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6.74812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3c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očet a podiel zvolených poslancov<text:s/></text:p>
            <text:p>podľa jednotlivých politických subjektov za územné obvod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oslancov</text:p>
          </table:table-cell>
          <table:table-cell office:value-type="string" table:style-name="ce5">
            <text:p>Podiel poslancov<text:s/></text:p>
            <text:p>v 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EK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40.44" table:style-name="ce3">
            <text:p>4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MLADÁ PETRŽALKA - lokál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F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3" table:style-name="ce3">
            <text:p>0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KDH, 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OBYČAJNÍ ĽUDIA a nezávislé osobnosti (OĽANO)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3" table:style-name="ce3">
            <text:p>0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Progresívne Slovensko, SPOL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20.22" table:style-name="ce3">
            <text:p>2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OVA, SaS, 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000000000000001" table:style-name="ce3">
            <text:p>1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KDH, NOVA, OKS, SaS, SME RODINA - Boris Kollár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KDH, NOVA, OBYČAJNÍ ĽUDIA a nezávislé osobnosti (OĽANO), SaS, SME RODINA - Boris Kollár, Zmena zdola, DÚ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OVA, OKS, OBYČAJNÍ ĽUDIA a nezávislé osobnosti (OĽANO), SaS, SME RODINA - Boris Kollár, Zmena zdola, DÚ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57" table:style-name="ce3">
            <text:p>2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7.64" table:style-name="ce3">
            <text:p>17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OVA, OKS, OBYČAJNÍ ĽUDIA a nezávislé osobnosti (OĽANO), SaS, SME RODINA - Boris Kollár, SMK-MKP, Zmena zdola, DÚ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EK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62.11" table:style-name="ce3">
            <text:p>62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6" table:style-name="ce3">
            <text:p>1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MER-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9.25" table:style-name="ce3">
            <text:p>9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NS, SMER-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, NOVA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64" table:style-name="ce3">
            <text:p>2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8" table:style-name="ce3">
            <text:p>0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OVA, OBYČAJNÍ ĽUDIA a nezávislé osobnosti (OĽANO), SaS, SME RODINA - Boris Kollár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, NOVA, OBYČAJNÍ ĽUDIA a nezávislé osobnosti (OĽANO), SaS, Zmena zdola, DÚ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OVA, OKS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EK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64.55" table:style-name="ce3">
            <text:p>64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KDH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2.65" table:style-name="ce3">
            <text:p>12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3" table:style-name="ce3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3" table:style-name="ce3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MER-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.2200000000000006" table:style-name="ce3">
            <text:p>8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OVA, OKS, SDKÚ-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BYČAJNÍ ĽUDIA a nezávislé osobnosti (OĽANO), SaS, 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EKA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55.83" table:style-name="ce3">
            <text:p>55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ER-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5" table:style-name="ce3">
            <text:p>1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K-MKP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, 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3" table:style-name="ce3">
            <text:p>0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5" table:style-name="ce3">
            <text:p>1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35.51" table:style-name="ce3">
            <text:p>35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KDA-MKD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OST - HÍD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6.260000000000002" table:style-name="ce3">
            <text:p>16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9" table:style-name="ce3">
            <text:p>0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RI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58" table:style-name="ce3">
            <text:p>1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9" table:style-name="ce3">
            <text:p>0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K-MKP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39.08" table:style-name="ce3">
            <text:p>39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OST - HÍD, SMK-MKP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EK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45.01" table:style-name="ce3">
            <text:p>45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MOST - HÍ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.9600000000000009" table:style-name="ce3">
            <text:p>9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4" table:style-name="ce3">
            <text:p>0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4" table:style-name="ce3">
            <text:p>0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N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ER-SD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4" table:style-name="ce3">
            <text:p>0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K-MKP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4.75" table:style-name="ce3">
            <text:p>24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EK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62.01" table:style-name="ce3">
            <text:p>62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KDH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3.94" table:style-name="ce3">
            <text:p>13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6" table:style-name="ce3">
            <text:p>0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MER-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Z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VZDO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8" table:style-name="ce3">
            <text:p>4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EKA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51.64" table:style-name="ce3">
            <text:p>51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5.02" table:style-name="ce3">
            <text:p>15.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DKÚ-D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4" table:style-name="ce3">
            <text:p>1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N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MER-S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Z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SDKÚ-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AJ, Mladí ľud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3" table:style-name="ce3">
            <text:p>0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4" table:style-name="ce3">
            <text:p>1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MOST - HÍD, SNS, SMER-SD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OKS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OKS, SDKÚ-DS, 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EKA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57.5" table:style-name="ce3">
            <text:p>57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6.09" table:style-name="ce3">
            <text:p>16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DKÚ-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N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R-SD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.84" table:style-name="ce3">
            <text:p>1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89" table:style-name="ce3">
            <text:p>2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, 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" table:style-name="ce3">
            <text:p>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" table:style-name="ce3">
            <text:p>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NS, SMER-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6" table:style-name="ce3">
            <text:p>5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, SDKÚ-DS, 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6" table:style-name="ce3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EK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30.61" table:style-name="ce3">
            <text:p>30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.61" table:style-name="ce3">
            <text:p>10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aS - 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2" table:style-name="ce3">
            <text:p>1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NS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8.77" table:style-name="ce3">
            <text:p>18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R-SD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34.28" table:style-name="ce3">
            <text:p>34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EK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47.05" table:style-name="ce3">
            <text:p>47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1" table:style-name="ce3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.43" table:style-name="ce3">
            <text:p>8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2" table:style-name="ce3">
            <text:p>1.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R-SD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3.01" table:style-name="ce3">
            <text:p>23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POL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2999999999999998" table:style-name="ce3">
            <text:p>2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Z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6" table:style-name="ce3">
            <text:p>0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Z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2999999999999998" table:style-name="ce3">
            <text:p>2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7" table:style-name="ce3">
            <text:p>1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OKS, OBYČAJNÍ ĽUDIA a nezávislé osobnosti (OĽANO)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53" table:style-name="ce3">
            <text:p>1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EK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32.43" table:style-name="ce3">
            <text:p>3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KDH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2.7" table:style-name="ce3">
            <text:p>12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R-SD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27.02" table:style-name="ce3">
            <text:p>27.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Z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, SMER-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OVA, SaS, 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, SMER-SD, SZ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2" table:style-name="ce3">
            <text:p>7.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OVA, OBYČAJNÍ ĽUDIA a nezávislé osobnosti (OĽANO), Progresívne Slovensko, SaS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8" table:style-name="ce3">
            <text:p>1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EKA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41.41" table:style-name="ce3">
            <text:p>41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1" table:style-name="ce3">
            <text:p>1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1" table:style-name="ce3">
            <text:p>1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DKÚ-D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4" table:style-name="ce3">
            <text:p>7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1" table:style-name="ce3">
            <text:p>1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R-SD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23.06" table:style-name="ce3">
            <text:p>23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POLU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.38" table:style-name="ce3">
            <text:p>5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ÁRODNÁ KOALÍCIA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, SMER-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, SMER-SD, 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, OBYČAJNÍ ĽUDIA a nezávislé osobnosti (OĽANO), Progresívne Slovensko, SaS, 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EKA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45.43" table:style-name="ce3">
            <text:p>45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3" table:style-name="ce3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8.68" table:style-name="ce3">
            <text:p>18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ÁRODNÁ KOALÍ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85" table:style-name="ce3">
            <text:p>7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3" table:style-name="ce3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R-SD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2.1" table:style-name="ce3">
            <text:p>12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3" table:style-name="ce3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48" table:style-name="ce3">
            <text:p>1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, SMER-S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.3" table:style-name="ce3">
            <text:p>5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OKS, Progresívne Slovensko, 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3" table:style-name="ce3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, OKS, OBYČAJNÍ ĽUDIA a nezávislé osobnosti (OĽANO), SaS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EKA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45" table:style-name="ce3">
            <text:p>4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MKDA-MKD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MOST - HÍ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2.35" table:style-name="ce3">
            <text:p>12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MK-MKP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36.17" table:style-name="ce3">
            <text:p>36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MKDA-MKDSZ, 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8" table:style-name="ce3">
            <text:p>0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EKA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32.39" table:style-name="ce3">
            <text:p>32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.47" table:style-name="ce3">
            <text:p>6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.47" table:style-name="ce3">
            <text:p>7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DKÚ-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99" table:style-name="ce3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-S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K-MKP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20.93" table:style-name="ce3">
            <text:p>20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MER-SD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65" table:style-name="ce3">
            <text:p>2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, SMER-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NS, SMER-SD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, OBYČAJNÍ ĽUDIA a nezávislé osobnosti (OĽANO), SaS, SME RODINA - Boris Kollár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6" table:style-name="ce3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48.75" table:style-name="ce3">
            <text:p>48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.35" table:style-name="ce3">
            <text:p>6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MOST - HÍ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K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96" table:style-name="ce3">
            <text:p>0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6.76" table:style-name="ce3">
            <text:p>6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R-SD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21.96" table:style-name="ce3">
            <text:p>21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K-MKP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82" table:style-name="ce3">
            <text:p>0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MOST - HÍD, 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82" table:style-name="ce3">
            <text:p>0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MOST - HÍD, SMK-MK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1000000000000001" table:style-name="ce3">
            <text:p>1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NOVA, 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1000000000000001" table:style-name="ce3">
            <text:p>1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BYČAJNÍ ĽUDIA a nezávislé osobnosti (OĽANO)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OKS, OBYČAJNÍ ĽUDIA a nezávislé osobnosti (OĽANO), S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2000000000000002" table:style-name="ce3">
            <text:p>2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OBYČAJNÍ ĽUDIA a nezávislé osobnosti (OĽANO), SaS, SME RODINA - Boris Kollár, ŠANC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EKA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46.07" table:style-name="ce3">
            <text:p>46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KDH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MOST - HÍ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R-SD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2.67" table:style-name="ce3">
            <text:p>12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K-MKP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20.12" table:style-name="ce3">
            <text:p>2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" table:style-name="ce3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, SMER-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OVA, OBYČAJNÍ ĽUDIA a nezávislé osobnosti (OĽANO)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1.48" table:style-name="ce3">
            <text:p>41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.37" table:style-name="ce3">
            <text:p>1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48" table:style-name="ce3">
            <text:p>1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K-MKP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1.11" table:style-name="ce3">
            <text:p>31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EK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34.590000000000003" table:style-name="ce3">
            <text:p>34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DH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5.67" table:style-name="ce3">
            <text:p>15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AJ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1" table:style-name="ce3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DKÚ-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J-s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3.24" table:style-name="ce3">
            <text:p>13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MER-SD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26.48" table:style-name="ce3">
            <text:p>26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-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-SD, SZ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EK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42.43" table:style-name="ce3">
            <text:p>4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Z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.82" table:style-name="ce3">
            <text:p>8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OV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N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MER-SD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23.1" table:style-name="ce3">
            <text:p>23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2" table:style-name="ce3">
            <text:p>2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NS, SMER-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EK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34.61" table:style-name="ce3">
            <text:p>34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8.57" table:style-name="ce3">
            <text:p>28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4" table:style-name="ce3">
            <text:p>1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900000000000001" table:style-name="ce3">
            <text:p>1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900000000000001" table:style-name="ce3">
            <text:p>1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5.38" table:style-name="ce3">
            <text:p>15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MER-S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4.83" table:style-name="ce3">
            <text:p>14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EKA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7.92" table:style-name="ce3">
            <text:p>47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000000000000001" table:style-name="ce3">
            <text:p>1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6" table:style-name="ce3">
            <text:p>3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ÁRODNÁ KOALÍ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DKÚ-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J-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7.170000000000002" table:style-name="ce3">
            <text:p>17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3" table:style-name="ce3">
            <text:p>0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R-SD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3.29" table:style-name="ce3">
            <text:p>13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3" table:style-name="ce3">
            <text:p>0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000000000000001" table:style-name="ce3">
            <text:p>1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3" table:style-name="ce3">
            <text:p>0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1" table:style-name="ce3">
            <text:p>2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ÁRODNÁ KOALÍCIA, 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1" table:style-name="ce3">
            <text:p>2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, NOVA, OBYČAJNÍ ĽUDIA a nezávislé osobnosti (OĽANO), SaS, ŠANC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77" table:style-name="ce3">
            <text:p>2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KA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54.88" table:style-name="ce3">
            <text:p>54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MA DOBRE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" table:style-name="ce3">
            <text:p>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6" table:style-name="ce3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77" table:style-name="ce3">
            <text:p>7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R-SD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22.44" table:style-name="ce3">
            <text:p>22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8" table:style-name="ce3">
            <text:p>0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DH, OBYČAJNÍ ĽUDIA a nezávislé osobnosti (OĽANO)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4" table:style-name="ce3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DH, OBYČAJNÍ ĽUDIA a nezávislé osobnosti (OĽANO), SaS, SME RODINA - Boris Kollár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EK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34.090000000000003" table:style-name="ce3">
            <text:p>34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DH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40.68" table:style-name="ce3">
            <text:p>4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57" table:style-name="ce3">
            <text:p>2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NS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.3000000000000007" table:style-name="ce3">
            <text:p>8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MER-S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9.4499999999999993" table:style-name="ce3">
            <text:p>9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71" table:style-name="ce3">
            <text:p>1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EK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51.24" table:style-name="ce3">
            <text:p>51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0.39" table:style-name="ce3">
            <text:p>2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9" table:style-name="ce3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R-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9" table:style-name="ce3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EKA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48.93" table:style-name="ce3">
            <text:p>48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99 % - občiansky hl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.57" table:style-name="ce3">
            <text:p>9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91" table:style-name="ce3">
            <text:p>0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O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DKÚ-D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J-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2.91" table:style-name="ce3">
            <text:p>12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-SD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7.170000000000002" table:style-name="ce3">
            <text:p>17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POL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06" table:style-name="ce3">
            <text:p>1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Mladí ľud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Z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VZDO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, 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OVA, OKS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46.18" table:style-name="ce3">
            <text:p>46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.68" table:style-name="ce3">
            <text:p>8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8" table:style-name="ce3">
            <text:p>1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9.3699999999999992" table:style-name="ce3">
            <text:p>9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R-SD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8.399999999999999" table:style-name="ce3">
            <text:p>18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Z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4" table:style-name="ce3">
            <text:p>1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ŠANC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77" table:style-name="ce3">
            <text:p>2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, OBYČAJNÍ ĽUDIA a nezávislé osobnosti (OĽANO), Progresívne Slovensko, SaS, 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4" table:style-name="ce3">
            <text:p>1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EK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39.090000000000003" table:style-name="ce3">
            <text:p>39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4" table:style-name="ce3">
            <text:p>1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2" table:style-name="ce3">
            <text:p>0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.4600000000000009" table:style-name="ce3">
            <text:p>9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K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76" table:style-name="ce3">
            <text:p>5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.4600000000000009" table:style-name="ce3">
            <text:p>9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R-SD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1.39" table:style-name="ce3">
            <text:p>21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4" table:style-name="ce3">
            <text:p>1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Z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4" table:style-name="ce3">
            <text:p>1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7" table:style-name="ce3">
            <text:p>3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3" table:style-name="ce3">
            <text:p>1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, NOVA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EK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24.61" table:style-name="ce3">
            <text:p>24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8" table:style-name="ce3">
            <text:p>0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MA DOBRE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JEDNOTA-Ľ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8" table:style-name="ce3">
            <text:p>0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8" table:style-name="ce3">
            <text:p>0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MKDA-MKD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MOST - HÍD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OV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7" table:style-name="ce3">
            <text:p>0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8" table:style-name="ce3">
            <text:p>0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S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NJ-s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NS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3.56" table:style-name="ce3">
            <text:p>13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-SD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22.86" table:style-name="ce3">
            <text:p>22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K-MKP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.65" table:style-name="ce3">
            <text:p>1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MA DOBRE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7" table:style-name="ce3">
            <text:p>0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9" table:style-name="ce3">
            <text:p>2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EKA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22.54" table:style-name="ce3">
            <text:p>22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Demokrati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Z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JEDNOTA-Ľ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S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6" table:style-name="ce3">
            <text:p>0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ĽS Naše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KDA-MKDSZ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6" table:style-name="ce3">
            <text:p>0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OST - HÍD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5.3" table:style-name="ce3">
            <text:p>15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OV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1" table:style-name="ce3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I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DKÚ-D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6.65" table:style-name="ce3">
            <text:p>6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LOVENSKO DO TOHO !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6" table:style-name="ce3">
            <text:p>0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-SD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7.64" table:style-name="ce3">
            <text:p>17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K-MKP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9.62" table:style-name="ce3">
            <text:p>19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21" table:style-name="ce3">
            <text:p>2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R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93" table:style-name="ce3">
            <text:p>0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Z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VÁŠ KRAJ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, SMK-MK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OST - HÍD, SMK-MKP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EK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20.84" table:style-name="ce3">
            <text:p>2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ĽS Naš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97" table:style-name="ce3">
            <text:p>3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KDA-MKDSZ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OST - HÍD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6.12" table:style-name="ce3">
            <text:p>16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R-SD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5.31" table:style-name="ce3">
            <text:p>25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72" table:style-name="ce3">
            <text:p>2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K-MKP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4.88" table:style-name="ce3">
            <text:p>14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OST - HÍD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4" table:style-name="ce3">
            <text:p>1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OVA, OKS, OBYČAJNÍ ĽUDIA a nezávislé osobnosti (OĽANO), Progresívne Slovensko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EKA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38.26" table:style-name="ce3">
            <text:p>38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9" table:style-name="ce3">
            <text:p>0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9.27" table:style-name="ce3">
            <text:p>9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aS - 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8" table:style-name="ce3">
            <text:p>1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O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9" table:style-name="ce3">
            <text:p>0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1.04" table:style-name="ce3">
            <text:p>11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R-SD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22.68" table:style-name="ce3">
            <text:p>22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ŠANC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8" table:style-name="ce3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, SMER-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ZD, NaS - 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8" table:style-name="ce3">
            <text:p>0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9" table:style-name="ce3">
            <text:p>0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, NOVA, OBYČAJNÍ ĽUDIA a nezávislé osobnosti (OĽANO)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9" table:style-name="ce3">
            <text:p>0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, NOVA, OKS, OBYČAJNÍ ĽUDIA a nezávislé osobnosti (OĽANO), SaS, SME RODINA - Boris Kollár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EKA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43.01" table:style-name="ce3">
            <text:p>43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E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ĽS Naš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1" table:style-name="ce3">
            <text:p>1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6.76" table:style-name="ce3">
            <text:p>6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NS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.73" table:style-name="ce3">
            <text:p>8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R-SD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2.27" table:style-name="ce3">
            <text:p>2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900000000000001" table:style-name="ce3">
            <text:p>1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ŠANC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Demokrati Slovensk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NS, SMER-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62" table:style-name="ce3">
            <text:p>2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, NOVA, OBYČAJNÍ ĽUDIA a nezávislé osobnosti (OĽANO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MOST - HÍD, SNS, 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2" table:style-name="ce3">
            <text:p>1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, NOVA, OKS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EK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5.42" table:style-name="ce3">
            <text:p>15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20.89" table:style-name="ce3">
            <text:p>20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MOST - HÍD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.59" table:style-name="ce3">
            <text:p>8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OV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.68" table:style-name="ce3">
            <text:p>4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6.600000000000001" table:style-name="ce3">
            <text:p>16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R-SD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26.95" table:style-name="ce3">
            <text:p>26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OĽ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S, NOV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EK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2.75" table:style-name="ce3">
            <text:p>12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S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1499999999999999" table:style-name="ce3">
            <text:p>1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1.88" table:style-name="ce3">
            <text:p>11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MOST - HÍ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OV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59" table:style-name="ce3">
            <text:p>1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72" table:style-name="ce3">
            <text:p>0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1499999999999999" table:style-name="ce3">
            <text:p>1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8.260000000000002" table:style-name="ce3">
            <text:p>18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 RODINA - Boris Kollár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R-SD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34.92" table:style-name="ce3">
            <text:p>34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1499999999999999" table:style-name="ce3">
            <text:p>1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4000000000000001" table:style-name="ce3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ÚSVIT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MOST - HÍD, SMER-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OBYČAJNÍ ĽUDIA a nezávislé osobnosti (OĽANO), Progresívne Slovensko, SaS, SME RODINA - Boris Kollár, SPOLU, SOĽ, SP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EK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35.43" table:style-name="ce3">
            <text:p>35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20.7" table:style-name="ce3">
            <text:p>2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.87" table:style-name="ce3">
            <text:p>1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R-S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3.68" table:style-name="ce3">
            <text:p>13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POL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T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Zmena zdola, DÚ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OVA, OBYČAJNÍ ĽUDIA a nezávislé osobnosti (OĽANO), SaS, SME RODINA - Boris Kollár, ŠANC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EK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41.76" table:style-name="ce3">
            <text:p>41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9.41" table:style-name="ce3">
            <text:p>19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AJ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" table:style-name="ce3">
            <text:p>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O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" table:style-name="ce3">
            <text:p>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NS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9.6999999999999993" table:style-name="ce3">
            <text:p>9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LOVENSKO DO TOHO !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R-S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.48" table:style-name="ce3">
            <text:p>9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7" table:style-name="ce3">
            <text:p>2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NS, SMER-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BYČAJNÍ ĽUDIA a nezávislé osobnosti (OĽANO), SaS, 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" table:style-name="ce3">
            <text:p>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NOVA, OKS, 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8" table:style-name="ce3">
            <text:p>1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27.71" table:style-name="ce3">
            <text:p>27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25" table:style-name="ce3">
            <text:p>2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97" table:style-name="ce3">
            <text:p>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19" table:style-name="ce3">
            <text:p>1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KS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.8" table:style-name="ce3">
            <text:p>3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NS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.86" table:style-name="ce3">
            <text:p>5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R-SD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8.149999999999999" table:style-name="ce3">
            <text:p>18.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POL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.84" table:style-name="ce3">
            <text:p>1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P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.52" table:style-name="ce3">
            <text:p>1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T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Z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08" table:style-name="ce3">
            <text:p>1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, OBYČAJNÍ ĽUDIA a nezávislé osobnosti (OĽANO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2" table:style-name="ce3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NS, SMER-SD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.8" table:style-name="ce3">
            <text:p>3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NOVA, OBYČAJNÍ ĽUDIA a nezávislé osobnosti (OĽANO)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MOST - HÍD, SNS, SMER-S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54" table:style-name="ce3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KS, Progresívne Slovensko, 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1" table:style-name="ce3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S, SaS, SME RODINA - Boris Kollár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, OBYČAJNÍ ĽUDIA a nezávislé osobnosti (OĽANO), Sa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" table:style-name="ce3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20" table:style-name="ce3">
            <text:p>2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23" table:style-name="ce3">
            <text:p>23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K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NS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.66" table:style-name="ce3">
            <text:p>9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R-SD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28" table:style-name="ce3">
            <text:p>2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T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Z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, NOVA, OBYČAJNÍ ĽUDIA a nezávislé osobnosti (OĽANO), SaS, 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" table:style-name="ce3">
            <text:p>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OVA, OKS, OBYČAJNÍ ĽUDIA a nezávislé osobnosti (OĽANO), SaS, SPOL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" table:style-name="ce3">
            <text:p>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E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0.52" table:style-name="ce3">
            <text:p>10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7.100000000000001" table:style-name="ce3">
            <text:p>17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7" table:style-name="ce3">
            <text:p>5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9.29" table:style-name="ce3">
            <text:p>19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R-SD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35.96" table:style-name="ce3">
            <text:p>35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VZDO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, SMER-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EK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1.61" table:style-name="ce3">
            <text:p>1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S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.6300000000000008" table:style-name="ce3">
            <text:p>9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5.01" table:style-name="ce3">
            <text:p>15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83" table:style-name="ce3">
            <text:p>2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5.86" table:style-name="ce3">
            <text:p>15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R-SD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28.61" table:style-name="ce3">
            <text:p>28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POL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, 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E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3.4" table:style-name="ce3">
            <text:p>13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E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JEDNOTA-Ľ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ĽS Naš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2.27" table:style-name="ce3">
            <text:p>1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" table:style-name="ce3">
            <text:p>2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AJ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aS - 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9" table:style-name="ce3">
            <text:p>1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OV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.68" table:style-name="ce3">
            <text:p>1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R-SD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27.27" table:style-name="ce3">
            <text:p>27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POL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4" table:style-name="ce3">
            <text:p>3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8" table:style-name="ce3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Ľ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4" table:style-name="ce3">
            <text:p>3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4" table:style-name="ce3">
            <text:p>3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Z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9" table:style-name="ce3">
            <text:p>1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ŠANC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, OBYČAJNÍ ĽUDIA a nezávislé osobnosti (OĽANO)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, SMER-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NEK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33.14" table:style-name="ce3">
            <text:p>33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5" table:style-name="ce3">
            <text:p>1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000000000000002" table:style-name="ce3">
            <text:p>2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T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000000000000001" table:style-name="ce3">
            <text:p>1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ŠANC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ŠKV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000000000000002" table:style-name="ce3">
            <text:p>2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OBYČAJNÍ ĽUDIA a nezávislé osobnosti (OĽANO), SME RODINA - Boris Kollár, Zmena zdola, DÚ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NOVA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OBYČAJNÍ ĽUDIA a nezávislé osobnosti (OĽANO), SaS, SMK-MKP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SaS, SPOLU, 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NOVA, OBYČAJNÍ ĽUDIA a nezávislé osobnosti (OĽANO), SaS, SMK-MK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NOVA, SaS, SPOLU, SMK-MK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OBYČAJNÍ ĽUDIA a nezávislé osobnosti (OĽANO), SaS, SME RODINA - Boris Kollár, SMK-MKP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000000000000002" table:style-name="ce3">
            <text:p>2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SaS, SME RODINA - Boris Kollár, SPOLU, SMK-MKP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.62" table:style-name="ce3">
            <text:p>6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NOVA, OBYČAJNÍ ĽUDIA a nezávislé osobnosti (OĽANO), SaS, SME RODINA - Boris Kollár, 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NOVA, OBYČAJNÍ ĽUDIA a nezávislé osobnosti (OĽANO), SaS, SME RODINA - Boris Kollár, SPOLU, SMK-MKP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NOVA, OBYČAJNÍ ĽUDIA a nezávislé osobnosti (OĽANO), SaS, SME RODINA - Boris Kollár, SMK-MKP, Zmena zdola, DÚ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EKA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31.8" table:style-name="ce3">
            <text:p>31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8.260000000000002" table:style-name="ce3">
            <text:p>18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MOST - HÍD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4.99" table:style-name="ce3">
            <text:p>4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OV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31" table:style-name="ce3">
            <text:p>1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91" table:style-name="ce3">
            <text:p>0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LOVENSKO DO TOHO !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R-SD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7.21" table:style-name="ce3">
            <text:p>17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POLU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K-MKP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.14" table:style-name="ce3">
            <text:p>8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Z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ANC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.62" table:style-name="ce3">
            <text:p>2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K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9" table:style-name="ce3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EK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5.75" table:style-name="ce3">
            <text:p>15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emokrati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" table:style-name="ce3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MA DOBRE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" table:style-name="ce3">
            <text:p>3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JEDNOTA-Ľ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7" table:style-name="ce3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S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2" table:style-name="ce3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.87" table:style-name="ce3">
            <text:p>1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" table:style-name="ce3">
            <text:p>6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AJ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OV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" table:style-name="ce3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" table:style-name="ce3">
            <text:p>1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8.25" table:style-name="ce3">
            <text:p>8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 - Boris Kollár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-SD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7.37" table:style-name="ce3">
            <text:p>27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POL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" table:style-name="ce3">
            <text:p>1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" table:style-name="ce3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K-MKP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5" table:style-name="ce3">
            <text:p>1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OĽ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25" table:style-name="ce3">
            <text:p>1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.62" table:style-name="ce3">
            <text:p>1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ŠANC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.62" table:style-name="ce3">
            <text:p>2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VÁŠ KRAJ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7" table:style-name="ce3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VZDO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2" table:style-name="ce3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, 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7" table:style-name="ce3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, SMER-SD, SZ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5" table:style-name="ce3">
            <text:p>1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OVA, OBYČAJNÍ ĽUDIA a nezávislé osobnosti (OĽANO), SaS, SME RODINA - Boris Kollár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EK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30.31" table:style-name="ce3">
            <text:p>30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S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1" table:style-name="ce3">
            <text:p>3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MOST - HÍD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2.43" table:style-name="ce3">
            <text:p>1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ÁRODNÁ KOALÍ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NS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2.43" table:style-name="ce3">
            <text:p>1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9" table:style-name="ce3">
            <text:p>1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R-SD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.36" table:style-name="ce3">
            <text:p>10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9" table:style-name="ce3">
            <text:p>1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K-MKP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6.059999999999999" table:style-name="ce3">
            <text:p>16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7" table:style-name="ce3">
            <text:p>0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5" table:style-name="ce3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1" table:style-name="ce3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OBYČAJNÍ ĽUDIA a nezávislé osobnosti (OĽANO), Zmena zdola, DÚ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9" table:style-name="ce3">
            <text:p>1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OBYČAJNÍ ĽUDIA a nezávislé osobnosti (OĽANO), SME RODINA - Boris Kollár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3" table:style-name="ce3">
            <text:p>1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OVA, OKS, OBYČAJNÍ ĽUDIA a nezávislé osobnosti (OĽANO), SaS, SPOLU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3" table:style-name="ce3">
            <text:p>1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EK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33.020000000000003" table:style-name="ce3">
            <text:p>33.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6.97" table:style-name="ce3">
            <text:p>16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AJ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2" table:style-name="ce3">
            <text:p>1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K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3" table:style-name="ce3">
            <text:p>0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RI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K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86" table:style-name="ce3">
            <text:p>1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N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2" table:style-name="ce3">
            <text:p>1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R-SD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20.23" table:style-name="ce3">
            <text:p>2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POL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02" table:style-name="ce3">
            <text:p>3.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9" table:style-name="ce3">
            <text:p>1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T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9" table:style-name="ce3">
            <text:p>1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ŠK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aS, 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9" table:style-name="ce3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3" table:style-name="ce3">
            <text:p>0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, OKS, OBYČAJNÍ ĽUDIA a nezávislé osobnosti (OĽANO), Progresívne Slovensko, SaS, 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EK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25.48" table:style-name="ce3">
            <text:p>25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2" table:style-name="ce3">
            <text:p>0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JEDNOTA-ĽS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2" table:style-name="ce3">
            <text:p>0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5.28" table:style-name="ce3">
            <text:p>15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KDA-MKDSZ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" table:style-name="ce3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OST - HÍD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4.05" table:style-name="ce3">
            <text:p>14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DKÚ-D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N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58" table:style-name="ce3">
            <text:p>1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R-SD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5.81" table:style-name="ce3">
            <text:p>15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2" table:style-name="ce3">
            <text:p>0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K-MKP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4.93" table:style-name="ce3">
            <text:p>14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TREBIŠOV NAHL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ÚSVI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OST - HÍD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7"/>
        </table:table-row>
        <table:table-row table:number-rows-repeated="1047667" table:style-name="ro2">
          <table:table-cell table:number-columns-repeated="16384"/>
        </table:table-row>
        <table:named-expressions>
          <table:named-range table:name="ExternéÚdaje_1" table:cell-range-address="OSO_2018_tab03c2.$A$5:OSO_2018_tab03c2.$G$909" table:base-cell-address="OSO_2018_tab03c2.$A$1"/>
        </table:named-expressions>
      </table:table>
      <table:database-ranges>
        <table:database-range table:target-range-address="OSO_2018_tab03c2.A5:OSO_2018_tab03c2.G90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44Z</meta:creation-date>
    <dc:date>2018-11-13T14:45:45Z</dc:date>
  </office:meta>
</office:document-meta>
</file>