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8.6266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a podiel zvolených starostov</text:p>
            <text:p>podľa jednotlivých politických subjektov za okres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<text:s/></text:p>
            <text:p>v 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MOST - HÍD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KDH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Progresívne Slovensko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1.79" table:style-name="ce3">
            <text:p>41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RI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K-MKP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, SMK-MKP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, SMER-SD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0" table:style-name="ce3">
            <text:p>4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7.14" table:style-name="ce3">
            <text:p>1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5.92" table:style-name="ce3">
            <text:p>25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7.41" table:style-name="ce3">
            <text:p>77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7.77" table:style-name="ce3">
            <text:p>7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4400000000000004" table:style-name="ce3">
            <text:p>4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9.39" table:style-name="ce3">
            <text:p>39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71" table:style-name="ce3">
            <text:p>1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1.42" table:style-name="ce3">
            <text:p>2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1.42" table:style-name="ce3">
            <text:p>2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, 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4.78" table:style-name="ce3">
            <text:p>34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6.08" table:style-name="ce3">
            <text:p>26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1.73" table:style-name="ce3">
            <text:p>2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MOST - HÍD, SDKÚ-DS, SNS, SMER-SD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3.46" table:style-name="ce3">
            <text:p>63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3.07" table:style-name="ce3">
            <text:p>2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84" table:style-name="ce3">
            <text:p>3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ÁRODNÁ KOALÍCIA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2.38" table:style-name="ce3">
            <text:p>5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Progresívne Slovensko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" table:style-name="ce3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1" table:style-name="ce3">
            <text:p>8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51" table:style-name="ce3">
            <text:p>13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3.9" table:style-name="ce3">
            <text:p>43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6.82" table:style-name="ce3">
            <text:p>26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K-MK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4.39" table:style-name="ce3">
            <text:p>24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1.46" table:style-name="ce3">
            <text:p>3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86" table:style-name="ce3">
            <text:p>7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K-MK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5.73" table:style-name="ce3">
            <text:p>15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1.23" table:style-name="ce3">
            <text:p>11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emokrati Slovensk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, 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3.48" table:style-name="ce3">
            <text:p>13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SS, 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9.39" table:style-name="ce3">
            <text:p>39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MOST - HÍD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1.29" table:style-name="ce3">
            <text:p>6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9" table:style-name="ce3">
            <text:p>12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K-MK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9" table:style-name="ce3">
            <text:p>12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.07" table:style-name="ce3">
            <text:p>2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5.840000000000003" table:style-name="ce3">
            <text:p>35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4.52" table:style-name="ce3">
            <text:p>24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2.17" table:style-name="ce3">
            <text:p>5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9.130000000000003" table:style-name="ce3">
            <text:p>39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2.96" table:style-name="ce3">
            <text:p>62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5" table:style-name="ce3">
            <text:p>1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5" table:style-name="ce3">
            <text:p>1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5" table:style-name="ce3">
            <text:p>1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97" table:style-name="ce3">
            <text:p>6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0.83" table:style-name="ce3">
            <text:p>2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5.83" table:style-name="ce3">
            <text:p>4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9.16" table:style-name="ce3">
            <text:p>29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8" table:style-name="ce3">
            <text:p>4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" table:style-name="ce3">
            <text:p>1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" table:style-name="ce3">
            <text:p>1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1.42" table:style-name="ce3">
            <text:p>2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6.03" table:style-name="ce3">
            <text:p>66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6.09" table:style-name="ce3">
            <text:p>56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7.07" table:style-name="ce3">
            <text:p>17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3.33" table:style-name="ce3">
            <text:p>4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8.590000000000003" table:style-name="ce3">
            <text:p>38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-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9.29" table:style-name="ce3">
            <text:p>19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77" table:style-name="ce3">
            <text:p>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, SMER-SD, SMK-MK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0.9" table:style-name="ce3">
            <text:p>4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2.72" table:style-name="ce3">
            <text:p>2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6.19" table:style-name="ce3">
            <text:p>26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95" table:style-name="ce3">
            <text:p>30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MOST - HÍD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2.64" table:style-name="ce3">
            <text:p>22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-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K-MKP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6.03" table:style-name="ce3">
            <text:p>16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VÁŠ KR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, SMK-MK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.43" table:style-name="ce3">
            <text:p>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I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DKÚ-D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.71" table:style-name="ce3">
            <text:p>19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KDA-MKD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2.67" table:style-name="ce3">
            <text:p>12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-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.71" table:style-name="ce3">
            <text:p>19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K-MK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4499999999999993" table:style-name="ce3">
            <text:p>8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4499999999999993" table:style-name="ce3">
            <text:p>8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22" table:style-name="ce3">
            <text:p>4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63" table:style-name="ce3">
            <text:p>5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KDA-MKDSZ, MOST - HÍD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4" table:style-name="ce3">
            <text:p>7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6.66" table:style-name="ce3">
            <text:p>4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6.11" table:style-name="ce3">
            <text:p>36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2.22" table:style-name="ce3">
            <text:p>2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MOST - HÍD, 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6.66" table:style-name="ce3">
            <text:p>2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NS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0" table:style-name="ce3">
            <text:p>4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8.880000000000003" table:style-name="ce3">
            <text:p>3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0" table:style-name="ce3">
            <text:p>6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2.85" table:style-name="ce3">
            <text:p>2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5.88" table:style-name="ce3">
            <text:p>2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58" table:style-name="ce3">
            <text:p>1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58" table:style-name="ce3">
            <text:p>1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23" table:style-name="ce3">
            <text:p>8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5.88" table:style-name="ce3">
            <text:p>2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52" table:style-name="ce3">
            <text:p>3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5" table:style-name="ce3">
            <text:p>2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5" table:style-name="ce3">
            <text:p>2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NOV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MOST - HÍD, 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52" table:style-name="ce3">
            <text:p>3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MOST - HÍD, SNS, SOĽ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1.66" table:style-name="ce3">
            <text:p>3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-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1.66" table:style-name="ce3">
            <text:p>4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OBYČAJNÍ ĽUDIA a nezávislé osobnosti (OĽANO), Progresívne Slovensko, SaS, SPOLU, SOĽ, S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7.39" table:style-name="ce3">
            <text:p>17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R-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5.209999999999994" table:style-name="ce3">
            <text:p>65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4.7" table:style-name="ce3">
            <text:p>14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94" table:style-name="ce3">
            <text:p>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6.47" table:style-name="ce3">
            <text:p>26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R-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7.05" table:style-name="ce3">
            <text:p>47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94" table:style-name="ce3">
            <text:p>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5" table:style-name="ce3">
            <text:p>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0.3" table:style-name="ce3">
            <text:p>30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4.24" table:style-name="ce3">
            <text:p>2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5.15" table:style-name="ce3">
            <text:p>15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5.15" table:style-name="ce3">
            <text:p>15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5.510000000000005" table:style-name="ce3">
            <text:p>65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0.68" table:style-name="ce3">
            <text:p>2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8.46" table:style-name="ce3">
            <text:p>38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.78" table:style-name="ce3">
            <text:p>19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9" table:style-name="ce3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3899999999999997" table:style-name="ce3">
            <text:p>4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.89" table:style-name="ce3">
            <text:p>9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.7899999999999991" table:style-name="ce3">
            <text:p>8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, 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.49" table:style-name="ce3">
            <text:p>5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MOST - HÍD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KDH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3.25" table:style-name="ce3">
            <text:p>23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97" table:style-name="ce3">
            <text:p>6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R-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9.53" table:style-name="ce3">
            <text:p>39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4.090000000000003" table:style-name="ce3">
            <text:p>34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63" table:style-name="ce3">
            <text:p>1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7.27" table:style-name="ce3">
            <text:p>2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63" table:style-name="ce3">
            <text:p>1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OBYČAJNÍ ĽUDIA a nezávislé osobnosti (OĽANO)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, 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, SMER-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94" table:style-name="ce3">
            <text:p>11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4.92" table:style-name="ce3">
            <text:p>14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-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2.38" table:style-name="ce3">
            <text:p>2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.44" table:style-name="ce3">
            <text:p>10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7" table:style-name="ce3">
            <text:p>4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, 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N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5.75" table:style-name="ce3">
            <text:p>25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E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Ľ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OBYČAJNÍ ĽUDIA a nezávislé osobnosti (OĽANO)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, Progresívne Slovensko, SaS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, NOVA, OKS, OBYČAJNÍ ĽUDIA a nezávislé osobnosti (OĽANO)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OBYČAJNÍ ĽUDIA a nezávislé osobnosti (OĽANO), Progresívne Slovensko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43.85" table:style-name="ce3">
            <text:p>43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5" table:style-name="ce3">
            <text:p>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3" table:style-name="ce3">
            <text:p>2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O DO TOHO !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-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4.56" table:style-name="ce3">
            <text:p>24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NOVA, OBYČAJNÍ ĽUDIA a nezávislé osobnosti (OĽANO), SaS, SZ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2.049999999999997" table:style-name="ce3">
            <text:p>32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84" table:style-name="ce3">
            <text:p>3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2.82" table:style-name="ce3">
            <text:p>12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-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5.64" table:style-name="ce3">
            <text:p>25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41" table:style-name="ce3">
            <text:p>6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NS, SMER-SD, 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BYČAJNÍ ĽUDIA a nezávislé osobnosti (OĽANO)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emokrati Slovenska, MOST - HÍD, SME RODINA - Boris Kollár, SMER-S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6.950000000000003" table:style-name="ce3">
            <text:p>36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52" table:style-name="ce3">
            <text:p>6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7.82" table:style-name="ce3">
            <text:p>47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2.25" table:style-name="ce3">
            <text:p>3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6.12" table:style-name="ce3">
            <text:p>16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K-MK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4.51" table:style-name="ce3">
            <text:p>14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OST - HÍD, 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DH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8.880000000000003" table:style-name="ce3">
            <text:p>3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88" table:style-name="ce3">
            <text:p>1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35.36" table:style-name="ce3">
            <text:p>35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31" table:style-name="ce3">
            <text:p>7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3.41" table:style-name="ce3">
            <text:p>13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4.63" table:style-name="ce3">
            <text:p>14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K-MK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97" table:style-name="ce3">
            <text:p>1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DKÚ-D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number-rows-repeated="1048009" table:style-name="ro2">
          <table:table-cell table:number-columns-repeated="16384"/>
        </table:table-row>
        <table:named-expressions>
          <table:named-range table:name="ExternéÚdaje_1" table:cell-range-address="OSO_2018_tab03d1.$A$5:OSO_2018_tab03d1.$I$567" table:base-cell-address="OSO_2018_tab03d1.$A$1"/>
        </table:named-expressions>
      </table:table>
      <table:database-ranges>
        <table:database-range table:target-range-address="OSO_2018_tab03d1.A5:OSO_2018_tab03d1.I56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45Z</meta:creation-date>
    <dc:date>2018-11-13T14:45:46Z</dc:date>
  </office:meta>
</office:document-meta>
</file>