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6.74812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d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zvolených poslancov</text:p>
            <text:p>podľa jednotlivých politických subjektov za okres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<text:s/></text:p>
            <text:p>v 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Progresívne Slovensko, SPOL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0" table:style-name="ce3">
            <text:p>4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8" table:style-name="ce3">
            <text:p>4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Progresívne Slovensko, SPOL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0.9" table:style-name="ce3">
            <text:p>3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KDH, NOVA, OBYČAJNÍ ĽUDIA a nezávislé osobnosti (OĽANO), SaS, SME RODINA - Boris Kollár, Zmena zdola, DÚ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6.36" table:style-name="ce3">
            <text:p>16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OVA, OKS, OBYČAJNÍ ĽUDIA a nezávislé osobnosti (OĽANO), SaS, SME RODINA - Boris Kollár, Zmena zdola, DÚ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2.72" table:style-name="ce3">
            <text:p>1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OVA, OKS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8.18" table:style-name="ce3">
            <text:p>18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7.34" table:style-name="ce3">
            <text:p>67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F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08" table:style-name="ce3">
            <text:p>4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Progresívne Slovensko, 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12" table:style-name="ce3">
            <text:p>6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8.36" table:style-name="ce3">
            <text:p>18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43.52" table:style-name="ce3">
            <text:p>43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F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5" table:style-name="ce3">
            <text:p>2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Progresívne Slovensko, SPOL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6.47" table:style-name="ce3">
            <text:p>16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52" table:style-name="ce3">
            <text:p>3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KDH, NOVA, OBYČAJNÍ ĽUDIA a nezávislé osobnosti (OĽANO), SaS, SME RODINA - Boris Kollár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5" table:style-name="ce3">
            <text:p>2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9.41" table:style-name="ce3">
            <text:p>2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4.82" table:style-name="ce3">
            <text:p>44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MLADÁ PETRŽALKA - lokál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F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OBYČAJNÍ ĽUDIA a nezávislé osobnosti (OĽANO)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Progresívne Slovensko, 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8.96" table:style-name="ce3">
            <text:p>18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KDH, NOVA, OKS, SaS, SME RODINA - Boris Kollár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0.68" table:style-name="ce3">
            <text:p>2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62.11" table:style-name="ce3">
            <text:p>62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6" table:style-name="ce3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4" table:style-name="ce3">
            <text:p>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72" table:style-name="ce3">
            <text:p>5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4" table:style-name="ce3">
            <text:p>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.25" table:style-name="ce3">
            <text:p>9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28" table:style-name="ce3">
            <text:p>5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96" table:style-name="ce3">
            <text:p>3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64" table:style-name="ce3">
            <text:p>2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8" table:style-name="ce3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08" table:style-name="ce3">
            <text:p>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96" table:style-name="ce3">
            <text:p>3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KS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4" table:style-name="ce3">
            <text:p>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64.55" table:style-name="ce3">
            <text:p>64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2.65" table:style-name="ce3">
            <text:p>12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3" table:style-name="ce3">
            <text:p>0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3" table:style-name="ce3">
            <text:p>0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.2200000000000006" table:style-name="ce3">
            <text:p>8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89" table:style-name="ce3">
            <text:p>1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OVA, OKS, 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SaS, 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59" table:style-name="ce3">
            <text:p>7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55.83" table:style-name="ce3">
            <text:p>5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08" table:style-name="ce3">
            <text:p>1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5" table:style-name="ce3">
            <text:p>3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83" table:style-name="ce3">
            <text:p>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.58" table:style-name="ce3">
            <text:p>4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5" table:style-name="ce3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K-MKP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08" table:style-name="ce3">
            <text:p>1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5" table:style-name="ce3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35.51" table:style-name="ce3">
            <text:p>35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RI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800000000000002" table:style-name="ce3">
            <text:p>2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8" table:style-name="ce3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K-MKP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9.08" table:style-name="ce3">
            <text:p>39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, SMK-MKP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37" table:style-name="ce3">
            <text:p>3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45.01" table:style-name="ce3">
            <text:p>4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85" table:style-name="ce3">
            <text:p>3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.9600000000000009" table:style-name="ce3">
            <text:p>9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18" table:style-name="ce3">
            <text:p>4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-S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71" table:style-name="ce3">
            <text:p>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K-MKP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4.75" table:style-name="ce3">
            <text:p>24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62.01" table:style-name="ce3">
            <text:p>62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3.94" table:style-name="ce3">
            <text:p>1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6" table:style-name="ce3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36" table:style-name="ce3">
            <text:p>3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.57" table:style-name="ce3">
            <text:p>1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4" table:style-name="ce3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8" table:style-name="ce3">
            <text:p>4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60" table:style-name="ce3">
            <text:p>6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6" table:style-name="ce3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.8000000000000007" table:style-name="ce3">
            <text:p>9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DKÚ-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5" table:style-name="ce3">
            <text:p>2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23" table:style-name="ce3">
            <text:p>8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.8000000000000007" table:style-name="ce3">
            <text:p>9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6" table:style-name="ce3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Z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6" table:style-name="ce3">
            <text:p>1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DKÚ-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9.18" table:style-name="ce3">
            <text:p>39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2.8" table:style-name="ce3">
            <text:p>2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, 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2" table:style-name="ce3">
            <text:p>2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AJ, 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.09" table:style-name="ce3">
            <text:p>4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MOST - HÍD, SNS, SMER-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7.54" table:style-name="ce3">
            <text:p>17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2" table:style-name="ce3">
            <text:p>2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, OKS, SDKÚ-DS, 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38.200000000000003" table:style-name="ce3">
            <text:p>38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KDH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1.91" table:style-name="ce3">
            <text:p>21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MER-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6.29" table:style-name="ce3">
            <text:p>16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NS, SMER-S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.48" table:style-name="ce3">
            <text:p>13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.26" table:style-name="ce3">
            <text:p>8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26" table:style-name="ce3">
            <text:p>4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3" table:style-name="ce3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DKÚ-DS, 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30.61" table:style-name="ce3">
            <text:p>3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.61" table:style-name="ce3">
            <text:p>1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aS - 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8.77" table:style-name="ce3">
            <text:p>1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-SD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4.28" table:style-name="ce3">
            <text:p>3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1.63" table:style-name="ce3">
            <text:p>5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3.11" table:style-name="ce3">
            <text:p>13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R-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3.11" table:style-name="ce3">
            <text:p>13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01" table:style-name="ce3">
            <text:p>9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Z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73" table:style-name="ce3">
            <text:p>5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44.98" table:style-name="ce3">
            <text:p>44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43" table:style-name="ce3">
            <text:p>7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.31" table:style-name="ce3">
            <text:p>6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-SD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27.5" table:style-name="ce3">
            <text:p>2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23" table:style-name="ce3">
            <text:p>2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5" table:style-name="ce3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Z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6" table:style-name="ce3">
            <text:p>2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KS, 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23" table:style-name="ce3">
            <text:p>2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9.26" table:style-name="ce3">
            <text:p>29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2.68" table:style-name="ce3">
            <text:p>12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-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0.48" table:style-name="ce3">
            <text:p>2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Z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6" table:style-name="ce3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.2899999999999991" table:style-name="ce3">
            <text:p>8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, SZ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2.68" table:style-name="ce3">
            <text:p>12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6.36" table:style-name="ce3">
            <text:p>36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2.72" table:style-name="ce3">
            <text:p>1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MER-S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35.15" table:style-name="ce3">
            <text:p>35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" table:style-name="ce3">
            <text:p>0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42" table:style-name="ce3">
            <text:p>2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0.63" table:style-name="ce3">
            <text:p>30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46" table:style-name="ce3">
            <text:p>3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499999999999999" table:style-name="ce3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499999999999999" table:style-name="ce3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2.13" table:style-name="ce3">
            <text:p>12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31" table:style-name="ce3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R-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2.54" table:style-name="ce3">
            <text:p>2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499999999999999" table:style-name="ce3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31" table:style-name="ce3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31" table:style-name="ce3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9.649999999999999" table:style-name="ce3">
            <text:p>19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5.84" table:style-name="ce3">
            <text:p>45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22" table:style-name="ce3">
            <text:p>5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2" table:style-name="ce3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5" table:style-name="ce3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5" table:style-name="ce3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DKÚ-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61" table:style-name="ce3">
            <text:p>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.46" table:style-name="ce3">
            <text:p>5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-SD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23.27" table:style-name="ce3">
            <text:p>2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12" table:style-name="ce3">
            <text:p>7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ÁRODNÁ KOALÍCIA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13" table:style-name="ce3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, SMER-SD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8" table:style-name="ce3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6.9" table:style-name="ce3">
            <text:p>36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7.850000000000001" table:style-name="ce3">
            <text:p>1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4.88" table:style-name="ce3">
            <text:p>1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, 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4.88" table:style-name="ce3">
            <text:p>1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, OKS, OBYČAJNÍ ĽUDIA a nezávislé osobnosti (OĽANO), SaS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50.16" table:style-name="ce3">
            <text:p>5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9.14" table:style-name="ce3">
            <text:p>19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62" table:style-name="ce3">
            <text:p>4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59" table:style-name="ce3">
            <text:p>7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-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.56" table:style-name="ce3">
            <text:p>1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8" table:style-name="ce3">
            <text:p>1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KS, Progresívne Slovensko, 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2" table:style-name="ce3">
            <text:p>1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45" table:style-name="ce3">
            <text:p>4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KDA-MKD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OST - HÍ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2.35" table:style-name="ce3">
            <text:p>12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K-MKP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36.17" table:style-name="ce3">
            <text:p>36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KDA-MKDSZ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8" table:style-name="ce3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2.39" table:style-name="ce3">
            <text:p>32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.47" table:style-name="ce3">
            <text:p>6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47" table:style-name="ce3">
            <text:p>7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DKÚ-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65" table:style-name="ce3">
            <text:p>3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.1500000000000004" table:style-name="ce3">
            <text:p>4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K-MKP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20.93" table:style-name="ce3">
            <text:p>2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MER-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.98" table:style-name="ce3">
            <text:p>5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5" table:style-name="ce3">
            <text:p>2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-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32" table:style-name="ce3">
            <text:p>3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, 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14" table:style-name="ce3">
            <text:p>5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OBYČAJNÍ ĽUDIA a nezávislé osobnosti (OĽANO), SaS, SME RODINA - Boris Kollár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48.54" table:style-name="ce3">
            <text:p>48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9.3699999999999992" table:style-name="ce3">
            <text:p>9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.87" table:style-name="ce3">
            <text:p>6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-S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5.2" table:style-name="ce3">
            <text:p>15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K-MKP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58" table:style-name="ce3">
            <text:p>4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5" table:style-name="ce3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5" table:style-name="ce3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NOVA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BYČAJNÍ ĽUDIA a nezávislé osobnosti (OĽANO)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BYČAJNÍ ĽUDIA a nezávislé osobnosti (OĽANO), SaS, SME RODINA - Boris Kollár, 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E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49.18" table:style-name="ce3">
            <text:p>49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R-SD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35.24" table:style-name="ce3">
            <text:p>35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KDH, OKS, OBYČAJNÍ ĽUDIA a nezávislé osobnosti (OĽANO), 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46.07" table:style-name="ce3">
            <text:p>46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KDH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.84" table:style-name="ce3">
            <text:p>6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84" table:style-name="ce3">
            <text:p>7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81" table:style-name="ce3">
            <text:p>2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-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2.67" table:style-name="ce3">
            <text:p>1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K-MKP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0.12" table:style-name="ce3">
            <text:p>20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OVA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1.48" table:style-name="ce3">
            <text:p>41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.37" table:style-name="ce3">
            <text:p>1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48" table:style-name="ce3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92" table:style-name="ce3">
            <text:p>5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K-MKP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.11" table:style-name="ce3">
            <text:p>3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34.590000000000003" table:style-name="ce3">
            <text:p>34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5.67" table:style-name="ce3">
            <text:p>15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J-s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3.24" table:style-name="ce3">
            <text:p>13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-SD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26.48" table:style-name="ce3">
            <text:p>26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5" table:style-name="ce3">
            <text:p>1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05" table:style-name="ce3">
            <text:p>4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-SD, SZ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5" table:style-name="ce3">
            <text:p>1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2.43" table:style-name="ce3">
            <text:p>4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Z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82" table:style-name="ce3">
            <text:p>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8" table:style-name="ce3">
            <text:p>1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8" table:style-name="ce3">
            <text:p>1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98" table:style-name="ce3">
            <text:p>7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R-S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3.1" table:style-name="ce3">
            <text:p>23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" table:style-name="ce3">
            <text:p>2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, 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4.61" table:style-name="ce3">
            <text:p>34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5.38" table:style-name="ce3">
            <text:p>1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-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4.83" table:style-name="ce3">
            <text:p>1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7.92" table:style-name="ce3">
            <text:p>47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000000000000001" table:style-name="ce3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6" table:style-name="ce3">
            <text:p>3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43" table:style-name="ce3">
            <text:p>4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-S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3.29" table:style-name="ce3">
            <text:p>13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000000000000001" table:style-name="ce3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1" table:style-name="ce3">
            <text:p>2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1" table:style-name="ce3">
            <text:p>2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NOVA, OBYČAJNÍ ĽUDIA a nezávislé osobnosti (OĽANO), SaS, 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56.85" table:style-name="ce3">
            <text:p>56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7" table:style-name="ce3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4" table:style-name="ce3">
            <text:p>3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-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3" table:style-name="ce3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, OBYČAJNÍ ĽUDIA a nezávislé osobnosti (OĽANO)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, OBYČAJNÍ ĽUDIA a nezávislé osobnosti (OĽANO), SaS, SME RODINA - Boris Kollár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50.99" table:style-name="ce3">
            <text:p>5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.62" table:style-name="ce3">
            <text:p>6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28" table:style-name="ce3">
            <text:p>7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29" table:style-name="ce3">
            <text:p>5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94" table:style-name="ce3">
            <text:p>7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R-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1.19" table:style-name="ce3">
            <text:p>2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6.14" table:style-name="ce3">
            <text:p>2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43.11" table:style-name="ce3">
            <text:p>43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21" table:style-name="ce3">
            <text:p>3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79" table:style-name="ce3">
            <text:p>7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-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3.3" table:style-name="ce3">
            <text:p>13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5" table:style-name="ce3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7.32" table:style-name="ce3">
            <text:p>47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6.64" table:style-name="ce3">
            <text:p>36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2" table:style-name="ce3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2" table:style-name="ce3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16" table:style-name="ce3">
            <text:p>9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05" table:style-name="ce3">
            <text:p>3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51.24" table:style-name="ce3">
            <text:p>51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0.39" table:style-name="ce3">
            <text:p>2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.9499999999999993" table:style-name="ce3">
            <text:p>8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.44" table:style-name="ce3">
            <text:p>1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6.36" table:style-name="ce3">
            <text:p>36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DKÚ-D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.9" table:style-name="ce3">
            <text:p>1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MER-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6.36" table:style-name="ce3">
            <text:p>26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5" table:style-name="ce3">
            <text:p>4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5" table:style-name="ce3">
            <text:p>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7.5" table:style-name="ce3">
            <text:p>1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53.27" table:style-name="ce3">
            <text:p>5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6" table:style-name="ce3">
            <text:p>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47" table:style-name="ce3">
            <text:p>7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6" table:style-name="ce3">
            <text:p>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33" table:style-name="ce3">
            <text:p>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1.91" table:style-name="ce3">
            <text:p>11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-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4.71" table:style-name="ce3">
            <text:p>14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Z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43" table:style-name="ce3">
            <text:p>4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6" table:style-name="ce3">
            <text:p>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OVA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46.18" table:style-name="ce3">
            <text:p>46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9" table:style-name="ce3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.68" table:style-name="ce3">
            <text:p>8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8" table:style-name="ce3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9.3699999999999992" table:style-name="ce3">
            <text:p>9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-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8.399999999999999" table:style-name="ce3">
            <text:p>18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51" table:style-name="ce3">
            <text:p>4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.090000000000003" table:style-name="ce3">
            <text:p>3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4600000000000009" table:style-name="ce3">
            <text:p>9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K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76" table:style-name="ce3">
            <text:p>5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4600000000000009" table:style-name="ce3">
            <text:p>9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-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1.39" table:style-name="ce3">
            <text:p>21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99999999999998" table:style-name="ce3">
            <text:p>2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Z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3" table:style-name="ce3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, 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3.8" table:style-name="ce3">
            <text:p>23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2300000000000004" table:style-name="ce3">
            <text:p>4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1.37" table:style-name="ce3">
            <text:p>1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J-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.73" table:style-name="ce3">
            <text:p>8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-SD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0.63" table:style-name="ce3">
            <text:p>20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K-MKP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4.55" table:style-name="ce3">
            <text:p>14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2300000000000004" table:style-name="ce3">
            <text:p>4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96" table:style-name="ce3">
            <text:p>3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6.81" table:style-name="ce3">
            <text:p>26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79" table:style-name="ce3">
            <text:p>5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44" table:style-name="ce3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NS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6.81" table:style-name="ce3">
            <text:p>26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R-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8.98" table:style-name="ce3">
            <text:p>28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DOMA DOBRE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31.55" table:style-name="ce3">
            <text:p>31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ĽS Naš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37" table:style-name="ce3">
            <text:p>7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.14" table:style-name="ce3">
            <text:p>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-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25.81" table:style-name="ce3">
            <text:p>25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K-MK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2.7" table:style-name="ce3">
            <text:p>12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68" table:style-name="ce3">
            <text:p>3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09" table:style-name="ce3">
            <text:p>4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8.95" table:style-name="ce3">
            <text:p>18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Z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KDA-MKDSZ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8.46" table:style-name="ce3">
            <text:p>18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O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I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DKÚ-D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1" table:style-name="ce3">
            <text:p>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.86" table:style-name="ce3">
            <text:p>6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LOVENSKO DO TOHO !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-SD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4.37" table:style-name="ce3">
            <text:p>14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K-MKP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2.38" table:style-name="ce3">
            <text:p>2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VÁŠ KR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, 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96" table:style-name="ce3">
            <text:p>1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0.84" table:style-name="ce3">
            <text:p>2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97" table:style-name="ce3">
            <text:p>3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KDA-MKDSZ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6.12" table:style-name="ce3">
            <text:p>16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45" table:style-name="ce3">
            <text:p>5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-SD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5.31" table:style-name="ce3">
            <text:p>25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72" table:style-name="ce3">
            <text:p>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K-MKP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4.88" table:style-name="ce3">
            <text:p>1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4" table:style-name="ce3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48" table:style-name="ce3">
            <text:p>2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OVA, OKS, OBYČAJNÍ ĽUDIA a nezávislé osobnosti (OĽANO), Progresívne Slovensko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5.89" table:style-name="ce3">
            <text:p>35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DH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5.38" table:style-name="ce3">
            <text:p>1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" table:style-name="ce3">
            <text:p>1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.25" table:style-name="ce3">
            <text:p>1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R-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5.38" table:style-name="ce3">
            <text:p>1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41" table:style-name="ce3">
            <text:p>3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NS, 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6" table:style-name="ce3">
            <text:p>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0.43" table:style-name="ce3">
            <text:p>3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.17" table:style-name="ce3">
            <text:p>9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aS - 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4" table:style-name="ce3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6" table:style-name="ce3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MER-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30.91" table:style-name="ce3">
            <text:p>3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24" table:style-name="ce3">
            <text:p>7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4" table:style-name="ce3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48.63" table:style-name="ce3">
            <text:p>48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.46" table:style-name="ce3">
            <text:p>5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aS - 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1.47" table:style-name="ce3">
            <text:p>1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-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8.03" table:style-name="ce3">
            <text:p>18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800000000000002" table:style-name="ce3">
            <text:p>2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ZD, NaS - 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NOVA, OKS, OBYČAJNÍ ĽUDIA a nezávislé osobnosti (OĽANO), SaS, SME RODINA - Boris Kollár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1" table:style-name="ce3">
            <text:p>7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7.97" table:style-name="ce3">
            <text:p>17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400000000000002" table:style-name="ce3">
            <text:p>2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86" table:style-name="ce3">
            <text:p>7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2.47" table:style-name="ce3">
            <text:p>22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9.100000000000001" table:style-name="ce3">
            <text:p>19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emokrati Slovensk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, 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.48" table:style-name="ce3">
            <text:p>13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37" table:style-name="ce3">
            <text:p>3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E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3.6" table:style-name="ce3">
            <text:p>43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.27" table:style-name="ce3">
            <text:p>8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51" table:style-name="ce3">
            <text:p>4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02" table:style-name="ce3">
            <text:p>9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3.3" table:style-name="ce3">
            <text:p>23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MOST - HÍD, 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, NOVA, OKS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52.11" table:style-name="ce3">
            <text:p>52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ĽS Naš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9" table:style-name="ce3">
            <text:p>1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5" table:style-name="ce3">
            <text:p>5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-S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2.88" table:style-name="ce3">
            <text:p>22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81" table:style-name="ce3">
            <text:p>3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81" table:style-name="ce3">
            <text:p>3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5.42" table:style-name="ce3">
            <text:p>15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0.89" table:style-name="ce3">
            <text:p>2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.59" table:style-name="ce3">
            <text:p>8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OV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.68" table:style-name="ce3">
            <text:p>4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6.600000000000001" table:style-name="ce3">
            <text:p>16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-SD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26.95" table:style-name="ce3">
            <text:p>26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Ľ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, 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1.55" table:style-name="ce3">
            <text:p>11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6.93" table:style-name="ce3">
            <text:p>16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8" table:style-name="ce3">
            <text:p>2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1" table:style-name="ce3">
            <text:p>2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7" table:style-name="ce3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7.2" table:style-name="ce3">
            <text:p>1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15" table:style-name="ce3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-SD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32.25" table:style-name="ce3">
            <text:p>3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ÚSVIT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8" table:style-name="ce3">
            <text:p>2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BYČAJNÍ ĽUDIA a nezávislé osobnosti (OĽANO), Progresívne Slovensko, SaS, SME RODINA - Boris Kollár, SPOLU, SOĽ, S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91" table:style-name="ce3">
            <text:p>9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13" table:style-name="ce3">
            <text:p>4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61" table:style-name="ce3">
            <text:p>6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1.57" table:style-name="ce3">
            <text:p>11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5" table:style-name="ce3">
            <text:p>1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13" table:style-name="ce3">
            <text:p>4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R-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6.28" table:style-name="ce3">
            <text:p>46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5" table:style-name="ce3">
            <text:p>1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ÚSVI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700000000000002" table:style-name="ce3">
            <text:p>2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6.75" table:style-name="ce3">
            <text:p>16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299999999999998" table:style-name="ce3">
            <text:p>2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2" table:style-name="ce3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.58" table:style-name="ce3">
            <text:p>5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299999999999998" table:style-name="ce3">
            <text:p>2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1" table:style-name="ce3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5.88" table:style-name="ce3">
            <text:p>2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1" table:style-name="ce3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R-SD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32.99" table:style-name="ce3">
            <text:p>32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1" table:style-name="ce3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1" table:style-name="ce3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ÚSVI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299999999999998" table:style-name="ce3">
            <text:p>2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MOST - HÍD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.07" table:style-name="ce3">
            <text:p>5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35.43" table:style-name="ce3">
            <text:p>35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20.7" table:style-name="ce3">
            <text:p>2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.87" table:style-name="ce3">
            <text:p>1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-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3.68" table:style-name="ce3">
            <text:p>13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T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Zmena zdola, DÚ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OVA, OBYČAJNÍ ĽUDIA a nezávislé osobnosti (OĽANO), SaS, SME RODINA - Boris Kollár, ŠANC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E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7.63" table:style-name="ce3">
            <text:p>27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7.13" table:style-name="ce3">
            <text:p>27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5.07" table:style-name="ce3">
            <text:p>15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1.05" table:style-name="ce3">
            <text:p>1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01" table:style-name="ce3">
            <text:p>3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5099999999999998" table:style-name="ce3">
            <text:p>2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NOVA, OKS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0199999999999996" table:style-name="ce3">
            <text:p>4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53.27" table:style-name="ce3">
            <text:p>5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.11" table:style-name="ce3">
            <text:p>13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32" table:style-name="ce3">
            <text:p>5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-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.19" table:style-name="ce3">
            <text:p>8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78" table:style-name="ce3">
            <text:p>7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, SaS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31.76" table:style-name="ce3">
            <text:p>3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24.95" table:style-name="ce3">
            <text:p>24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K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.67" table:style-name="ce3">
            <text:p>5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-SD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5.07" table:style-name="ce3">
            <text:p>15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45" table:style-name="ce3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, SMER-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.51" table:style-name="ce3">
            <text:p>5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59" table:style-name="ce3">
            <text:p>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, SNS, SMER-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91" table:style-name="ce3">
            <text:p>2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, Progresívne Slovensko, 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9.47" table:style-name="ce3">
            <text:p>1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KDH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25.08" table:style-name="ce3">
            <text:p>25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8" table:style-name="ce3">
            <text:p>1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K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.9" table:style-name="ce3">
            <text:p>9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27" table:style-name="ce3">
            <text:p>6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R-SD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24.42" table:style-name="ce3">
            <text:p>24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4" table:style-name="ce3">
            <text:p>2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1" table:style-name="ce3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Z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" table:style-name="ce3">
            <text:p>3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2" table:style-name="ce3">
            <text:p>1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OVA, OBYČAJNÍ ĽUDIA a nezávislé osobnosti (OĽANO)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" table:style-name="ce3">
            <text:p>23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K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.66" table:style-name="ce3">
            <text:p>9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-SD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8" table:style-name="ce3">
            <text:p>2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OVA, OKS, OBYČAJNÍ ĽUDIA a nezávislé osobnosti (OĽANO), SaS, 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.52" table:style-name="ce3">
            <text:p>1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7.100000000000001" table:style-name="ce3">
            <text:p>17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7" table:style-name="ce3">
            <text:p>5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9.29" table:style-name="ce3">
            <text:p>19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-SD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35.96" table:style-name="ce3">
            <text:p>35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, 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1.61" table:style-name="ce3">
            <text:p>1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6300000000000008" table:style-name="ce3">
            <text:p>9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5.01" table:style-name="ce3">
            <text:p>1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3" table:style-name="ce3">
            <text:p>2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5.86" table:style-name="ce3">
            <text:p>15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39" table:style-name="ce3">
            <text:p>3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-SD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28.61" table:style-name="ce3">
            <text:p>28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8" table:style-name="ce3">
            <text:p>1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3.4" table:style-name="ce3">
            <text:p>1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E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2.27" table:style-name="ce3">
            <text:p>1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O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.68" table:style-name="ce3">
            <text:p>1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-SD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27.27" table:style-name="ce3">
            <text:p>2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Ľ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Z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18" table:style-name="ce3">
            <text:p>3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4.52" table:style-name="ce3">
            <text:p>24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54" table:style-name="ce3">
            <text:p>7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ŠK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54" table:style-name="ce3">
            <text:p>7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OBYČAJNÍ ĽUDIA a nezávislé osobnosti (OĽANO), SME RODINA - Boris Kollár, Zmena zdola, DÚ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SaS, SPOLU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OBYČAJNÍ ĽUDIA a nezávislé osobnosti (OĽANO), SaS, SME RODINA - Boris Kollár, SMK-MKP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54" table:style-name="ce3">
            <text:p>7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SaS, SME RODINA - Boris Kollár, SPOLU, SMK-MK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2.64" table:style-name="ce3">
            <text:p>22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5" table:style-name="ce3">
            <text:p>3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ŠK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OBYČAJNÍ ĽUDIA a nezávislé osobnosti (OĽANO), SaS, SMK-MK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OBYČAJNÍ ĽUDIA a nezávislé osobnosti (OĽANO), SaS, SME RODINA - Boris Kollár, SPOLU, SMK-MK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7.77" table:style-name="ce3">
            <text:p>2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ŠK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OBYČAJNÍ ĽUDIA a nezávislé osobnosti (OĽANO)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KDH, NOVA, SaS, SPOLU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8.880000000000003" table:style-name="ce3">
            <text:p>3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2" table:style-name="ce3">
            <text:p>4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ŠK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OBYČAJNÍ ĽUDIA a nezávislé osobnosti (OĽANO), SME RODINA - Boris Kollár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OBYČAJNÍ ĽUDIA a nezávislé osobnosti (OĽANO), SaS, SMK-MK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2" table:style-name="ce3">
            <text:p>1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NOVA, OBYČAJNÍ ĽUDIA a nezávislé osobnosti (OĽANO), SaS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NOVA, OBYČAJNÍ ĽUDIA a nezávislé osobnosti (OĽANO), SaS, SME RODINA - Boris Kollár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1.8" table:style-name="ce3">
            <text:p>31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8.260000000000002" table:style-name="ce3">
            <text:p>18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.99" table:style-name="ce3">
            <text:p>4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OV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.43" table:style-name="ce3">
            <text:p>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O DO TOHO !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-SD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7.21" table:style-name="ce3">
            <text:p>17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36" table:style-name="ce3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K-MKP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.14" table:style-name="ce3">
            <text:p>8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83" table:style-name="ce3">
            <text:p>1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62" table:style-name="ce3">
            <text:p>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K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6.82" table:style-name="ce3">
            <text:p>16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emokrati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3" table:style-name="ce3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21" table:style-name="ce3">
            <text:p>2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2" table:style-name="ce3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1.64" table:style-name="ce3">
            <text:p>1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.1300000000000008" table:style-name="ce3">
            <text:p>8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2" table:style-name="ce3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73" table:style-name="ce3">
            <text:p>5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-SD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25.5" table:style-name="ce3">
            <text:p>25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K-MKP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2" table:style-name="ce3">
            <text:p>7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21" table:style-name="ce3">
            <text:p>2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000000000000001" table:style-name="ce3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VÁŠ KR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MER-SD, SZ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21" table:style-name="ce3">
            <text:p>2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, OBYČAJNÍ ĽUDIA a nezávislé osobnosti (OĽANO), SaS, SME RODINA - Boris Kollár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000000000000001" table:style-name="ce3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3.51" table:style-name="ce3">
            <text:p>13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63" table:style-name="ce3">
            <text:p>4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JEDNOTA-Ľ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499999999999999" table:style-name="ce3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.26" table:style-name="ce3">
            <text:p>9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AJ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01" table:style-name="ce3">
            <text:p>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N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3.51" table:style-name="ce3">
            <text:p>13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4" table:style-name="ce3">
            <text:p>5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R-S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31.27" table:style-name="ce3">
            <text:p>3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7" table:style-name="ce3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Z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86" table:style-name="ce3">
            <text:p>3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08" table:style-name="ce3">
            <text:p>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30.31" table:style-name="ce3">
            <text:p>30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S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55" table:style-name="ce3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1" table:style-name="ce3">
            <text:p>3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OST - HÍ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2.43" table:style-name="ce3">
            <text:p>1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ÁRODNÁ KOALÍ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92" table:style-name="ce3">
            <text:p>4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2.43" table:style-name="ce3">
            <text:p>1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-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.36" table:style-name="ce3">
            <text:p>1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K-MKP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7" table:style-name="ce3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OVA, OKS, OBYČAJNÍ ĽUDIA a nezávislé osobnosti (OĽANO), SaS, SPOLU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0.51" table:style-name="ce3">
            <text:p>30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6.23" table:style-name="ce3">
            <text:p>16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19" table:style-name="ce3">
            <text:p>5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89" table:style-name="ce3">
            <text:p>3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89" table:style-name="ce3">
            <text:p>3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R-SD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9.87" table:style-name="ce3">
            <text:p>29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, 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4" table:style-name="ce3">
            <text:p>1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4.42" table:style-name="ce3">
            <text:p>34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7.39" table:style-name="ce3">
            <text:p>17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AJ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K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4" table:style-name="ce3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-S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4.85" table:style-name="ce3">
            <text:p>14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71" table:style-name="ce3">
            <text:p>4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K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98" table:style-name="ce3">
            <text:p>3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4" table:style-name="ce3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OKS, OBYČAJNÍ ĽUDIA a nezávislé osobnosti (OĽANO), Progresívne Slovensko, SaS, 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98" table:style-name="ce3">
            <text:p>3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5.48" table:style-name="ce3">
            <text:p>25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JEDNOTA-ĽS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5.28" table:style-name="ce3">
            <text:p>15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KDA-MKD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4.05" table:style-name="ce3">
            <text:p>14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DKÚ-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8" table:style-name="ce3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-SD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5.81" table:style-name="ce3">
            <text:p>15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K-MKP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4.93" table:style-name="ce3">
            <text:p>14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TREBIŠOV NA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ÚSVI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number-rows-repeated="1047423" table:style-name="ro2">
          <table:table-cell table:number-columns-repeated="16384"/>
        </table:table-row>
        <table:named-expressions>
          <table:named-range table:name="ExternéÚdaje_1" table:cell-range-address="OSO_2018_tab03d2.$A$5:OSO_2018_tab03d2.$I$1153" table:base-cell-address="OSO_2018_tab03d2.$A$1"/>
        </table:named-expressions>
      </table:table>
      <table:database-ranges>
        <table:database-range table:target-range-address="OSO_2018_tab03d2.A5:OSO_2018_tab03d2.I11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7Z</meta:creation-date>
    <dc:date>2018-11-13T14:45:48Z</dc:date>
  </office:meta>
</office:document-meta>
</file>