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CESTA Strana vlastencov a odborníkov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nutie za demokraciu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NÉ SLOVENSKO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ezávislé fórum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KOK - Európski liberálni demokrati</text:p>
          </table:table-cell>
          <table:table-cell office:value-type="string" table:style-name="ce1">
            <text:p>SKOK - E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Šport do Košíc a na Východ</text:p>
          </table:table-cell>
          <table:table-cell office:value-type="string" table:style-name="ce1">
            <text:p>ŠK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VÁŠ KRAJ</text:p>
          </table:table-cell>
          <table:table-cell office:value-type="string" table:style-name="ce1">
            <text:p>VÁŠ KR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ExternéÚdaje_1" table:cell-range-address="OSO_2018_tab0b.$A$5:OSO_2018_tab0b.$C$62" table:base-cell-address="OSO_2018_tab0b.$A$1"/>
        </table:named-expressions>
      </table:table>
      <table:database-ranges>
        <table:database-range table:target-range-address="OSO_2018_tab0b.A5:OSO_2018_tab0b.C6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1:20Z</meta:creation-date>
    <dc:date>2018-11-13T14:41:21Z</dc:date>
  </office:meta>
</office:document-meta>
</file>