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kra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74291" table:style-name="ce2">
            <text:p><text:s/>574 291</text:p>
          </table:table-cell>
          <table:table-cell office:value-type="float" office:value="313935" table:style-name="ce2">
            <text:p><text:s/>313 935</text:p>
          </table:table-cell>
          <table:table-cell office:value-type="float" office:value="54.66" table:style-name="ce3">
            <text:p>54.66</text:p>
          </table:table-cell>
          <table:table-cell office:value-type="float" office:value="313836" table:style-name="ce2">
            <text:p><text:s/>313 836</text:p>
          </table:table-cell>
          <table:table-cell office:value-type="float" office:value="99.96" table:style-name="ce3">
            <text:p>99.96</text:p>
          </table:table-cell>
          <table:table-cell office:value-type="float" office:value="309118" table:style-name="ce2">
            <text:p><text:s/>309 118</text:p>
          </table:table-cell>
          <table:table-cell office:value-type="float" office:value="98.49" table:style-name="ce3">
            <text:p>9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67840" table:style-name="ce2">
            <text:p><text:s/>467 840</text:p>
          </table:table-cell>
          <table:table-cell office:value-type="float" office:value="190871" table:style-name="ce2">
            <text:p><text:s/>190 871</text:p>
          </table:table-cell>
          <table:table-cell office:value-type="float" office:value="40.79" table:style-name="ce3">
            <text:p>40.79</text:p>
          </table:table-cell>
          <table:table-cell office:value-type="float" office:value="190843" table:style-name="ce2">
            <text:p><text:s/>190 843</text:p>
          </table:table-cell>
          <table:table-cell office:value-type="float" office:value="99.98" table:style-name="ce3">
            <text:p>99.98</text:p>
          </table:table-cell>
          <table:table-cell office:value-type="float" office:value="187568" table:style-name="ce2">
            <text:p><text:s/>187 568</text:p>
          </table:table-cell>
          <table:table-cell office:value-type="float" office:value="98.28" table:style-name="ce3">
            <text:p>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484954" table:style-name="ce2">
            <text:p><text:s/>484 954</text:p>
          </table:table-cell>
          <table:table-cell office:value-type="float" office:value="222276" table:style-name="ce2">
            <text:p><text:s/>222 276</text:p>
          </table:table-cell>
          <table:table-cell office:value-type="float" office:value="45.83" table:style-name="ce3">
            <text:p>45.83</text:p>
          </table:table-cell>
          <table:table-cell office:value-type="float" office:value="222245" table:style-name="ce2">
            <text:p><text:s/>222 245</text:p>
          </table:table-cell>
          <table:table-cell office:value-type="float" office:value="99.98" table:style-name="ce3">
            <text:p>99.98</text:p>
          </table:table-cell>
          <table:table-cell office:value-type="float" office:value="217519" table:style-name="ce2">
            <text:p><text:s/>217 519</text:p>
          </table:table-cell>
          <table:table-cell office:value-type="float" office:value="97.87" table:style-name="ce3">
            <text:p>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567827" table:style-name="ce2">
            <text:p><text:s/>567 827</text:p>
          </table:table-cell>
          <table:table-cell office:value-type="float" office:value="212639" table:style-name="ce2">
            <text:p><text:s/>212 639</text:p>
          </table:table-cell>
          <table:table-cell office:value-type="float" office:value="37.44" table:style-name="ce3">
            <text:p>37.44</text:p>
          </table:table-cell>
          <table:table-cell office:value-type="float" office:value="212628" table:style-name="ce2">
            <text:p><text:s/>212 628</text:p>
          </table:table-cell>
          <table:table-cell office:value-type="float" office:value="99.99" table:style-name="ce3">
            <text:p>99.99</text:p>
          </table:table-cell>
          <table:table-cell office:value-type="float" office:value="209151" table:style-name="ce2">
            <text:p><text:s/>209 151</text:p>
          </table:table-cell>
          <table:table-cell office:value-type="float" office:value="98.36" table:style-name="ce3">
            <text:p>9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561539" table:style-name="ce2">
            <text:p><text:s/>561 539</text:p>
          </table:table-cell>
          <table:table-cell office:value-type="float" office:value="249227" table:style-name="ce2">
            <text:p><text:s/>249 227</text:p>
          </table:table-cell>
          <table:table-cell office:value-type="float" office:value="44.38" table:style-name="ce3">
            <text:p>44.38</text:p>
          </table:table-cell>
          <table:table-cell office:value-type="float" office:value="249193" table:style-name="ce2">
            <text:p><text:s/>249 193</text:p>
          </table:table-cell>
          <table:table-cell office:value-type="float" office:value="99.98" table:style-name="ce3">
            <text:p>99.98</text:p>
          </table:table-cell>
          <table:table-cell office:value-type="float" office:value="242896" table:style-name="ce2">
            <text:p><text:s/>242 896</text:p>
          </table:table-cell>
          <table:table-cell office:value-type="float" office:value="97.47" table:style-name="ce3">
            <text:p>9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517370" table:style-name="ce2">
            <text:p><text:s/>517 370</text:p>
          </table:table-cell>
          <table:table-cell office:value-type="float" office:value="197545" table:style-name="ce2">
            <text:p><text:s/>197 545</text:p>
          </table:table-cell>
          <table:table-cell office:value-type="float" office:value="38.18" table:style-name="ce3">
            <text:p>38.18</text:p>
          </table:table-cell>
          <table:table-cell office:value-type="float" office:value="197506" table:style-name="ce2">
            <text:p><text:s/>197 506</text:p>
          </table:table-cell>
          <table:table-cell office:value-type="float" office:value="99.98" table:style-name="ce3">
            <text:p>99.98</text:p>
          </table:table-cell>
          <table:table-cell office:value-type="float" office:value="193390" table:style-name="ce2">
            <text:p><text:s/>193 390</text:p>
          </table:table-cell>
          <table:table-cell office:value-type="float" office:value="97.91" table:style-name="ce3">
            <text:p>9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28364" table:style-name="ce2">
            <text:p><text:s/>628 364</text:p>
          </table:table-cell>
          <table:table-cell office:value-type="float" office:value="241411" table:style-name="ce2">
            <text:p><text:s/>241 411</text:p>
          </table:table-cell>
          <table:table-cell office:value-type="float" office:value="38.409999999999997" table:style-name="ce3">
            <text:p>38.41</text:p>
          </table:table-cell>
          <table:table-cell office:value-type="float" office:value="241371" table:style-name="ce2">
            <text:p><text:s/>241 371</text:p>
          </table:table-cell>
          <table:table-cell office:value-type="float" office:value="99.98" table:style-name="ce3">
            <text:p>99.98</text:p>
          </table:table-cell>
          <table:table-cell office:value-type="float" office:value="234359" table:style-name="ce2">
            <text:p><text:s/>234 359</text:p>
          </table:table-cell>
          <table:table-cell office:value-type="float" office:value="97.09" table:style-name="ce3">
            <text:p>9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617698" table:style-name="ce2">
            <text:p><text:s/>617 698</text:p>
          </table:table-cell>
          <table:table-cell office:value-type="float" office:value="219513" table:style-name="ce2">
            <text:p><text:s/>219 513</text:p>
          </table:table-cell>
          <table:table-cell office:value-type="float" office:value="35.53" table:style-name="ce3">
            <text:p>35.53</text:p>
          </table:table-cell>
          <table:table-cell office:value-type="float" office:value="219493" table:style-name="ce2">
            <text:p><text:s/>219 493</text:p>
          </table:table-cell>
          <table:table-cell office:value-type="float" office:value="99.99" table:style-name="ce3">
            <text:p>99.99</text:p>
          </table:table-cell>
          <table:table-cell office:value-type="float" office:value="214984" table:style-name="ce2">
            <text:p><text:s/>214 984</text:p>
          </table:table-cell>
          <table:table-cell office:value-type="float" office:value="97.94" table:style-name="ce3">
            <text:p>97.94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ExternéÚdaje_1" table:cell-range-address="PRE_2019_KOLO2_tab02a.$A$5:PRE_2019_KOLO2_tab02a.$J$12" table:base-cell-address="PRE_2019_KOLO2_tab02a.$A$1"/>
        </table:named-expressions>
      </table:table>
      <table:database-ranges>
        <table:database-range table:target-range-address="PRE_2019_KOLO2_tab02a.A5:PRE_2019_KOLO2_tab02a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1Z</meta:creation-date>
    <dc:date>2019-03-31T02:10:42Z</dc:date>
  </office:meta>
</office:document-meta>
</file>