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2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mestá, mestské časti a obc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Názov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stá a mestské časti</text:p>
          </table:table-cell>
          <table:table-cell office:value-type="float" office:value="2592" table:style-name="ce2">
            <text:p><text:s/>2 592</text:p>
          </table:table-cell>
          <table:table-cell office:value-type="float" office:value="2400168" table:style-name="ce2">
            <text:p>2 400 168</text:p>
          </table:table-cell>
          <table:table-cell office:value-type="float" office:value="1062323" table:style-name="ce2">
            <text:p>1 062 323</text:p>
          </table:table-cell>
          <table:table-cell office:value-type="float" office:value="44.26" table:style-name="ce3">
            <text:p>44.26</text:p>
          </table:table-cell>
          <table:table-cell office:value-type="float" office:value="1062119" table:style-name="ce2">
            <text:p>1 062 119</text:p>
          </table:table-cell>
          <table:table-cell office:value-type="float" office:value="99.98" table:style-name="ce3">
            <text:p>99.98</text:p>
          </table:table-cell>
          <table:table-cell office:value-type="float" office:value="1041535" table:style-name="ce2">
            <text:p>1 041 535</text:p>
          </table:table-cell>
          <table:table-cell office:value-type="float" office:value="98.06" table:style-name="ce3">
            <text:p>98.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ce</text:p>
          </table:table-cell>
          <table:table-cell office:value-type="float" office:value="3348" table:style-name="ce2">
            <text:p><text:s/>3 348</text:p>
          </table:table-cell>
          <table:table-cell office:value-type="float" office:value="2019715" table:style-name="ce2">
            <text:p>2 019 715</text:p>
          </table:table-cell>
          <table:table-cell office:value-type="float" office:value="785094" table:style-name="ce2">
            <text:p><text:s/>785 094</text:p>
          </table:table-cell>
          <table:table-cell office:value-type="float" office:value="38.869999999999997" table:style-name="ce3">
            <text:p>38.87</text:p>
          </table:table-cell>
          <table:table-cell office:value-type="float" office:value="784996" table:style-name="ce2">
            <text:p><text:s/>784 996</text:p>
          </table:table-cell>
          <table:table-cell office:value-type="float" office:value="99.98" table:style-name="ce3">
            <text:p>99.98</text:p>
          </table:table-cell>
          <table:table-cell office:value-type="float" office:value="767450" table:style-name="ce2">
            <text:p><text:s/>767 450</text:p>
          </table:table-cell>
          <table:table-cell office:value-type="float" office:value="97.76" table:style-name="ce3">
            <text:p>97.76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ExternéÚdaje_1" table:cell-range-address="PRE_2019_KOLO2_tab02x.$A$5:PRE_2019_KOLO2_tab02x.$I$6" table:base-cell-address="PRE_2019_KOLO2_tab02x.$A$1"/>
        </table:named-expressions>
      </table:table>
      <table:database-ranges>
        <table:database-range table:target-range-address="PRE_2019_KOLO2_tab02x.A5:PRE_2019_KOLO2_tab02x.I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48Z</meta:creation-date>
    <dc:date>2019-03-31T02:10:49Z</dc:date>
  </office:meta>
</office:document-meta>
</file>