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4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Počet a podiel platných hlasov odovzdaných pre kandidátov na prezidenta Slovenskej republiky za S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z platných hlasov pre všetkých kandidátov v %</text:p>
          </table:table-cell>
          <table:table-cell office:value-type="string" table:style-name="ce6">
            <text:p>Počet platných hlasov v mestách<text:s/></text:p>
            <text:p>a mestských častiach</text:p>
          </table:table-cell>
          <table:table-cell office:value-type="string" table:style-name="ce6">
            <text:p>Podiel platných hlasov v mestách<text:s/></text:p>
            <text:p>a mestských častiach v %</text:p>
          </table:table-cell>
          <table:table-cell office:value-type="string" table:style-name="ce6">
            <text:p>Počet platných hlasov v obciach</text:p>
          </table:table-cell>
          <table:table-cell office:value-type="string" table:style-name="ce6">
            <text:p>Podiel platných hlasov v obciach v %</text:p>
          </table:table-cell>
          <table:table-cell office:value-type="string" table:style-name="ce6">
            <text:p>Kandidá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56582" table:style-name="ce2">
            <text:p>1 056 582</text:p>
          </table:table-cell>
          <table:table-cell office:value-type="float" office:value="58.4" table:style-name="ce3">
            <text:p>58.40</text:p>
          </table:table-cell>
          <table:table-cell office:value-type="float" office:value="654152" table:style-name="ce2">
            <text:p><text:s/>654 152</text:p>
          </table:table-cell>
          <table:table-cell office:value-type="float" office:value="62.8" table:style-name="ce3">
            <text:p>62.80</text:p>
          </table:table-cell>
          <table:table-cell office:value-type="float" office:value="402430" table:style-name="ce2">
            <text:p><text:s/>402 430</text:p>
          </table:table-cell>
          <table:table-cell office:value-type="float" office:value="52.43" table:style-name="ce3">
            <text:p>52.43</text:p>
          </table:table-cell>
          <table:table-cell office:value-type="string" table:style-name="ce4">
            <text:p>zvolený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52403" table:style-name="ce2">
            <text:p><text:s/>752 403</text:p>
          </table:table-cell>
          <table:table-cell office:value-type="float" office:value="41.59" table:style-name="ce3">
            <text:p>41.59</text:p>
          </table:table-cell>
          <table:table-cell office:value-type="float" office:value="387383" table:style-name="ce2">
            <text:p><text:s/>387 383</text:p>
          </table:table-cell>
          <table:table-cell office:value-type="float" office:value="37.19" table:style-name="ce3">
            <text:p>37.19</text:p>
          </table:table-cell>
          <table:table-cell office:value-type="float" office:value="365020" table:style-name="ce2">
            <text:p><text:s/>365 020</text:p>
          </table:table-cell>
          <table:table-cell office:value-type="float" office:value="47.56" table:style-name="ce3">
            <text:p>47.56</text:p>
          </table:table-cell>
          <table:table-cell table:style-name="ce4"/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ExternéÚdaje_1" table:cell-range-address="PRE_2019_KOLO2_tab03a.$A$5:PRE_2019_KOLO2_tab03a.$J$6" table:base-cell-address="PRE_2019_KOLO2_tab03a.$A$1"/>
        </table:named-expressions>
      </table:table>
      <table:database-ranges>
        <table:database-range table:target-range-address="PRE_2019_KOLO2_tab03a.A5:PRE_2019_KOLO2_tab03a.J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49Z</meta:creation-date>
    <dc:date>2019-03-31T02:10:50Z</dc:date>
  </office:meta>
</office:document-meta>
</file>