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Súhrnné výsledky hlasovania za okresy – Počet odovzdaných a zaslaných obálok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všetk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798" table:style-name="ce2">
            <text:p><text:s/>5 798</text:p>
          </table:table-cell>
          <table:table-cell office:value-type="float" office:value="5790" table:style-name="ce2">
            <text:p><text:s/>5 790</text:p>
          </table:table-cell>
          <table:table-cell office:value-type="float" office:value="99.86" table:style-name="ce3">
            <text:p>99.8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" table:style-name="ce3">
            <text:p>0.10</text:p>
          </table:table-cell>
          <table:table-cell office:value-type="float" office:value="5794" table:style-name="ce2">
            <text:p><text:s/>5 794</text:p>
          </table:table-cell>
          <table:table-cell office:value-type="float" office:value="5757" table:style-name="ce2">
            <text:p><text:s/>5 7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19534" table:style-name="ce2">
            <text:p><text:s/>19 534</text:p>
          </table:table-cell>
          <table:table-cell office:value-type="float" office:value="99.85" table:style-name="ce3">
            <text:p>99.8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9533" table:style-name="ce2">
            <text:p><text:s/>19 533</text:p>
          </table:table-cell>
          <table:table-cell office:value-type="float" office:value="19327" table:style-name="ce2">
            <text:p><text:s/>19 3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661" table:style-name="ce2">
            <text:p><text:s/>11 661</text:p>
          </table:table-cell>
          <table:table-cell office:value-type="float" office:value="11633" table:style-name="ce2">
            <text:p><text:s/>11 633</text:p>
          </table:table-cell>
          <table:table-cell office:value-type="float" office:value="99.75" table:style-name="ce3">
            <text:p>99.7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1640" table:style-name="ce2">
            <text:p><text:s/>11 640</text:p>
          </table:table-cell>
          <table:table-cell office:value-type="float" office:value="11544" table:style-name="ce2">
            <text:p><text:s/>11 5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7338" table:style-name="ce2">
            <text:p><text:s/>17 338</text:p>
          </table:table-cell>
          <table:table-cell office:value-type="float" office:value="17315" table:style-name="ce2">
            <text:p><text:s/>17 315</text:p>
          </table:table-cell>
          <table:table-cell office:value-type="float" office:value="99.86" table:style-name="ce3">
            <text:p>99.8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7306" table:style-name="ce2">
            <text:p><text:s/>17 306</text:p>
          </table:table-cell>
          <table:table-cell office:value-type="float" office:value="17173" table:style-name="ce2">
            <text:p><text:s/>17 1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244" table:style-name="ce2">
            <text:p><text:s/>21 244</text:p>
          </table:table-cell>
          <table:table-cell office:value-type="float" office:value="21217" table:style-name="ce2">
            <text:p><text:s/>21 217</text:p>
          </table:table-cell>
          <table:table-cell office:value-type="float" office:value="99.87" table:style-name="ce3">
            <text:p>99.8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21227" table:style-name="ce2">
            <text:p><text:s/>21 227</text:p>
          </table:table-cell>
          <table:table-cell office:value-type="float" office:value="21036" table:style-name="ce2">
            <text:p><text:s/>21 0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16126" table:style-name="ce2">
            <text:p><text:s/>16 126</text:p>
          </table:table-cell>
          <table:table-cell office:value-type="float" office:value="99.93" table:style-name="ce3">
            <text:p>99.9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122" table:style-name="ce2">
            <text:p><text:s/>16 122</text:p>
          </table:table-cell>
          <table:table-cell office:value-type="float" office:value="16040" table:style-name="ce2">
            <text:p><text:s/>16 0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14302" table:style-name="ce2">
            <text:p><text:s/>14 302</text:p>
          </table:table-cell>
          <table:table-cell office:value-type="float" office:value="99.89" table:style-name="ce3">
            <text:p>99.8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4292" table:style-name="ce2">
            <text:p><text:s/>14 292</text:p>
          </table:table-cell>
          <table:table-cell office:value-type="float" office:value="14177" table:style-name="ce2">
            <text:p><text:s/>14 1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16413" table:style-name="ce2">
            <text:p><text:s/>16 413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6414" table:style-name="ce2">
            <text:p><text:s/>16 414</text:p>
          </table:table-cell>
          <table:table-cell office:value-type="float" office:value="16277" table:style-name="ce2">
            <text:p><text:s/>16 2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932" table:style-name="ce2">
            <text:p><text:s/>13 932</text:p>
          </table:table-cell>
          <table:table-cell office:value-type="float" office:value="99.96" table:style-name="ce3">
            <text:p>99.9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3923" table:style-name="ce2">
            <text:p><text:s/>13 923</text:p>
          </table:table-cell>
          <table:table-cell office:value-type="float" office:value="13785" table:style-name="ce2">
            <text:p><text:s/>13 7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17161" table:style-name="ce2">
            <text:p><text:s/>17 161</text:p>
          </table:table-cell>
          <table:table-cell office:value-type="float" office:value="99.95" table:style-name="ce3">
            <text:p>99.9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7162" table:style-name="ce2">
            <text:p><text:s/>17 162</text:p>
          </table:table-cell>
          <table:table-cell office:value-type="float" office:value="16992" table:style-name="ce2">
            <text:p><text:s/>16 9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15907" table:style-name="ce2">
            <text:p><text:s/>15 907</text:p>
          </table:table-cell>
          <table:table-cell office:value-type="float" office:value="99.91" table:style-name="ce3">
            <text:p>99.9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5911" table:style-name="ce2">
            <text:p><text:s/>15 911</text:p>
          </table:table-cell>
          <table:table-cell office:value-type="float" office:value="15765" table:style-name="ce2">
            <text:p><text:s/>15 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4007" table:style-name="ce2">
            <text:p><text:s/>14 007</text:p>
          </table:table-cell>
          <table:table-cell office:value-type="float" office:value="14000" table:style-name="ce2">
            <text:p><text:s/>14 000</text:p>
          </table:table-cell>
          <table:table-cell office:value-type="float" office:value="99.95" table:style-name="ce3">
            <text:p>99.9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4001" table:style-name="ce2">
            <text:p><text:s/>14 001</text:p>
          </table:table-cell>
          <table:table-cell office:value-type="float" office:value="13914" table:style-name="ce2">
            <text:p><text:s/>13 9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152" table:style-name="ce2">
            <text:p><text:s/>9 152</text:p>
          </table:table-cell>
          <table:table-cell office:value-type="float" office:value="9144" table:style-name="ce2">
            <text:p><text:s/>9 144</text:p>
          </table:table-cell>
          <table:table-cell office:value-type="float" office:value="99.91" table:style-name="ce3">
            <text:p>99.9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9134" table:style-name="ce2">
            <text:p><text:s/>9 134</text:p>
          </table:table-cell>
          <table:table-cell office:value-type="float" office:value="9042" table:style-name="ce2">
            <text:p><text:s/>9 0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263" table:style-name="ce2">
            <text:p><text:s/>12 263</text:p>
          </table:table-cell>
          <table:table-cell office:value-type="float" office:value="12260" table:style-name="ce2">
            <text:p><text:s/>12 260</text:p>
          </table:table-cell>
          <table:table-cell office:value-type="float" office:value="99.97" table:style-name="ce3">
            <text:p>99.9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2259" table:style-name="ce2">
            <text:p><text:s/>12 259</text:p>
          </table:table-cell>
          <table:table-cell office:value-type="float" office:value="12142" table:style-name="ce2">
            <text:p><text:s/>12 1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0636" table:style-name="ce2">
            <text:p><text:s/>30 636</text:p>
          </table:table-cell>
          <table:table-cell office:value-type="float" office:value="30623" table:style-name="ce2">
            <text:p><text:s/>30 623</text:p>
          </table:table-cell>
          <table:table-cell office:value-type="float" office:value="99.95" table:style-name="ce3">
            <text:p>99.9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0620" table:style-name="ce2">
            <text:p><text:s/>30 620</text:p>
          </table:table-cell>
          <table:table-cell office:value-type="float" office:value="30348" table:style-name="ce2">
            <text:p><text:s/>30 3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11370" table:style-name="ce2">
            <text:p><text:s/>11 370</text:p>
          </table:table-cell>
          <table:table-cell office:value-type="float" office:value="99.93" table:style-name="ce3">
            <text:p>99.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1373" table:style-name="ce2">
            <text:p><text:s/>11 373</text:p>
          </table:table-cell>
          <table:table-cell office:value-type="float" office:value="11287" table:style-name="ce2">
            <text:p><text:s/>11 2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6616" table:style-name="ce2">
            <text:p><text:s/>6 616</text:p>
          </table:table-cell>
          <table:table-cell office:value-type="float" office:value="99.9" table:style-name="ce3">
            <text:p>99.9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6615" table:style-name="ce2">
            <text:p><text:s/>6 615</text:p>
          </table:table-cell>
          <table:table-cell office:value-type="float" office:value="6554" table:style-name="ce2">
            <text:p><text:s/>6 5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759" table:style-name="ce2">
            <text:p><text:s/>16 759</text:p>
          </table:table-cell>
          <table:table-cell office:value-type="float" office:value="16754" table:style-name="ce2">
            <text:p><text:s/>16 754</text:p>
          </table:table-cell>
          <table:table-cell office:value-type="float" office:value="99.97" table:style-name="ce3">
            <text:p>99.9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748" table:style-name="ce2">
            <text:p><text:s/>16 748</text:p>
          </table:table-cell>
          <table:table-cell office:value-type="float" office:value="16602" table:style-name="ce2">
            <text:p><text:s/>16 6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0189" table:style-name="ce2">
            <text:p><text:s/>20 189</text:p>
          </table:table-cell>
          <table:table-cell office:value-type="float" office:value="20178" table:style-name="ce2">
            <text:p><text:s/>20 178</text:p>
          </table:table-cell>
          <table:table-cell office:value-type="float" office:value="99.94" table:style-name="ce3">
            <text:p>99.9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20173" table:style-name="ce2">
            <text:p><text:s/>20 173</text:p>
          </table:table-cell>
          <table:table-cell office:value-type="float" office:value="20026" table:style-name="ce2">
            <text:p><text:s/>20 0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408" table:style-name="ce2">
            <text:p><text:s/>14 408</text:p>
          </table:table-cell>
          <table:table-cell office:value-type="float" office:value="14400" table:style-name="ce2">
            <text:p><text:s/>14 400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4402" table:style-name="ce2">
            <text:p><text:s/>14 402</text:p>
          </table:table-cell>
          <table:table-cell office:value-type="float" office:value="14266" table:style-name="ce2">
            <text:p><text:s/>14 2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918" table:style-name="ce2">
            <text:p><text:s/>13 918</text:p>
          </table:table-cell>
          <table:table-cell office:value-type="float" office:value="13909" table:style-name="ce2">
            <text:p><text:s/>13 909</text:p>
          </table:table-cell>
          <table:table-cell office:value-type="float" office:value="99.93" table:style-name="ce3">
            <text:p>99.9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13910" table:style-name="ce2">
            <text:p><text:s/>13 910</text:p>
          </table:table-cell>
          <table:table-cell office:value-type="float" office:value="13801" table:style-name="ce2">
            <text:p><text:s/>13 8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9982" table:style-name="ce2">
            <text:p><text:s/>39 982</text:p>
          </table:table-cell>
          <table:table-cell office:value-type="float" office:value="39955" table:style-name="ce2">
            <text:p><text:s/>39 955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9950" table:style-name="ce2">
            <text:p><text:s/>39 950</text:p>
          </table:table-cell>
          <table:table-cell office:value-type="float" office:value="39589" table:style-name="ce2">
            <text:p><text:s/>39 5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496" table:style-name="ce2">
            <text:p><text:s/>18 496</text:p>
          </table:table-cell>
          <table:table-cell office:value-type="float" office:value="18484" table:style-name="ce2">
            <text:p><text:s/>18 484</text:p>
          </table:table-cell>
          <table:table-cell office:value-type="float" office:value="99.93" table:style-name="ce3">
            <text:p>99.9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18484" table:style-name="ce2">
            <text:p><text:s/>18 484</text:p>
          </table:table-cell>
          <table:table-cell office:value-type="float" office:value="18300" table:style-name="ce2">
            <text:p><text:s/>18 3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9048" table:style-name="ce2">
            <text:p><text:s/>29 048</text:p>
          </table:table-cell>
          <table:table-cell office:value-type="float" office:value="29031" table:style-name="ce2">
            <text:p><text:s/>29 031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9035" table:style-name="ce2">
            <text:p><text:s/>29 035</text:p>
          </table:table-cell>
          <table:table-cell office:value-type="float" office:value="28728" table:style-name="ce2">
            <text:p><text:s/>28 7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2871" table:style-name="ce2">
            <text:p><text:s/>12 871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2869" table:style-name="ce2">
            <text:p><text:s/>12 869</text:p>
          </table:table-cell>
          <table:table-cell office:value-type="float" office:value="12721" table:style-name="ce2">
            <text:p><text:s/>12 7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2109" table:style-name="ce2">
            <text:p><text:s/>22 109</text:p>
          </table:table-cell>
          <table:table-cell office:value-type="float" office:value="99.93" table:style-name="ce3">
            <text:p>99.9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2113" table:style-name="ce2">
            <text:p><text:s/>22 113</text:p>
          </table:table-cell>
          <table:table-cell office:value-type="float" office:value="21905" table:style-name="ce2">
            <text:p><text:s/>21 9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1956" table:style-name="ce2">
            <text:p><text:s/>41 956</text:p>
          </table:table-cell>
          <table:table-cell office:value-type="float" office:value="41904" table:style-name="ce2">
            <text:p><text:s/>41 904</text:p>
          </table:table-cell>
          <table:table-cell office:value-type="float" office:value="99.87" table:style-name="ce3">
            <text:p>99.8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1903" table:style-name="ce2">
            <text:p><text:s/>41 903</text:p>
          </table:table-cell>
          <table:table-cell office:value-type="float" office:value="41548" table:style-name="ce2">
            <text:p><text:s/>41 5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403" table:style-name="ce2">
            <text:p><text:s/>13 403</text:p>
          </table:table-cell>
          <table:table-cell office:value-type="float" office:value="13401" table:style-name="ce2">
            <text:p><text:s/>13 401</text:p>
          </table:table-cell>
          <table:table-cell office:value-type="float" office:value="99.98" table:style-name="ce3">
            <text:p>99.9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3397" table:style-name="ce2">
            <text:p><text:s/>13 397</text:p>
          </table:table-cell>
          <table:table-cell office:value-type="float" office:value="13280" table:style-name="ce2">
            <text:p><text:s/>13 2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8058" table:style-name="ce2">
            <text:p><text:s/>28 058</text:p>
          </table:table-cell>
          <table:table-cell office:value-type="float" office:value="99.11" table:style-name="ce3">
            <text:p>99.1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84" table:style-name="ce3">
            <text:p>0.84</text:p>
          </table:table-cell>
          <table:table-cell office:value-type="float" office:value="28279" table:style-name="ce2">
            <text:p><text:s/>28 279</text:p>
          </table:table-cell>
          <table:table-cell office:value-type="float" office:value="28054" table:style-name="ce2">
            <text:p><text:s/>28 0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8322" table:style-name="ce2">
            <text:p><text:s/>8 322</text:p>
          </table:table-cell>
          <table:table-cell office:value-type="float" office:value="99.97" table:style-name="ce3">
            <text:p>99.9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320" table:style-name="ce2">
            <text:p><text:s/>8 320</text:p>
          </table:table-cell>
          <table:table-cell office:value-type="float" office:value="8266" table:style-name="ce2">
            <text:p><text:s/>8 2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23707" table:style-name="ce2">
            <text:p><text:s/>23 707</text:p>
          </table:table-cell>
          <table:table-cell office:value-type="float" office:value="99.91" table:style-name="ce3">
            <text:p>99.9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3713" table:style-name="ce2">
            <text:p><text:s/>23 713</text:p>
          </table:table-cell>
          <table:table-cell office:value-type="float" office:value="23533" table:style-name="ce2">
            <text:p><text:s/>23 5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28477" table:style-name="ce2">
            <text:p><text:s/>28 477</text:p>
          </table:table-cell>
          <table:table-cell office:value-type="float" office:value="99.92" table:style-name="ce3">
            <text:p>99.9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76" table:style-name="ce2">
            <text:p><text:s/>28 476</text:p>
          </table:table-cell>
          <table:table-cell office:value-type="float" office:value="28286" table:style-name="ce2">
            <text:p><text:s/>28 2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9.88" table:style-name="ce3">
            <text:p>99.8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544" table:style-name="ce2">
            <text:p><text:s/>8 544</text:p>
          </table:table-cell>
          <table:table-cell office:value-type="float" office:value="8477" table:style-name="ce2">
            <text:p><text:s/>8 4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18991" table:style-name="ce2">
            <text:p><text:s/>18 991</text:p>
          </table:table-cell>
          <table:table-cell office:value-type="float" office:value="99.94" table:style-name="ce3">
            <text:p>99.9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8993" table:style-name="ce2">
            <text:p><text:s/>18 993</text:p>
          </table:table-cell>
          <table:table-cell office:value-type="float" office:value="18811" table:style-name="ce2">
            <text:p><text:s/>18 8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7233" table:style-name="ce2">
            <text:p><text:s/>27 233</text:p>
          </table:table-cell>
          <table:table-cell office:value-type="float" office:value="27219" table:style-name="ce2">
            <text:p><text:s/>27 219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7217" table:style-name="ce2">
            <text:p><text:s/>27 217</text:p>
          </table:table-cell>
          <table:table-cell office:value-type="float" office:value="26978" table:style-name="ce2">
            <text:p><text:s/>26 9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352" table:style-name="ce2">
            <text:p><text:s/>5 352</text:p>
          </table:table-cell>
          <table:table-cell office:value-type="float" office:value="5350" table:style-name="ce2">
            <text:p><text:s/>5 350</text:p>
          </table:table-cell>
          <table:table-cell office:value-type="float" office:value="99.96" table:style-name="ce3">
            <text:p>99.9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5348" table:style-name="ce2">
            <text:p><text:s/>5 348</text:p>
          </table:table-cell>
          <table:table-cell office:value-type="float" office:value="5310" table:style-name="ce2">
            <text:p><text:s/>5 3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11584" table:style-name="ce2">
            <text:p><text:s/>11 584</text:p>
          </table:table-cell>
          <table:table-cell office:value-type="float" office:value="99.93" table:style-name="ce3">
            <text:p>99.9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578" table:style-name="ce2">
            <text:p><text:s/>11 578</text:p>
          </table:table-cell>
          <table:table-cell office:value-type="float" office:value="11470" table:style-name="ce2">
            <text:p><text:s/>11 4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8867" table:style-name="ce2">
            <text:p><text:s/>8 867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872" table:style-name="ce2">
            <text:p><text:s/>8 872</text:p>
          </table:table-cell>
          <table:table-cell office:value-type="float" office:value="8806" table:style-name="ce2">
            <text:p><text:s/>8 8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13880" table:style-name="ce2">
            <text:p><text:s/>13 880</text:p>
          </table:table-cell>
          <table:table-cell office:value-type="float" office:value="99.82" table:style-name="ce3">
            <text:p>99.8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885" table:style-name="ce2">
            <text:p><text:s/>13 885</text:p>
          </table:table-cell>
          <table:table-cell office:value-type="float" office:value="13776" table:style-name="ce2">
            <text:p><text:s/>13 7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638" table:style-name="ce2">
            <text:p><text:s/>9 638</text:p>
          </table:table-cell>
          <table:table-cell office:value-type="float" office:value="9634" table:style-name="ce2">
            <text:p><text:s/>9 634</text:p>
          </table:table-cell>
          <table:table-cell office:value-type="float" office:value="99.95" table:style-name="ce3">
            <text:p>99.9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9629" table:style-name="ce2">
            <text:p><text:s/>9 629</text:p>
          </table:table-cell>
          <table:table-cell office:value-type="float" office:value="9535" table:style-name="ce2">
            <text:p><text:s/>9 5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431" table:style-name="ce2">
            <text:p><text:s/>11 431</text:p>
          </table:table-cell>
          <table:table-cell office:value-type="float" office:value="11427" table:style-name="ce2">
            <text:p><text:s/>11 427</text:p>
          </table:table-cell>
          <table:table-cell office:value-type="float" office:value="99.96" table:style-name="ce3">
            <text:p>99.9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1426" table:style-name="ce2">
            <text:p><text:s/>11 426</text:p>
          </table:table-cell>
          <table:table-cell office:value-type="float" office:value="11372" table:style-name="ce2">
            <text:p><text:s/>11 3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3371" table:style-name="ce2">
            <text:p><text:s/>43 371</text:p>
          </table:table-cell>
          <table:table-cell office:value-type="float" office:value="43349" table:style-name="ce2">
            <text:p><text:s/>43 349</text:p>
          </table:table-cell>
          <table:table-cell office:value-type="float" office:value="99.94" table:style-name="ce3">
            <text:p>99.9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3340" table:style-name="ce2">
            <text:p><text:s/>43 340</text:p>
          </table:table-cell>
          <table:table-cell office:value-type="float" office:value="42968" table:style-name="ce2">
            <text:p><text:s/>42 9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6733" table:style-name="ce2">
            <text:p><text:s/>26 733</text:p>
          </table:table-cell>
          <table:table-cell office:value-type="float" office:value="26528" table:style-name="ce2">
            <text:p><text:s/>26 5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15419" table:style-name="ce2">
            <text:p><text:s/>15 419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5417" table:style-name="ce2">
            <text:p><text:s/>15 417</text:p>
          </table:table-cell>
          <table:table-cell office:value-type="float" office:value="15273" table:style-name="ce2">
            <text:p><text:s/>15 2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3110" table:style-name="ce2">
            <text:p><text:s/>13 110</text:p>
          </table:table-cell>
          <table:table-cell office:value-type="float" office:value="13101" table:style-name="ce2">
            <text:p><text:s/>13 101</text:p>
          </table:table-cell>
          <table:table-cell office:value-type="float" office:value="99.93" table:style-name="ce3">
            <text:p>99.9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3100" table:style-name="ce2">
            <text:p><text:s/>13 100</text:p>
          </table:table-cell>
          <table:table-cell office:value-type="float" office:value="12980" table:style-name="ce2">
            <text:p><text:s/>12 9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6220" table:style-name="ce2">
            <text:p><text:s/>6 220</text:p>
          </table:table-cell>
          <table:table-cell office:value-type="float" office:value="99.95" table:style-name="ce3">
            <text:p>99.9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6219" table:style-name="ce2">
            <text:p><text:s/>6 219</text:p>
          </table:table-cell>
          <table:table-cell office:value-type="float" office:value="6184" table:style-name="ce2">
            <text:p><text:s/>6 1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793" table:style-name="ce2">
            <text:p><text:s/>6 793</text:p>
          </table:table-cell>
          <table:table-cell office:value-type="float" office:value="6780" table:style-name="ce2">
            <text:p><text:s/>6 780</text:p>
          </table:table-cell>
          <table:table-cell office:value-type="float" office:value="99.8" table:style-name="ce3">
            <text:p>99.8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6778" table:style-name="ce2">
            <text:p><text:s/>6 778</text:p>
          </table:table-cell>
          <table:table-cell office:value-type="float" office:value="6721" table:style-name="ce2">
            <text:p><text:s/>6 7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522" table:style-name="ce2">
            <text:p><text:s/>13 522</text:p>
          </table:table-cell>
          <table:table-cell office:value-type="float" office:value="13514" table:style-name="ce2">
            <text:p><text:s/>13 514</text:p>
          </table:table-cell>
          <table:table-cell office:value-type="float" office:value="99.94" table:style-name="ce3">
            <text:p>99.9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3512" table:style-name="ce2">
            <text:p><text:s/>13 512</text:p>
          </table:table-cell>
          <table:table-cell office:value-type="float" office:value="13372" table:style-name="ce2">
            <text:p><text:s/>13 3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8791" table:style-name="ce2">
            <text:p><text:s/>8 791</text:p>
          </table:table-cell>
          <table:table-cell office:value-type="float" office:value="99.88" table:style-name="ce3">
            <text:p>99.8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795" table:style-name="ce2">
            <text:p><text:s/>8 795</text:p>
          </table:table-cell>
          <table:table-cell office:value-type="float" office:value="8697" table:style-name="ce2">
            <text:p><text:s/>8 6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077" table:style-name="ce2">
            <text:p><text:s/>10 077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99.97" table:style-name="ce3">
            <text:p>99.9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10005" table:style-name="ce2">
            <text:p><text:s/>10 0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850" table:style-name="ce2">
            <text:p><text:s/>5 850</text:p>
          </table:table-cell>
          <table:table-cell office:value-type="float" office:value="5800" table:style-name="ce2">
            <text:p><text:s/>5 8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16726" table:style-name="ce2">
            <text:p><text:s/>16 726</text:p>
          </table:table-cell>
          <table:table-cell office:value-type="float" office:value="99.94" table:style-name="ce3">
            <text:p>99.9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722" table:style-name="ce2">
            <text:p><text:s/>16 722</text:p>
          </table:table-cell>
          <table:table-cell office:value-type="float" office:value="16598" table:style-name="ce2">
            <text:p><text:s/>16 5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080" table:style-name="ce2">
            <text:p><text:s/>4 080</text:p>
          </table:table-cell>
          <table:table-cell office:value-type="float" office:value="99.97" table:style-name="ce3">
            <text:p>99.9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042" table:style-name="ce2">
            <text:p><text:s/>4 0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99.91" table:style-name="ce3">
            <text:p>99.9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7296" table:style-name="ce2">
            <text:p><text:s/>7 296</text:p>
          </table:table-cell>
          <table:table-cell office:value-type="float" office:value="7239" table:style-name="ce2">
            <text:p><text:s/>7 2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2321" table:style-name="ce2">
            <text:p><text:s/>12 321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99.82" table:style-name="ce3">
            <text:p>99.8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12163" table:style-name="ce2">
            <text:p><text:s/>12 1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99.87" table:style-name="ce3">
            <text:p>99.8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6267" table:style-name="ce2">
            <text:p><text:s/>16 267</text:p>
          </table:table-cell>
          <table:table-cell office:value-type="float" office:value="16139" table:style-name="ce2">
            <text:p><text:s/>16 1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192" table:style-name="ce2">
            <text:p><text:s/>15 192</text:p>
          </table:table-cell>
          <table:table-cell office:value-type="float" office:value="15180" table:style-name="ce2">
            <text:p><text:s/>15 180</text:p>
          </table:table-cell>
          <table:table-cell office:value-type="float" office:value="99.92" table:style-name="ce3">
            <text:p>99.9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190" table:style-name="ce2">
            <text:p><text:s/>15 190</text:p>
          </table:table-cell>
          <table:table-cell office:value-type="float" office:value="15067" table:style-name="ce2">
            <text:p><text:s/>15 06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2814" table:style-name="ce2">
            <text:p><text:s/>2 8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9775" table:style-name="ce2">
            <text:p><text:s/>9 775</text:p>
          </table:table-cell>
          <table:table-cell office:value-type="float" office:value="99.94" table:style-name="ce3">
            <text:p>99.9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769" table:style-name="ce2">
            <text:p><text:s/>9 769</text:p>
          </table:table-cell>
          <table:table-cell office:value-type="float" office:value="9733" table:style-name="ce2">
            <text:p><text:s/>9 7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9925" table:style-name="ce2">
            <text:p><text:s/>9 925</text:p>
          </table:table-cell>
          <table:table-cell office:value-type="float" office:value="99.93" table:style-name="ce3">
            <text:p>99.9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918" table:style-name="ce2">
            <text:p><text:s/>9 918</text:p>
          </table:table-cell>
          <table:table-cell office:value-type="float" office:value="9812" table:style-name="ce2">
            <text:p><text:s/>9 8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5840" table:style-name="ce2">
            <text:p><text:s/>5 840</text:p>
          </table:table-cell>
          <table:table-cell office:value-type="float" office:value="99.91" table:style-name="ce3">
            <text:p>99.9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5842" table:style-name="ce2">
            <text:p><text:s/>5 842</text:p>
          </table:table-cell>
          <table:table-cell office:value-type="float" office:value="5770" table:style-name="ce2">
            <text:p><text:s/>5 7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627" table:style-name="ce2">
            <text:p><text:s/>19 627</text:p>
          </table:table-cell>
          <table:table-cell office:value-type="float" office:value="19605" table:style-name="ce2">
            <text:p><text:s/>19 605</text:p>
          </table:table-cell>
          <table:table-cell office:value-type="float" office:value="99.88" table:style-name="ce3">
            <text:p>99.8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9611" table:style-name="ce2">
            <text:p><text:s/>19 611</text:p>
          </table:table-cell>
          <table:table-cell office:value-type="float" office:value="19456" table:style-name="ce2">
            <text:p><text:s/>19 4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0242" table:style-name="ce2">
            <text:p><text:s/>30 242</text:p>
          </table:table-cell>
          <table:table-cell office:value-type="float" office:value="30223" table:style-name="ce2">
            <text:p><text:s/>30 223</text:p>
          </table:table-cell>
          <table:table-cell office:value-type="float" office:value="99.93" table:style-name="ce3">
            <text:p>99.9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30208" table:style-name="ce2">
            <text:p><text:s/>30 208</text:p>
          </table:table-cell>
          <table:table-cell office:value-type="float" office:value="29915" table:style-name="ce2">
            <text:p><text:s/>29 9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357" table:style-name="ce2">
            <text:p><text:s/>11 357</text:p>
          </table:table-cell>
          <table:table-cell office:value-type="float" office:value="11351" table:style-name="ce2">
            <text:p><text:s/>11 351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1245" table:style-name="ce2">
            <text:p><text:s/>11 2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10539" table:style-name="ce2">
            <text:p><text:s/>10 539</text:p>
          </table:table-cell>
          <table:table-cell office:value-type="float" office:value="99.88" table:style-name="ce3">
            <text:p>99.8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10547" table:style-name="ce2">
            <text:p><text:s/>10 547</text:p>
          </table:table-cell>
          <table:table-cell office:value-type="float" office:value="10490" table:style-name="ce2">
            <text:p><text:s/>10 4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29" table:style-name="ce2">
            <text:p><text:s/>5 229</text:p>
          </table:table-cell>
          <table:table-cell office:value-type="float" office:value="99.79" table:style-name="ce3">
            <text:p>99.7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" table:style-name="ce3">
            <text:p>0.20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01" table:style-name="ce2">
            <text:p><text:s/>5 2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8670" table:style-name="ce2">
            <text:p><text:s/>8 670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676" table:style-name="ce2">
            <text:p><text:s/>8 676</text:p>
          </table:table-cell>
          <table:table-cell office:value-type="float" office:value="8629" table:style-name="ce2">
            <text:p><text:s/>8 6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18873" table:style-name="ce2">
            <text:p><text:s/>18 873</text:p>
          </table:table-cell>
          <table:table-cell office:value-type="float" office:value="99.95" table:style-name="ce3">
            <text:p>99.9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18745" table:style-name="ce2">
            <text:p><text:s/>18 7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039" table:style-name="ce2">
            <text:p><text:s/>10 039</text:p>
          </table:table-cell>
          <table:table-cell office:value-type="float" office:value="10023" table:style-name="ce2">
            <text:p><text:s/>10 023</text:p>
          </table:table-cell>
          <table:table-cell office:value-type="float" office:value="99.84" table:style-name="ce3">
            <text:p>99.8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0030" table:style-name="ce2">
            <text:p><text:s/>10 030</text:p>
          </table:table-cell>
          <table:table-cell office:value-type="float" office:value="9936" table:style-name="ce2">
            <text:p><text:s/>9 9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2311" table:style-name="ce2">
            <text:p><text:s/>12 311</text:p>
          </table:table-cell>
          <table:table-cell office:value-type="float" office:value="12298" table:style-name="ce2">
            <text:p><text:s/>12 298</text:p>
          </table:table-cell>
          <table:table-cell office:value-type="float" office:value="99.89" table:style-name="ce3">
            <text:p>99.8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12304" table:style-name="ce2">
            <text:p><text:s/>12 304</text:p>
          </table:table-cell>
          <table:table-cell office:value-type="float" office:value="12164" table:style-name="ce2">
            <text:p><text:s/>12 1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5170" table:style-name="ce2">
            <text:p><text:s/>5 170</text:p>
          </table:table-cell>
          <table:table-cell office:value-type="float" office:value="99.96" table:style-name="ce3">
            <text:p>99.9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5124" table:style-name="ce2">
            <text:p><text:s/>5 1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116" table:style-name="ce2">
            <text:p><text:s/>10 116</text:p>
          </table:table-cell>
          <table:table-cell office:value-type="float" office:value="10099" table:style-name="ce2">
            <text:p><text:s/>10 099</text:p>
          </table:table-cell>
          <table:table-cell office:value-type="float" office:value="99.83" table:style-name="ce3">
            <text:p>99.8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office:value-type="float" office:value="10108" table:style-name="ce2">
            <text:p><text:s/>10 108</text:p>
          </table:table-cell>
          <table:table-cell office:value-type="float" office:value="10028" table:style-name="ce2">
            <text:p><text:s/>10 0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335" table:style-name="ce2">
            <text:p><text:s/>21 335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1332" table:style-name="ce2">
            <text:p><text:s/>21 332</text:p>
          </table:table-cell>
          <table:table-cell office:value-type="float" office:value="21124" table:style-name="ce2">
            <text:p><text:s/>21 1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836" table:style-name="ce2">
            <text:p><text:s/>22 836</text:p>
          </table:table-cell>
          <table:table-cell office:value-type="float" office:value="22818" table:style-name="ce2">
            <text:p><text:s/>22 818</text:p>
          </table:table-cell>
          <table:table-cell office:value-type="float" office:value="99.92" table:style-name="ce3">
            <text:p>99.9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821" table:style-name="ce2">
            <text:p><text:s/>22 821</text:p>
          </table:table-cell>
          <table:table-cell office:value-type="float" office:value="22673" table:style-name="ce2">
            <text:p><text:s/>22 6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203" table:style-name="ce2">
            <text:p><text:s/>6 203</text:p>
          </table:table-cell>
          <table:table-cell office:value-type="float" office:value="6201" table:style-name="ce2">
            <text:p><text:s/>6 201</text:p>
          </table:table-cell>
          <table:table-cell office:value-type="float" office:value="99.96" table:style-name="ce3">
            <text:p>99.9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6202" table:style-name="ce2">
            <text:p><text:s/>6 202</text:p>
          </table:table-cell>
          <table:table-cell office:value-type="float" office:value="6148" table:style-name="ce2">
            <text:p><text:s/>6 1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9378" table:style-name="ce2">
            <text:p><text:s/>9 378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9365" table:style-name="ce2">
            <text:p><text:s/>9 365</text:p>
          </table:table-cell>
          <table:table-cell office:value-type="float" office:value="9271" table:style-name="ce2">
            <text:p><text:s/>9 27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898" table:style-name="ce2">
            <text:p><text:s/>5 898</text:p>
          </table:table-cell>
          <table:table-cell office:value-type="float" office:value="5897" table:style-name="ce2">
            <text:p><text:s/>5 897</text:p>
          </table:table-cell>
          <table:table-cell office:value-type="float" office:value="99.98" table:style-name="ce3">
            <text:p>99.9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894" table:style-name="ce2">
            <text:p><text:s/>5 894</text:p>
          </table:table-cell>
          <table:table-cell office:value-type="float" office:value="5840" table:style-name="ce2">
            <text:p><text:s/>5 8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584" table:style-name="ce2">
            <text:p><text:s/>16 584</text:p>
          </table:table-cell>
          <table:table-cell office:value-type="float" office:value="16531" table:style-name="ce2">
            <text:p><text:s/>16 531</text:p>
          </table:table-cell>
          <table:table-cell office:value-type="float" office:value="99.68" table:style-name="ce3">
            <text:p>99.6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6538" table:style-name="ce2">
            <text:p><text:s/>16 538</text:p>
          </table:table-cell>
          <table:table-cell office:value-type="float" office:value="16347" table:style-name="ce2">
            <text:p><text:s/>16 3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17271" table:style-name="ce2">
            <text:p><text:s/>17 271</text:p>
          </table:table-cell>
          <table:table-cell office:value-type="float" office:value="99.92" table:style-name="ce3">
            <text:p>99.9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7277" table:style-name="ce2">
            <text:p><text:s/>17 277</text:p>
          </table:table-cell>
          <table:table-cell office:value-type="float" office:value="17081" table:style-name="ce2">
            <text:p><text:s/>17 0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1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3_SK_tab02bc.$A$4:REF2023_SK_tab02bc.$M$83" table:base-cell-address="REF2023_SK_tab02bc.$A$1"/>
        </table:named-expressions>
      </table:table>
      <table:database-ranges>
        <table:database-range table:target-range-address="REF2023_SK_tab02bc.A4:REF2023_SK_tab02bc.M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07Z</meta:creation-date>
    <dc:date>2023-01-22T00:10:08Z</dc:date>
  </office:meta>
</office:document-meta>
</file>