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6" table:default-cell-style-name="ce2"/>
        <table:table-column table:style-name="co9" table:default-cell-style-name="ce3"/>
        <table:table-column table:style-name="co10" table:default-cell-style-name="ce2"/>
        <table:table-column table:style-name="co4" table:default-cell-style-name="ce3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Výsledky hlasovania v referende za územné obvod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hlasov "ÁNO"</text:p>
          </table:table-cell>
          <table:table-cell office:value-type="string" table:style-name="ce5">
            <text:p>Podiel hlasov "ÁNO" v %</text:p>
          </table:table-cell>
          <table:table-cell office:value-type="string" table:style-name="ce5">
            <text:p>Počet hlasov "NIE"</text:p>
          </table:table-cell>
          <table:table-cell office:value-type="string" table:style-name="ce5">
            <text:p>Podiel hlasov "NIE" v %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neplatných hlasov</text:p>
          </table:table-cell>
          <table:table-cell office:value-type="string" table:style-name="ce5">
            <text:p>Podiel neplatných hlasov v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3545" table:style-name="ce2">
            <text:p><text:s/>73 545</text:p>
          </table:table-cell>
          <table:table-cell office:value-type="float" office:value="97.27" table:style-name="ce3">
            <text:p>97.27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1.7" table:style-name="ce3">
            <text:p>1.70</text:p>
          </table:table-cell>
          <table:table-cell office:value-type="float" office:value="75603" table:style-name="ce2">
            <text:p><text:s/>75 603</text:p>
          </table:table-cell>
          <table:table-cell office:value-type="float" office:value="19.77" table:style-name="ce3">
            <text:p>19.77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1.01" table:style-name="ce3">
            <text:p>1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793" table:style-name="ce2">
            <text:p><text:s/>15 793</text:p>
          </table:table-cell>
          <table:table-cell office:value-type="float" office:value="97.86" table:style-name="ce3">
            <text:p>97.86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1.53" table:style-name="ce3">
            <text:p>1.53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26.02" table:style-name="ce3">
            <text:p>26.02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6" table:style-name="ce3">
            <text:p>0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944" table:style-name="ce2">
            <text:p><text:s/>13 944</text:p>
          </table:table-cell>
          <table:table-cell office:value-type="float" office:value="97.39" table:style-name="ce3">
            <text:p>97.39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62" table:style-name="ce3">
            <text:p>1.62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26.3" table:style-name="ce3">
            <text:p>26.30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97" table:style-name="ce3">
            <text:p>0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948" table:style-name="ce2">
            <text:p><text:s/>15 948</text:p>
          </table:table-cell>
          <table:table-cell office:value-type="float" office:value="97.1" table:style-name="ce3">
            <text:p>97.10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2" table:style-name="ce3">
            <text:p>2.00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21.69" table:style-name="ce3">
            <text:p>21.69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88" table:style-name="ce3">
            <text:p>0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422" table:style-name="ce2">
            <text:p><text:s/>13 422</text:p>
          </table:table-cell>
          <table:table-cell office:value-type="float" office:value="96.3" table:style-name="ce3">
            <text:p>96.30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2.6" table:style-name="ce3">
            <text:p>2.60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.38" table:style-name="ce3">
            <text:p>13.3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666" table:style-name="ce2">
            <text:p><text:s/>16 666</text:p>
          </table:table-cell>
          <table:table-cell office:value-type="float" office:value="97.07" table:style-name="ce3">
            <text:p>97.07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89" table:style-name="ce3">
            <text:p>1.89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21.95" table:style-name="ce3">
            <text:p>21.95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02" table:style-name="ce3">
            <text:p>1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575" table:style-name="ce2">
            <text:p><text:s/>15 575</text:p>
          </table:table-cell>
          <table:table-cell office:value-type="float" office:value="97.83" table:style-name="ce3">
            <text:p>97.83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19" table:style-name="ce3">
            <text:p>1.19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30.72" table:style-name="ce3">
            <text:p>30.72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7" table:style-name="ce3">
            <text:p>0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574" table:style-name="ce2">
            <text:p><text:s/>22 574</text:p>
          </table:table-cell>
          <table:table-cell office:value-type="float" office:value="97.47" table:style-name="ce3">
            <text:p>97.47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64" table:style-name="ce3">
            <text:p>1.64</text:p>
          </table:table-cell>
          <table:table-cell office:value-type="float" office:value="23159" table:style-name="ce2">
            <text:p><text:s/>23 159</text:p>
          </table:table-cell>
          <table:table-cell office:value-type="float" office:value="26.71" table:style-name="ce3">
            <text:p>26.71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87" table:style-name="ce3">
            <text:p>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1937" table:style-name="ce2">
            <text:p><text:s/>41 937</text:p>
          </table:table-cell>
          <table:table-cell office:value-type="float" office:value="97.75" table:style-name="ce3">
            <text:p>97.75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1.28" table:style-name="ce3">
            <text:p>1.28</text:p>
          </table:table-cell>
          <table:table-cell office:value-type="float" office:value="42899" table:style-name="ce2">
            <text:p><text:s/>42 899</text:p>
          </table:table-cell>
          <table:table-cell office:value-type="float" office:value="30.09" table:style-name="ce3">
            <text:p>30.09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95" table:style-name="ce3">
            <text:p>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127" table:style-name="ce2">
            <text:p><text:s/>11 127</text:p>
          </table:table-cell>
          <table:table-cell office:value-type="float" office:value="97.8" table:style-name="ce3">
            <text:p>97.8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.4" table:style-name="ce3">
            <text:p>1.40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38.71" table:style-name="ce3">
            <text:p>38.7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79" table:style-name="ce3">
            <text:p>0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842" table:style-name="ce2">
            <text:p><text:s/>22 842</text:p>
          </table:table-cell>
          <table:table-cell office:value-type="float" office:value="97.69" table:style-name="ce3">
            <text:p>97.69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34" table:style-name="ce3">
            <text:p>1.34</text:p>
          </table:table-cell>
          <table:table-cell office:value-type="float" office:value="23381" table:style-name="ce2">
            <text:p><text:s/>23 381</text:p>
          </table:table-cell>
          <table:table-cell office:value-type="float" office:value="32.61" table:style-name="ce3">
            <text:p>32.61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96" table:style-name="ce3">
            <text:p>0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3906" table:style-name="ce2">
            <text:p><text:s/>33 906</text:p>
          </table:table-cell>
          <table:table-cell office:value-type="float" office:value="98" table:style-name="ce3">
            <text:p>98.00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34597" table:style-name="ce2">
            <text:p><text:s/>34 597</text:p>
          </table:table-cell>
          <table:table-cell office:value-type="float" office:value="40.07" table:style-name="ce3">
            <text:p>40.07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88" table:style-name="ce3">
            <text:p>0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2794" table:style-name="ce2">
            <text:p><text:s/>52 794</text:p>
          </table:table-cell>
          <table:table-cell office:value-type="float" office:value="97.94" table:style-name="ce3">
            <text:p>97.94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3900" table:style-name="ce2">
            <text:p><text:s/>53 900</text:p>
          </table:table-cell>
          <table:table-cell office:value-type="float" office:value="37.020000000000003" table:style-name="ce3">
            <text:p>37.02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0.94" table:style-name="ce3">
            <text:p>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6409" table:style-name="ce2">
            <text:p><text:s/>46 409</text:p>
          </table:table-cell>
          <table:table-cell office:value-type="float" office:value="97.61" table:style-name="ce3">
            <text:p>97.61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1.3" table:style-name="ce3">
            <text:p>1.30</text:p>
          </table:table-cell>
          <table:table-cell office:value-type="float" office:value="47544" table:style-name="ce2">
            <text:p><text:s/>47 544</text:p>
          </table:table-cell>
          <table:table-cell office:value-type="float" office:value="33.83" table:style-name="ce3">
            <text:p>33.83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1.08" table:style-name="ce3">
            <text:p>1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415" table:style-name="ce2">
            <text:p><text:s/>12 415</text:p>
          </table:table-cell>
          <table:table-cell office:value-type="float" office:value="96.44" table:style-name="ce3">
            <text:p>96.4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2.37" table:style-name="ce3">
            <text:p>2.37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5.61" table:style-name="ce3">
            <text:p>15.61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.18" table:style-name="ce3">
            <text:p>1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436" table:style-name="ce2">
            <text:p><text:s/>21 436</text:p>
          </table:table-cell>
          <table:table-cell office:value-type="float" office:value="96.89" table:style-name="ce3">
            <text:p>96.89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2.11" table:style-name="ce3">
            <text:p>2.11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4.41" table:style-name="ce3">
            <text:p>24.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98" table:style-name="ce3">
            <text:p>0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4052" table:style-name="ce2">
            <text:p><text:s/>54 052</text:p>
          </table:table-cell>
          <table:table-cell office:value-type="float" office:value="97.63" table:style-name="ce3">
            <text:p>97.63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4" table:style-name="ce3">
            <text:p>1.40</text:p>
          </table:table-cell>
          <table:table-cell office:value-type="float" office:value="55359" table:style-name="ce2">
            <text:p><text:s/>55 359</text:p>
          </table:table-cell>
          <table:table-cell office:value-type="float" office:value="32.950000000000003" table:style-name="ce3">
            <text:p>32.95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0.95" table:style-name="ce3">
            <text:p>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7636" table:style-name="ce2">
            <text:p><text:s/>27 636</text:p>
          </table:table-cell>
          <table:table-cell office:value-type="float" office:value="97.62" table:style-name="ce3">
            <text:p>97.62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47" table:style-name="ce3">
            <text:p>1.47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4.93" table:style-name="ce3">
            <text:p>24.9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89" table:style-name="ce3">
            <text:p>0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082" table:style-name="ce2">
            <text:p><text:s/>8 082</text:p>
          </table:table-cell>
          <table:table-cell office:value-type="float" office:value="97.09" table:style-name="ce3">
            <text:p>97.09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21" table:style-name="ce3">
            <text:p>2.21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19.940000000000001" table:style-name="ce3">
            <text:p>19.94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9" table:style-name="ce3">
            <text:p>0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289" table:style-name="ce2">
            <text:p><text:s/>23 289</text:p>
          </table:table-cell>
          <table:table-cell office:value-type="float" office:value="98.15" table:style-name="ce3">
            <text:p>98.15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02" table:style-name="ce3">
            <text:p>1.02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40.68" table:style-name="ce3">
            <text:p>40.6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81" table:style-name="ce3">
            <text:p>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7985" table:style-name="ce2">
            <text:p><text:s/>27 985</text:p>
          </table:table-cell>
          <table:table-cell office:value-type="float" office:value="98.19" table:style-name="ce3">
            <text:p>98.19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05" table:style-name="ce3">
            <text:p>1.05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39.93" table:style-name="ce3">
            <text:p>39.93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74" table:style-name="ce3">
            <text:p>0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315" table:style-name="ce2">
            <text:p><text:s/>8 315</text:p>
          </table:table-cell>
          <table:table-cell office:value-type="float" office:value="97.22" table:style-name="ce3">
            <text:p>97.2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89" table:style-name="ce3">
            <text:p>1.89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27.36" table:style-name="ce3">
            <text:p>27.36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87" table:style-name="ce3">
            <text:p>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515" table:style-name="ce2">
            <text:p><text:s/>18 515</text:p>
          </table:table-cell>
          <table:table-cell office:value-type="float" office:value="97.43" table:style-name="ce3">
            <text:p>97.43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1.55" table:style-name="ce3">
            <text:p>1.55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32.020000000000003" table:style-name="ce3">
            <text:p>32.02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" table:style-name="ce3">
            <text:p>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1829" table:style-name="ce2">
            <text:p><text:s/>31 829</text:p>
          </table:table-cell>
          <table:table-cell office:value-type="float" office:value="97.67" table:style-name="ce3">
            <text:p>97.67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1.4" table:style-name="ce3">
            <text:p>1.40</text:p>
          </table:table-cell>
          <table:table-cell office:value-type="float" office:value="32585" table:style-name="ce2">
            <text:p><text:s/>32 585</text:p>
          </table:table-cell>
          <table:table-cell office:value-type="float" office:value="35.97" table:style-name="ce3">
            <text:p>35.97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91" table:style-name="ce3">
            <text:p>0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850" table:style-name="ce2">
            <text:p><text:s/>19 850</text:p>
          </table:table-cell>
          <table:table-cell office:value-type="float" office:value="96.99" table:style-name="ce3">
            <text:p>96.99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2.08" table:style-name="ce3">
            <text:p>2.08</text:p>
          </table:table-cell>
          <table:table-cell office:value-type="float" office:value="20466" table:style-name="ce2">
            <text:p><text:s/>20 466</text:p>
          </table:table-cell>
          <table:table-cell office:value-type="float" office:value="27.08" table:style-name="ce3">
            <text:p>27.08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92" table:style-name="ce3">
            <text:p>0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546" table:style-name="ce2">
            <text:p><text:s/>13 546</text:p>
          </table:table-cell>
          <table:table-cell office:value-type="float" office:value="97.41" table:style-name="ce3">
            <text:p>97.41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.65" table:style-name="ce3">
            <text:p>1.65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29.86" table:style-name="ce3">
            <text:p>29.86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2" table:style-name="ce3">
            <text:p>0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3155" table:style-name="ce2">
            <text:p><text:s/>63 155</text:p>
          </table:table-cell>
          <table:table-cell office:value-type="float" office:value="98" table:style-name="ce3">
            <text:p>98.00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64440" table:style-name="ce2">
            <text:p><text:s/>64 440</text:p>
          </table:table-cell>
          <table:table-cell office:value-type="float" office:value="35.44" table:style-name="ce3">
            <text:p>35.44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0.87" table:style-name="ce3">
            <text:p>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143" table:style-name="ce2">
            <text:p><text:s/>26 143</text:p>
          </table:table-cell>
          <table:table-cell office:value-type="float" office:value="97.7" table:style-name="ce3">
            <text:p>97.70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43" table:style-name="ce3">
            <text:p>1.43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30.04" table:style-name="ce3">
            <text:p>30.04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85" table:style-name="ce3">
            <text:p>0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090" table:style-name="ce2">
            <text:p><text:s/>15 090</text:p>
          </table:table-cell>
          <table:table-cell office:value-type="float" office:value="97.77" table:style-name="ce3">
            <text:p>97.77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18" table:style-name="ce3">
            <text:p>1.18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31.89" table:style-name="ce3">
            <text:p>31.8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04" table:style-name="ce3">
            <text:p>1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854" table:style-name="ce2">
            <text:p><text:s/>18 854</text:p>
          </table:table-cell>
          <table:table-cell office:value-type="float" office:value="97.52" table:style-name="ce3">
            <text:p>97.52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6" table:style-name="ce3">
            <text:p>1.60</text:p>
          </table:table-cell>
          <table:table-cell office:value-type="float" office:value="19333" table:style-name="ce2">
            <text:p><text:s/>19 333</text:p>
          </table:table-cell>
          <table:table-cell office:value-type="float" office:value="26.32" table:style-name="ce3">
            <text:p>26.32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87" table:style-name="ce3">
            <text:p>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647" table:style-name="ce2">
            <text:p><text:s/>19 647</text:p>
          </table:table-cell>
          <table:table-cell office:value-type="float" office:value="96.71" table:style-name="ce3">
            <text:p>96.71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2.19" table:style-name="ce3">
            <text:p>2.19</text:p>
          </table:table-cell>
          <table:table-cell office:value-type="float" office:value="20315" table:style-name="ce2">
            <text:p><text:s/>20 315</text:p>
          </table:table-cell>
          <table:table-cell office:value-type="float" office:value="21.91" table:style-name="ce3">
            <text:p>21.9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521" table:style-name="ce2">
            <text:p><text:s/>8 521</text:p>
          </table:table-cell>
          <table:table-cell office:value-type="float" office:value="96.81" table:style-name="ce3">
            <text:p>96.81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99" table:style-name="ce3">
            <text:p>1.99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25.78" table:style-name="ce3">
            <text:p>25.78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18" table:style-name="ce3">
            <text:p>1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1933" table:style-name="ce2">
            <text:p><text:s/>31 933</text:p>
          </table:table-cell>
          <table:table-cell office:value-type="float" office:value="97.76" table:style-name="ce3">
            <text:p>97.76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1.43" table:style-name="ce3">
            <text:p>1.43</text:p>
          </table:table-cell>
          <table:table-cell office:value-type="float" office:value="32663" table:style-name="ce2">
            <text:p><text:s/>32 663</text:p>
          </table:table-cell>
          <table:table-cell office:value-type="float" office:value="33.35" table:style-name="ce3">
            <text:p>33.35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79" table:style-name="ce3">
            <text:p>0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143" table:style-name="ce2">
            <text:p><text:s/>23 143</text:p>
          </table:table-cell>
          <table:table-cell office:value-type="float" office:value="97.64" table:style-name="ce3">
            <text:p>97.64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26" table:style-name="ce3">
            <text:p>1.26</text:p>
          </table:table-cell>
          <table:table-cell office:value-type="float" office:value="23701" table:style-name="ce2">
            <text:p><text:s/>23 701</text:p>
          </table:table-cell>
          <table:table-cell office:value-type="float" office:value="33.75" table:style-name="ce3">
            <text:p>33.75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.08" table:style-name="ce3">
            <text:p>1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806" table:style-name="ce2">
            <text:p><text:s/>15 806</text:p>
          </table:table-cell>
          <table:table-cell office:value-type="float" office:value="97.13" table:style-name="ce3">
            <text:p>97.13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2.04" table:style-name="ce3">
            <text:p>2.04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27.13" table:style-name="ce3">
            <text:p>27.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81" table:style-name="ce3">
            <text:p>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7269" table:style-name="ce2">
            <text:p><text:s/>27 269</text:p>
          </table:table-cell>
          <table:table-cell office:value-type="float" office:value="98.03" table:style-name="ce3">
            <text:p>98.03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24" table:style-name="ce3">
            <text:p>1.24</text:p>
          </table:table-cell>
          <table:table-cell office:value-type="float" office:value="27815" table:style-name="ce2">
            <text:p><text:s/>27 815</text:p>
          </table:table-cell>
          <table:table-cell office:value-type="float" office:value="31.99" table:style-name="ce3">
            <text:p>31.99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72" table:style-name="ce3">
            <text:p>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645" table:style-name="ce2">
            <text:p><text:s/>9 645</text:p>
          </table:table-cell>
          <table:table-cell office:value-type="float" office:value="97.12" table:style-name="ce3">
            <text:p>97.12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68" table:style-name="ce3">
            <text:p>1.68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.19" table:style-name="ce3">
            <text:p>1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796" table:style-name="ce2">
            <text:p><text:s/>24 796</text:p>
          </table:table-cell>
          <table:table-cell office:value-type="float" office:value="97.34" table:style-name="ce3">
            <text:p>97.34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1.68" table:style-name="ce3">
            <text:p>1.68</text:p>
          </table:table-cell>
          <table:table-cell office:value-type="float" office:value="25472" table:style-name="ce2">
            <text:p><text:s/>25 472</text:p>
          </table:table-cell>
          <table:table-cell office:value-type="float" office:value="23.56" table:style-name="ce3">
            <text:p>23.56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96" table:style-name="ce3">
            <text:p>0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0399" table:style-name="ce2">
            <text:p><text:s/>40 399</text:p>
          </table:table-cell>
          <table:table-cell office:value-type="float" office:value="97.11" table:style-name="ce3">
            <text:p>97.11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1.82" table:style-name="ce3">
            <text:p>1.82</text:p>
          </table:table-cell>
          <table:table-cell office:value-type="float" office:value="41599" table:style-name="ce2">
            <text:p><text:s/>41 599</text:p>
          </table:table-cell>
          <table:table-cell office:value-type="float" office:value="23.09" table:style-name="ce3">
            <text:p>23.09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1.05" table:style-name="ce3">
            <text:p>1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289" table:style-name="ce2">
            <text:p><text:s/>10 289</text:p>
          </table:table-cell>
          <table:table-cell office:value-type="float" office:value="97.51" table:style-name="ce3">
            <text:p>97.5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9" table:style-name="ce3">
            <text:p>1.90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26.35" table:style-name="ce3">
            <text:p>26.3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124" table:style-name="ce2">
            <text:p><text:s/>5 124</text:p>
          </table:table-cell>
          <table:table-cell office:value-type="float" office:value="97.78" table:style-name="ce3">
            <text:p>97.7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.46" table:style-name="ce3">
            <text:p>1.46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32.85" table:style-name="ce3">
            <text:p>32.8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74" table:style-name="ce3">
            <text:p>0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505" table:style-name="ce2">
            <text:p><text:s/>8 505</text:p>
          </table:table-cell>
          <table:table-cell office:value-type="float" office:value="98" table:style-name="ce3">
            <text:p>98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42" table:style-name="ce3">
            <text:p>1.42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33.869999999999997" table:style-name="ce3">
            <text:p>33.8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551" table:style-name="ce2">
            <text:p><text:s/>18 551</text:p>
          </table:table-cell>
          <table:table-cell office:value-type="float" office:value="98.25" table:style-name="ce3">
            <text:p>98.25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02" table:style-name="ce3">
            <text:p>1.02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30.83" table:style-name="ce3">
            <text:p>30.83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72" table:style-name="ce3">
            <text:p>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97.13" table:style-name="ce3">
            <text:p>97.13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1.83" table:style-name="ce3">
            <text:p>1.83</text:p>
          </table:table-cell>
          <table:table-cell office:value-type="float" office:value="37638" table:style-name="ce2">
            <text:p><text:s/>37 638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.02" table:style-name="ce3">
            <text:p>1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619" table:style-name="ce2">
            <text:p><text:s/>20 619</text:p>
          </table:table-cell>
          <table:table-cell office:value-type="float" office:value="96.58" table:style-name="ce3">
            <text:p>96.58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2.36" table:style-name="ce3">
            <text:p>2.36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.47" table:style-name="ce3">
            <text:p>21.47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04" table:style-name="ce3">
            <text:p>1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8427" table:style-name="ce2">
            <text:p><text:s/>28 427</text:p>
          </table:table-cell>
          <table:table-cell office:value-type="float" office:value="97.89" table:style-name="ce3">
            <text:p>97.89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35" table:style-name="ce3">
            <text:p>1.35</text:p>
          </table:table-cell>
          <table:table-cell office:value-type="float" office:value="29039" table:style-name="ce2">
            <text:p><text:s/>29 039</text:p>
          </table:table-cell>
          <table:table-cell office:value-type="float" office:value="28.09" table:style-name="ce3">
            <text:p>28.09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75" table:style-name="ce3">
            <text:p>0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095" table:style-name="ce2">
            <text:p><text:s/>9 095</text:p>
          </table:table-cell>
          <table:table-cell office:value-type="float" office:value="96.97" table:style-name="ce3">
            <text:p>96.9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87" table:style-name="ce3">
            <text:p>1.87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19.98" table:style-name="ce3">
            <text:p>19.9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794" table:style-name="ce2">
            <text:p><text:s/>21 794</text:p>
          </table:table-cell>
          <table:table-cell office:value-type="float" office:value="96.93" table:style-name="ce3">
            <text:p>96.93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.74" table:style-name="ce3">
            <text:p>1.74</text:p>
          </table:table-cell>
          <table:table-cell office:value-type="float" office:value="22482" table:style-name="ce2">
            <text:p><text:s/>22 482</text:p>
          </table:table-cell>
          <table:table-cell office:value-type="float" office:value="22.94" table:style-name="ce3">
            <text:p>22.94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31" table:style-name="ce3">
            <text:p>1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96.82" table:style-name="ce3">
            <text:p>96.82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2" table:style-name="ce3">
            <text:p>2.00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21.32" table:style-name="ce3">
            <text:p>21.32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17" table:style-name="ce3">
            <text:p>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5.48" table:style-name="ce3">
            <text:p>85.4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4.51" table:style-name="ce3">
            <text:p>14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3_SK_tab03c.$A$4:REF2023_SK_tab03c.$L$53" table:base-cell-address="REF2023_SK_tab03c.$A$1"/>
        </table:named-expressions>
      </table:table>
      <table:database-ranges>
        <table:database-range table:target-range-address="REF2023_SK_tab03c.A4:REF2023_SK_tab03c.L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12Z</meta:creation-date>
    <dc:date>2023-01-22T00:10:13Z</dc:date>
  </office:meta>
</office:document-meta>
</file>