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1.5358333333333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Valid Votes Cast for Political Parties for Electoral Distric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from Valid Votes in 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319" table:style-name="ce2">
            <text:p><text:s/>12 319</text:p>
          </table:table-cell>
          <table:table-cell office:value-type="float" office:value="9.56" table:style-name="ce3">
            <text:p>9.56</text:p>
          </table:table-cell>
          <table:table-cell office:value-type="float" office:value="10237" table:style-name="ce2">
            <text:p><text:s/>10 237</text:p>
          </table:table-cell>
          <table:table-cell office:value-type="float" office:value="83.09" table:style-name="ce3">
            <text:p>8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0.83" table:style-name="ce3">
            <text:p>0.83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85.36" table:style-name="ce3">
            <text:p>85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108" table:style-name="ce2">
            <text:p><text:s/>10 108</text:p>
          </table:table-cell>
          <table:table-cell office:value-type="float" office:value="7.84" table:style-name="ce3">
            <text:p>7.84</text:p>
          </table:table-cell>
          <table:table-cell office:value-type="float" office:value="8924" table:style-name="ce2">
            <text:p><text:s/>8 924</text:p>
          </table:table-cell>
          <table:table-cell office:value-type="float" office:value="88.28" table:style-name="ce3">
            <text:p>88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0.92" table:style-name="ce3">
            <text:p>0.92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61.76" table:style-name="ce3">
            <text:p>6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257" table:style-name="ce2">
            <text:p><text:s/>4 257</text:p>
          </table:table-cell>
          <table:table-cell office:value-type="float" office:value="3.3" table:style-name="ce3">
            <text:p>3.30</text:p>
          </table:table-cell>
          <table:table-cell office:value-type="float" office:value="3681" table:style-name="ce2">
            <text:p><text:s/>3 681</text:p>
          </table:table-cell>
          <table:table-cell office:value-type="float" office:value="86.46" table:style-name="ce3">
            <text:p>86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023" table:style-name="ce2">
            <text:p><text:s/>3 023</text:p>
          </table:table-cell>
          <table:table-cell office:value-type="float" office:value="2.34" table:style-name="ce3">
            <text:p>2.34</text:p>
          </table:table-cell>
          <table:table-cell office:value-type="float" office:value="2267" table:style-name="ce2">
            <text:p><text:s/>2 267</text:p>
          </table:table-cell>
          <table:table-cell office:value-type="float" office:value="74.989999999999995" table:style-name="ce3">
            <text:p>74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216" table:style-name="ce2">
            <text:p><text:s/>5 216</text:p>
          </table:table-cell>
          <table:table-cell office:value-type="float" office:value="4.04" table:style-name="ce3">
            <text:p>4.04</text:p>
          </table:table-cell>
          <table:table-cell office:value-type="float" office:value="4182" table:style-name="ce2">
            <text:p><text:s/>4 182</text:p>
          </table:table-cell>
          <table:table-cell office:value-type="float" office:value="80.17" table:style-name="ce3">
            <text:p>80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88.39" table:style-name="ce3">
            <text:p>88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0.3" table:style-name="ce3">
            <text:p>0.30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91.47" table:style-name="ce3">
            <text:p>91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2" table:style-name="ce3">
            <text:p>0.0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24" table:style-name="ce3">
            <text:p>0.24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88.67" table:style-name="ce3">
            <text:p>88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2.91" table:style-name="ce3">
            <text:p>7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31" table:style-name="ce3">
            <text:p>0.31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89.02" table:style-name="ce3">
            <text:p>89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230" table:style-name="ce2">
            <text:p><text:s/>11 230</text:p>
          </table:table-cell>
          <table:table-cell office:value-type="float" office:value="8.7100000000000009" table:style-name="ce3">
            <text:p>8.71</text:p>
          </table:table-cell>
          <table:table-cell office:value-type="float" office:value="10177" table:style-name="ce2">
            <text:p><text:s/>10 177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131" table:style-name="ce2">
            <text:p><text:s/>1 131</text:p>
          </table:table-cell>
          <table:table-cell office:value-type="float" office:value="0.87" table:style-name="ce3">
            <text:p>0.87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65.069999999999993" table:style-name="ce3">
            <text:p>65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13" table:style-name="ce2">
            <text:p><text:s/>1 213</text:p>
          </table:table-cell>
          <table:table-cell office:value-type="float" office:value="0.94" table:style-name="ce3">
            <text:p>0.94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80.7" table:style-name="ce3">
            <text:p>80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0.23" table:style-name="ce3">
            <text:p>0.23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88.34" table:style-name="ce3">
            <text:p>88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6.66" table:style-name="ce3">
            <text:p>4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6" table:style-name="ce3">
            <text:p>0.0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86.41" table:style-name="ce3">
            <text:p>86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0.77" table:style-name="ce3">
            <text:p>0.77</text:p>
          </table:table-cell>
          <table:table-cell office:value-type="float" office:value="779" table:style-name="ce2">
            <text:p><text:s text:c="2"/>779</text:p>
          </table:table-cell>
          <table:table-cell office:value-type="float" office:value="77.739999999999995" table:style-name="ce3">
            <text:p>77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0.18" table:style-name="ce3">
            <text:p>0.18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83.62" table:style-name="ce3">
            <text:p>83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0.41" table:style-name="ce3">
            <text:p>0.41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82.1" table:style-name="ce3">
            <text:p>8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1" table:style-name="ce3">
            <text:p>0.1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9346" table:style-name="ce2">
            <text:p><text:s/>19 346</text:p>
          </table:table-cell>
          <table:table-cell office:value-type="float" office:value="15.01" table:style-name="ce3">
            <text:p>15.01</text:p>
          </table:table-cell>
          <table:table-cell office:value-type="float" office:value="16213" table:style-name="ce2">
            <text:p><text:s/>16 213</text:p>
          </table:table-cell>
          <table:table-cell office:value-type="float" office:value="83.8" table:style-name="ce3">
            <text:p>83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0.3" table:style-name="ce3">
            <text:p>0.30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92.63" table:style-name="ce3">
            <text:p>9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90.42" table:style-name="ce3">
            <text:p>90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714" table:style-name="ce2">
            <text:p><text:s/>3 714</text:p>
          </table:table-cell>
          <table:table-cell office:value-type="float" office:value="2.88" table:style-name="ce3">
            <text:p>2.88</text:p>
          </table:table-cell>
          <table:table-cell office:value-type="float" office:value="3462" table:style-name="ce2">
            <text:p><text:s/>3 462</text:p>
          </table:table-cell>
          <table:table-cell office:value-type="float" office:value="93.21" table:style-name="ce3">
            <text:p>9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9580" table:style-name="ce2">
            <text:p><text:s/>49 580</text:p>
          </table:table-cell>
          <table:table-cell office:value-type="float" office:value="38.479999999999997" table:style-name="ce3">
            <text:p>38.48</text:p>
          </table:table-cell>
          <table:table-cell office:value-type="float" office:value="41089" table:style-name="ce2">
            <text:p><text:s/>41 089</text:p>
          </table:table-cell>
          <table:table-cell office:value-type="float" office:value="82.87" table:style-name="ce3">
            <text:p>82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80.44" table:style-name="ce3">
            <text:p>8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0.45" table:style-name="ce3">
            <text:p>0.45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90.7" table:style-name="ce3">
            <text:p>90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925" table:style-name="ce2">
            <text:p><text:s/>1 925</text:p>
          </table:table-cell>
          <table:table-cell office:value-type="float" office:value="14.31" table:style-name="ce3">
            <text:p>14.31</text:p>
          </table:table-cell>
          <table:table-cell office:value-type="float" office:value="1531" table:style-name="ce2">
            <text:p><text:s/>1 531</text:p>
          </table:table-cell>
          <table:table-cell office:value-type="float" office:value="79.53" table:style-name="ce3">
            <text:p>79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19" table:style-name="ce3">
            <text:p>1.19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10.82" table:style-name="ce3">
            <text:p>10.82</text:p>
          </table:table-cell>
          <table:table-cell office:value-type="float" office:value="1254" table:style-name="ce2">
            <text:p><text:s/>1 254</text:p>
          </table:table-cell>
          <table:table-cell office:value-type="float" office:value="86.18" table:style-name="ce3">
            <text:p>86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92" table:style-name="ce3">
            <text:p>0.92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4.83" table:style-name="ce3">
            <text:p>5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4.2" table:style-name="ce3">
            <text:p>4.20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84.62" table:style-name="ce3">
            <text:p>84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3.94" table:style-name="ce3">
            <text:p>3.94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75.14" table:style-name="ce3">
            <text:p>75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33" table:style-name="ce2">
            <text:p><text:s text:c="2"/>833</text:p>
          </table:table-cell>
          <table:table-cell office:value-type="float" office:value="6.19" table:style-name="ce3">
            <text:p>6.19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79.47" table:style-name="ce3">
            <text:p>7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43" table:style-name="ce3">
            <text:p>0.4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3.05" table:style-name="ce3">
            <text:p>83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9" table:style-name="ce3">
            <text:p>0.3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8.67" table:style-name="ce3">
            <text:p>88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5" table:style-name="ce3">
            <text:p>0.5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5" table:style-name="ce3">
            <text:p>0.45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96.72" table:style-name="ce3">
            <text:p>96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8.06" table:style-name="ce3">
            <text:p>8.06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84.51" table:style-name="ce3">
            <text:p>8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69.790000000000006" table:style-name="ce3">
            <text:p>69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3" table:style-name="ce3">
            <text:p>0.3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5.55" table:style-name="ce3">
            <text:p>7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1" table:style-name="ce3">
            <text:p>0.2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1" table:style-name="ce3">
            <text:p>0.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46" table:style-name="ce3">
            <text:p>0.4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1.9" table:style-name="ce3">
            <text:p>6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4" table:style-name="ce3">
            <text:p>0.2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13.69" table:style-name="ce3">
            <text:p>13.69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79.900000000000006" table:style-name="ce3">
            <text:p>7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3" table:style-name="ce3">
            <text:p>0.3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1.11" table:style-name="ce3">
            <text:p>9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9" table:style-name="ce3">
            <text:p>0.1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6.15" table:style-name="ce3">
            <text:p>9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3.51" table:style-name="ce3">
            <text:p>3.51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89" table:style-name="ce3">
            <text:p>89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677" table:style-name="ce2">
            <text:p><text:s/>3 677</text:p>
          </table:table-cell>
          <table:table-cell office:value-type="float" office:value="27.34" table:style-name="ce3">
            <text:p>27.34</text:p>
          </table:table-cell>
          <table:table-cell office:value-type="float" office:value="2756" table:style-name="ce2">
            <text:p><text:s/>2 756</text:p>
          </table:table-cell>
          <table:table-cell office:value-type="float" office:value="74.95" table:style-name="ce3">
            <text:p>74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43" table:style-name="ce3">
            <text:p>0.4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838" table:style-name="ce2">
            <text:p><text:s/>1 838</text:p>
          </table:table-cell>
          <table:table-cell office:value-type="float" office:value="12.04" table:style-name="ce3">
            <text:p>12.04</text:p>
          </table:table-cell>
          <table:table-cell office:value-type="float" office:value="1454" table:style-name="ce2">
            <text:p><text:s/>1 454</text:p>
          </table:table-cell>
          <table:table-cell office:value-type="float" office:value="79.099999999999994" table:style-name="ce3">
            <text:p>79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24" table:style-name="ce3">
            <text:p>1.24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66" table:style-name="ce2">
            <text:p><text:s/>1 466</text:p>
          </table:table-cell>
          <table:table-cell office:value-type="float" office:value="9.6" table:style-name="ce3">
            <text:p>9.60</text:p>
          </table:table-cell>
          <table:table-cell office:value-type="float" office:value="1262" table:style-name="ce2">
            <text:p><text:s/>1 262</text:p>
          </table:table-cell>
          <table:table-cell office:value-type="float" office:value="86.08" table:style-name="ce3">
            <text:p>86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.08" table:style-name="ce3">
            <text:p>1.08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56.36" table:style-name="ce3">
            <text:p>5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4.03" table:style-name="ce3">
            <text:p>4.03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81.650000000000006" table:style-name="ce3">
            <text:p>81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3.21" table:style-name="ce3">
            <text:p>3.21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71.89" table:style-name="ce3">
            <text:p>71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5.33" table:style-name="ce3">
            <text:p>5.33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80.83" table:style-name="ce3">
            <text:p>8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9" table:style-name="ce3">
            <text:p>0.3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7.040000000000006" table:style-name="ce3">
            <text:p>77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2" table:style-name="ce3">
            <text:p>0.3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7.55" table:style-name="ce3">
            <text:p>77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1" table:style-name="ce3">
            <text:p>0.2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5.75" table:style-name="ce3">
            <text:p>75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7" table:style-name="ce3">
            <text:p>0.1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8" table:style-name="ce2">
            <text:p><text:s/>1 088</text:p>
          </table:table-cell>
          <table:table-cell office:value-type="float" office:value="7.13" table:style-name="ce3">
            <text:p>7.13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85.47" table:style-name="ce3">
            <text:p>8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63.74" table:style-name="ce3">
            <text:p>63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7" table:style-name="ce3">
            <text:p>0.2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" table:style-name="ce3">
            <text:p>0.2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9" table:style-name="ce3">
            <text:p>0.39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6.88" table:style-name="ce3">
            <text:p>86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49" table:style-name="ce3">
            <text:p>0.49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8.15" table:style-name="ce3">
            <text:p>88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12.77" table:style-name="ce3">
            <text:p>12.77</text:p>
          </table:table-cell>
          <table:table-cell office:value-type="float" office:value="1588" table:style-name="ce2">
            <text:p><text:s/>1 588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3.18" table:style-name="ce3">
            <text:p>93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59" table:style-name="ce2">
            <text:p><text:s text:c="2"/>759</text:p>
          </table:table-cell>
          <table:table-cell office:value-type="float" office:value="4.97" table:style-name="ce3">
            <text:p>4.97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92.62" table:style-name="ce3">
            <text:p>92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33.46" table:style-name="ce3">
            <text:p>33.46</text:p>
          </table:table-cell>
          <table:table-cell office:value-type="float" office:value="4080" table:style-name="ce2">
            <text:p><text:s/>4 080</text:p>
          </table:table-cell>
          <table:table-cell office:value-type="float" office:value="79.900000000000006" table:style-name="ce3">
            <text:p>7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33" table:style-name="ce3">
            <text:p>0.3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53" table:style-name="ce3">
            <text:p>0.5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0.239999999999995" table:style-name="ce3">
            <text:p>8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801" table:style-name="ce2">
            <text:p><text:s/>1 801</text:p>
          </table:table-cell>
          <table:table-cell office:value-type="float" office:value="9.01" table:style-name="ce3">
            <text:p>9.01</text:p>
          </table:table-cell>
          <table:table-cell office:value-type="float" office:value="1449" table:style-name="ce2">
            <text:p><text:s/>1 449</text:p>
          </table:table-cell>
          <table:table-cell office:value-type="float" office:value="80.45" table:style-name="ce3">
            <text:p>8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.05" table:style-name="ce3">
            <text:p>1.05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75.819999999999993" table:style-name="ce3">
            <text:p>75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561" table:style-name="ce2">
            <text:p><text:s/>1 561</text:p>
          </table:table-cell>
          <table:table-cell office:value-type="float" office:value="7.81" table:style-name="ce3">
            <text:p>7.81</text:p>
          </table:table-cell>
          <table:table-cell office:value-type="float" office:value="1343" table:style-name="ce2">
            <text:p><text:s/>1 343</text:p>
          </table:table-cell>
          <table:table-cell office:value-type="float" office:value="86.03" table:style-name="ce3">
            <text:p>8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97" table:style-name="ce3">
            <text:p>0.97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9.79" table:style-name="ce3">
            <text:p>59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3.04" table:style-name="ce3">
            <text:p>3.04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86.37" table:style-name="ce3">
            <text:p>86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3.27" table:style-name="ce3">
            <text:p>3.27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74" table:style-name="ce3">
            <text:p>7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5.23" table:style-name="ce3">
            <text:p>5.23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81.16" table:style-name="ce3">
            <text:p>81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41" table:style-name="ce3">
            <text:p>0.41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90.36" table:style-name="ce3">
            <text:p>9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8" table:style-name="ce3">
            <text:p>0.38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4.8" table:style-name="ce3">
            <text:p>94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37" table:style-name="ce3">
            <text:p>0.3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9.33" table:style-name="ce3">
            <text:p>89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70" table:style-name="ce2">
            <text:p><text:s/>1 570</text:p>
          </table:table-cell>
          <table:table-cell office:value-type="float" office:value="7.85" table:style-name="ce3">
            <text:p>7.85</text:p>
          </table:table-cell>
          <table:table-cell office:value-type="float" office:value="1398" table:style-name="ce2">
            <text:p><text:s/>1 398</text:p>
          </table:table-cell>
          <table:table-cell office:value-type="float" office:value="89.04" table:style-name="ce3">
            <text:p>8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81" table:style-name="ce3">
            <text:p>0.81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65.03" table:style-name="ce3">
            <text:p>65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2.68" table:style-name="ce3">
            <text:p>2.68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78.77" table:style-name="ce3">
            <text:p>78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2" table:style-name="ce3">
            <text:p>0.2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3.18" table:style-name="ce3">
            <text:p>93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5.37" table:style-name="ce3">
            <text:p>5.37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77.349999999999994" table:style-name="ce3">
            <text:p>7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" table:style-name="ce3">
            <text:p>0.3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2.13" table:style-name="ce3">
            <text:p>72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3" table:style-name="ce3">
            <text:p>0.2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8.72" table:style-name="ce3">
            <text:p>78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994" table:style-name="ce2">
            <text:p><text:s/>2 994</text:p>
          </table:table-cell>
          <table:table-cell office:value-type="float" office:value="14.98" table:style-name="ce3">
            <text:p>14.98</text:p>
          </table:table-cell>
          <table:table-cell office:value-type="float" office:value="2466" table:style-name="ce2">
            <text:p><text:s/>2 466</text:p>
          </table:table-cell>
          <table:table-cell office:value-type="float" office:value="82.36" table:style-name="ce3">
            <text:p>8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34" table:style-name="ce3">
            <text:p>0.3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3.87" table:style-name="ce3">
            <text:p>3.87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94.32" table:style-name="ce3">
            <text:p>94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042" table:style-name="ce2">
            <text:p><text:s/>6 042</text:p>
          </table:table-cell>
          <table:table-cell office:value-type="float" office:value="30.24" table:style-name="ce3">
            <text:p>30.24</text:p>
          </table:table-cell>
          <table:table-cell office:value-type="float" office:value="4800" table:style-name="ce2">
            <text:p><text:s/>4 800</text:p>
          </table:table-cell>
          <table:table-cell office:value-type="float" office:value="79.44" table:style-name="ce3">
            <text:p>79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7" table:style-name="ce3">
            <text:p>0.2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7.27" table:style-name="ce3">
            <text:p>8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39" table:style-name="ce3">
            <text:p>0.39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91.13" table:style-name="ce3">
            <text:p>9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3.25" table:style-name="ce3">
            <text:p>3.25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31" table:style-name="ce3">
            <text:p>0.3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2.93" table:style-name="ce3">
            <text:p>2.93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85.3" table:style-name="ce3">
            <text:p>8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36" table:style-name="ce3">
            <text:p>0.3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47.43" table:style-name="ce3">
            <text:p>47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78" table:style-name="ce3">
            <text:p>0.78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3.43" table:style-name="ce3">
            <text:p>83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1.87" table:style-name="ce3">
            <text:p>1.87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72.52" table:style-name="ce3">
            <text:p>72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2.58" table:style-name="ce3">
            <text:p>2.58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84.56" table:style-name="ce3">
            <text:p>84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5" table:style-name="ce3">
            <text:p>0.2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5" table:style-name="ce3">
            <text:p>0.1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.04" table:style-name="ce3">
            <text:p>1.04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1.72" table:style-name="ce3">
            <text:p>1.72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86.02" table:style-name="ce3">
            <text:p>8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46" table:style-name="ce3">
            <text:p>0.4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3">
            <text:p>6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071" table:style-name="ce2">
            <text:p><text:s/>5 071</text:p>
          </table:table-cell>
          <table:table-cell office:value-type="float" office:value="23.48" table:style-name="ce3">
            <text:p>23.48</text:p>
          </table:table-cell>
          <table:table-cell office:value-type="float" office:value="4443" table:style-name="ce2">
            <text:p><text:s/>4 443</text:p>
          </table:table-cell>
          <table:table-cell office:value-type="float" office:value="87.61" table:style-name="ce3">
            <text:p>87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658" table:style-name="ce2">
            <text:p><text:s/>9 658</text:p>
          </table:table-cell>
          <table:table-cell office:value-type="float" office:value="44.73" table:style-name="ce3">
            <text:p>44.73</text:p>
          </table:table-cell>
          <table:table-cell office:value-type="float" office:value="8109" table:style-name="ce2">
            <text:p><text:s/>8 109</text:p>
          </table:table-cell>
          <table:table-cell office:value-type="float" office:value="83.96" table:style-name="ce3">
            <text:p>83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8" table:style-name="ce3">
            <text:p>0.1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7.8" table:style-name="ce3">
            <text:p>87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94.11" table:style-name="ce3">
            <text:p>9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26" table:style-name="ce2">
            <text:p><text:s text:c="2"/>926</text:p>
          </table:table-cell>
          <table:table-cell office:value-type="float" office:value="4.28" table:style-name="ce3">
            <text:p>4.28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82.5" table:style-name="ce3">
            <text:p>8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75" table:style-name="ce3">
            <text:p>0.75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93.82" table:style-name="ce3">
            <text:p>93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116" table:style-name="ce2">
            <text:p><text:s/>2 116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1577" table:style-name="ce2">
            <text:p><text:s/>1 577</text:p>
          </table:table-cell>
          <table:table-cell office:value-type="float" office:value="74.52" table:style-name="ce3">
            <text:p>74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839" table:style-name="ce2">
            <text:p><text:s/>1 839</text:p>
          </table:table-cell>
          <table:table-cell office:value-type="float" office:value="11.61" table:style-name="ce3">
            <text:p>11.61</text:p>
          </table:table-cell>
          <table:table-cell office:value-type="float" office:value="1505" table:style-name="ce2">
            <text:p><text:s/>1 505</text:p>
          </table:table-cell>
          <table:table-cell office:value-type="float" office:value="81.83" table:style-name="ce3">
            <text:p>8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1.42" table:style-name="ce3">
            <text:p>1.42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88.05" table:style-name="ce3">
            <text:p>88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8.83" table:style-name="ce3">
            <text:p>8.83</text:p>
          </table:table-cell>
          <table:table-cell office:value-type="float" office:value="1210" table:style-name="ce2">
            <text:p><text:s/>1 210</text:p>
          </table:table-cell>
          <table:table-cell office:value-type="float" office:value="86.49" table:style-name="ce3">
            <text:p>86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66" table:style-name="ce3">
            <text:p>0.66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58.09" table:style-name="ce3">
            <text:p>5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2.44" table:style-name="ce3">
            <text:p>2.44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76.739999999999995" table:style-name="ce3">
            <text:p>76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3.24" table:style-name="ce3">
            <text:p>3.24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72.37" table:style-name="ce3">
            <text:p>72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4.58" table:style-name="ce3">
            <text:p>4.58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82.92" table:style-name="ce3">
            <text:p>82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" table:style-name="ce3">
            <text:p>0.2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46" table:style-name="ce3">
            <text:p>0.4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60.27" table:style-name="ce3">
            <text:p>6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3.93" table:style-name="ce3">
            <text:p>3.93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87.47" table:style-name="ce3">
            <text:p>87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77" table:style-name="ce3">
            <text:p>0.77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63.41" table:style-name="ce3">
            <text:p>63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651" table:style-name="ce2">
            <text:p><text:s/>1 651</text:p>
          </table:table-cell>
          <table:table-cell office:value-type="float" office:value="10.43" table:style-name="ce3">
            <text:p>10.43</text:p>
          </table:table-cell>
          <table:table-cell office:value-type="float" office:value="1492" table:style-name="ce2">
            <text:p><text:s/>1 492</text:p>
          </table:table-cell>
          <table:table-cell office:value-type="float" office:value="90.36" table:style-name="ce3">
            <text:p>9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3" table:style-name="ce3">
            <text:p>0.1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302" table:style-name="ce2">
            <text:p><text:s/>3 302</text:p>
          </table:table-cell>
          <table:table-cell office:value-type="float" office:value="20.86" table:style-name="ce3">
            <text:p>20.86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83.82" table:style-name="ce3">
            <text:p>83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6.59" table:style-name="ce3">
            <text:p>76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47" table:style-name="ce3">
            <text:p>0.4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876" table:style-name="ce2">
            <text:p><text:s/>1 876</text:p>
          </table:table-cell>
          <table:table-cell office:value-type="float" office:value="11.85" table:style-name="ce3">
            <text:p>11.85</text:p>
          </table:table-cell>
          <table:table-cell office:value-type="float" office:value="1674" table:style-name="ce2">
            <text:p><text:s/>1 674</text:p>
          </table:table-cell>
          <table:table-cell office:value-type="float" office:value="89.23" table:style-name="ce3">
            <text:p>8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" table:style-name="ce3">
            <text:p>0.2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2.73" table:style-name="ce3">
            <text:p>2.73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90.06" table:style-name="ce3">
            <text:p>90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115" table:style-name="ce2">
            <text:p><text:s/>2 115</text:p>
          </table:table-cell>
          <table:table-cell office:value-type="float" office:value="13.36" table:style-name="ce3">
            <text:p>13.36</text:p>
          </table:table-cell>
          <table:table-cell office:value-type="float" office:value="1654" table:style-name="ce2">
            <text:p><text:s/>1 654</text:p>
          </table:table-cell>
          <table:table-cell office:value-type="float" office:value="78.2" table:style-name="ce3">
            <text:p>7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94.5" table:style-name="ce3">
            <text:p>94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010" table:style-name="ce2">
            <text:p><text:s/>2 010</text:p>
          </table:table-cell>
          <table:table-cell office:value-type="float" office:value="15.68" table:style-name="ce3">
            <text:p>15.68</text:p>
          </table:table-cell>
          <table:table-cell office:value-type="float" office:value="1555" table:style-name="ce2">
            <text:p><text:s/>1 555</text:p>
          </table:table-cell>
          <table:table-cell office:value-type="float" office:value="77.36" table:style-name="ce3">
            <text:p>7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.44" table:style-name="ce3">
            <text:p>1.44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81.62" table:style-name="ce3">
            <text:p>8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902" table:style-name="ce2">
            <text:p><text:s/>1 902</text:p>
          </table:table-cell>
          <table:table-cell office:value-type="float" office:value="14.84" table:style-name="ce3">
            <text:p>14.84</text:p>
          </table:table-cell>
          <table:table-cell office:value-type="float" office:value="1621" table:style-name="ce2">
            <text:p><text:s/>1 621</text:p>
          </table:table-cell>
          <table:table-cell office:value-type="float" office:value="85.22" table:style-name="ce3">
            <text:p>85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52.81" table:style-name="ce3">
            <text:p>52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4.1100000000000003" table:style-name="ce3">
            <text:p>4.11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79.31" table:style-name="ce3">
            <text:p>7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2.67" table:style-name="ce3">
            <text:p>2.67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65.88" table:style-name="ce3">
            <text:p>65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5.9" table:style-name="ce3">
            <text:p>5.90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77.510000000000005" table:style-name="ce3">
            <text:p>77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7" table:style-name="ce3">
            <text:p>0.2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4" table:style-name="ce3">
            <text:p>0.2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44" table:style-name="ce3">
            <text:p>0.4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5.96" table:style-name="ce3">
            <text:p>85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5" table:style-name="ce3">
            <text:p>0.3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2.22" table:style-name="ce3">
            <text:p>8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86" table:style-name="ce2">
            <text:p><text:s/>1 486</text:p>
          </table:table-cell>
          <table:table-cell office:value-type="float" office:value="11.59" table:style-name="ce3">
            <text:p>11.59</text:p>
          </table:table-cell>
          <table:table-cell office:value-type="float" office:value="1325" table:style-name="ce2">
            <text:p><text:s/>1 325</text:p>
          </table:table-cell>
          <table:table-cell office:value-type="float" office:value="89.16" table:style-name="ce3">
            <text:p>8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91" table:style-name="ce3">
            <text:p>0.9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1.28" table:style-name="ce3">
            <text:p>5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" table:style-name="ce3">
            <text:p>0.2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" table:style-name="ce3">
            <text:p>0.2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8.46" table:style-name="ce3">
            <text:p>8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85" table:style-name="ce3">
            <text:p>0.85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3.63" table:style-name="ce3">
            <text:p>9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59" table:style-name="ce3">
            <text:p>0.5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28" table:style-name="ce2">
            <text:p><text:s/>1 328</text:p>
          </table:table-cell>
          <table:table-cell office:value-type="float" office:value="10.36" table:style-name="ce3">
            <text:p>10.36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80.42" table:style-name="ce3">
            <text:p>80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5" table:style-name="ce3">
            <text:p>0.2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4.45" table:style-name="ce3">
            <text:p>4.45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91.94" table:style-name="ce3">
            <text:p>9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874" table:style-name="ce2">
            <text:p><text:s/>2 874</text:p>
          </table:table-cell>
          <table:table-cell office:value-type="float" office:value="22.43" table:style-name="ce3">
            <text:p>22.43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77.2" table:style-name="ce3">
            <text:p>77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4" table:style-name="ce3">
            <text:p>0.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8.12" table:style-name="ce3">
            <text:p>78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53" table:style-name="ce3">
            <text:p>0.5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0.88" table:style-name="ce3">
            <text:p>80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756" table:style-name="ce2">
            <text:p><text:s/>2 756</text:p>
          </table:table-cell>
          <table:table-cell office:value-type="float" office:value="16.170000000000002" table:style-name="ce3">
            <text:p>16.17</text:p>
          </table:table-cell>
          <table:table-cell office:value-type="float" office:value="2054" table:style-name="ce2">
            <text:p><text:s/>2 054</text:p>
          </table:table-cell>
          <table:table-cell office:value-type="float" office:value="74.52" table:style-name="ce3">
            <text:p>74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1.87" table:style-name="ce3">
            <text:p>1.87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81.87" table:style-name="ce3">
            <text:p>8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188" table:style-name="ce2">
            <text:p><text:s/>2 188</text:p>
          </table:table-cell>
          <table:table-cell office:value-type="float" office:value="12.84" table:style-name="ce3">
            <text:p>12.84</text:p>
          </table:table-cell>
          <table:table-cell office:value-type="float" office:value="1820" table:style-name="ce2">
            <text:p><text:s/>1 820</text:p>
          </table:table-cell>
          <table:table-cell office:value-type="float" office:value="83.18" table:style-name="ce3">
            <text:p>83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62" table:style-name="ce3">
            <text:p>0.6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3.77" table:style-name="ce3">
            <text:p>53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90" table:style-name="ce2">
            <text:p><text:s text:c="2"/>690</text:p>
          </table:table-cell>
          <table:table-cell office:value-type="float" office:value="4.05" table:style-name="ce3">
            <text:p>4.05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80.28" table:style-name="ce3">
            <text:p>80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3.71" table:style-name="ce3">
            <text:p>3.71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68.87" table:style-name="ce3">
            <text:p>6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11" table:style-name="ce2">
            <text:p><text:s/>1 211</text:p>
          </table:table-cell>
          <table:table-cell office:value-type="float" office:value="7.1" table:style-name="ce3">
            <text:p>7.10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5" table:style-name="ce3">
            <text:p>0.2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4.41" table:style-name="ce3">
            <text:p>7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4.28" table:style-name="ce3">
            <text:p>7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7" table:style-name="ce3">
            <text:p>0.1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8.959999999999994" table:style-name="ce3">
            <text:p>68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.2" table:style-name="ce3">
            <text:p>1.20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97.07" table:style-name="ce3">
            <text:p>97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05" table:style-name="ce2">
            <text:p><text:s/>1 805</text:p>
          </table:table-cell>
          <table:table-cell office:value-type="float" office:value="10.59" table:style-name="ce3">
            <text:p>10.59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81.489999999999995" table:style-name="ce3">
            <text:p>81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1.71" table:style-name="ce3">
            <text:p>1.71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78.08" table:style-name="ce3">
            <text:p>7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6" table:style-name="ce3">
            <text:p>0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3.57" table:style-name="ce3">
            <text:p>5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2" table:style-name="ce3">
            <text:p>0.2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68" table:style-name="ce3">
            <text:p>0.68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71" table:style-name="ce3">
            <text:p>0.71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1.31" table:style-name="ce3">
            <text:p>71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762" table:style-name="ce2">
            <text:p><text:s/>1 762</text:p>
          </table:table-cell>
          <table:table-cell office:value-type="float" office:value="10.34" table:style-name="ce3">
            <text:p>10.34</text:p>
          </table:table-cell>
          <table:table-cell office:value-type="float" office:value="1370" table:style-name="ce2">
            <text:p><text:s/>1 370</text:p>
          </table:table-cell>
          <table:table-cell office:value-type="float" office:value="77.75" table:style-name="ce3">
            <text:p>7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1.46" table:style-name="ce3">
            <text:p>1.46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89.55" table:style-name="ce3">
            <text:p>89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3.07" table:style-name="ce3">
            <text:p>3.07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86.64" table:style-name="ce3">
            <text:p>86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677" table:style-name="ce2">
            <text:p><text:s/>3 677</text:p>
          </table:table-cell>
          <table:table-cell office:value-type="float" office:value="21.58" table:style-name="ce3">
            <text:p>21.58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74.73" table:style-name="ce3">
            <text:p>74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2" table:style-name="ce3">
            <text:p>0.4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454" table:style-name="ce2">
            <text:p><text:s/>5 454</text:p>
          </table:table-cell>
          <table:table-cell office:value-type="float" office:value="16.66" table:style-name="ce3">
            <text:p>16.66</text:p>
          </table:table-cell>
          <table:table-cell office:value-type="float" office:value="4355" table:style-name="ce2">
            <text:p><text:s/>4 355</text:p>
          </table:table-cell>
          <table:table-cell office:value-type="float" office:value="79.84" table:style-name="ce3">
            <text:p>79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93" table:style-name="ce2">
            <text:p><text:s text:c="2"/>693</text:p>
          </table:table-cell>
          <table:table-cell office:value-type="float" office:value="2.11" table:style-name="ce3">
            <text:p>2.11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85.28" table:style-name="ce3">
            <text:p>8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613" table:style-name="ce2">
            <text:p><text:s/>4 613</text:p>
          </table:table-cell>
          <table:table-cell office:value-type="float" office:value="14.09" table:style-name="ce3">
            <text:p>14.09</text:p>
          </table:table-cell>
          <table:table-cell office:value-type="float" office:value="3986" table:style-name="ce2">
            <text:p><text:s/>3 986</text:p>
          </table:table-cell>
          <table:table-cell office:value-type="float" office:value="86.4" table:style-name="ce3">
            <text:p>86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76" table:style-name="ce3">
            <text:p>0.76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99" table:style-name="ce2">
            <text:p><text:s/>1 099</text:p>
          </table:table-cell>
          <table:table-cell office:value-type="float" office:value="3.35" table:style-name="ce3">
            <text:p>3.35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3.16" table:style-name="ce3">
            <text:p>3.16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68.819999999999993" table:style-name="ce3">
            <text:p>6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720" table:style-name="ce2">
            <text:p><text:s/>2 720</text:p>
          </table:table-cell>
          <table:table-cell office:value-type="float" office:value="8.3000000000000007" table:style-name="ce3">
            <text:p>8.30</text:p>
          </table:table-cell>
          <table:table-cell office:value-type="float" office:value="2214" table:style-name="ce2">
            <text:p><text:s/>2 214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7" table:style-name="ce3">
            <text:p>0.2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5.55" table:style-name="ce3">
            <text:p>8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5" table:style-name="ce3">
            <text:p>0.50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8" table:style-name="ce3">
            <text:p>0.1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6.27" table:style-name="ce3">
            <text:p>7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6" table:style-name="ce3">
            <text:p>0.1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64" table:style-name="ce2">
            <text:p><text:s/>3 364</text:p>
          </table:table-cell>
          <table:table-cell office:value-type="float" office:value="10.27" table:style-name="ce3">
            <text:p>10.27</text:p>
          </table:table-cell>
          <table:table-cell office:value-type="float" office:value="2895" table:style-name="ce2">
            <text:p><text:s/>2 895</text:p>
          </table:table-cell>
          <table:table-cell office:value-type="float" office:value="86.05" table:style-name="ce3">
            <text:p>86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1.01" table:style-name="ce3">
            <text:p>1.01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63.96" table:style-name="ce3">
            <text:p>63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8" table:style-name="ce3">
            <text:p>0.18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1.8" table:style-name="ce3">
            <text:p>91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21" table:style-name="ce3">
            <text:p>0.2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0.55" table:style-name="ce3">
            <text:p>80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43" table:style-name="ce3">
            <text:p>0.4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48" table:style-name="ce3">
            <text:p>0.48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8.61" table:style-name="ce3">
            <text:p>78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448" table:style-name="ce2">
            <text:p><text:s/>3 448</text:p>
          </table:table-cell>
          <table:table-cell office:value-type="float" office:value="10.53" table:style-name="ce3">
            <text:p>10.53</text:p>
          </table:table-cell>
          <table:table-cell office:value-type="float" office:value="2853" table:style-name="ce2">
            <text:p><text:s/>2 853</text:p>
          </table:table-cell>
          <table:table-cell office:value-type="float" office:value="82.74" table:style-name="ce3">
            <text:p>82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5" table:style-name="ce3">
            <text:p>0.2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9.02" table:style-name="ce3">
            <text:p>89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8" table:style-name="ce3">
            <text:p>0.0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4.63" table:style-name="ce3">
            <text:p>4.63</text:p>
          </table:table-cell>
          <table:table-cell office:value-type="float" office:value="1385" table:style-name="ce2">
            <text:p><text:s/>1 385</text:p>
          </table:table-cell>
          <table:table-cell office:value-type="float" office:value="91.23" table:style-name="ce3">
            <text:p>91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876" table:style-name="ce2">
            <text:p><text:s/>6 876</text:p>
          </table:table-cell>
          <table:table-cell office:value-type="float" office:value="21" table:style-name="ce3">
            <text:p>21.00</text:p>
          </table:table-cell>
          <table:table-cell office:value-type="float" office:value="5379" table:style-name="ce2">
            <text:p><text:s/>5 379</text:p>
          </table:table-cell>
          <table:table-cell office:value-type="float" office:value="78.22" table:style-name="ce3">
            <text:p>78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" table:style-name="ce3">
            <text:p>0.3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0.8" table:style-name="ce3">
            <text:p>80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69" table:style-name="ce3">
            <text:p>0.69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85.15" table:style-name="ce3">
            <text:p>85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25.23" table:style-name="ce3">
            <text:p>25.23</text:p>
          </table:table-cell>
          <table:table-cell office:value-type="float" office:value="1236" table:style-name="ce2">
            <text:p><text:s/>1 23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.87" table:style-name="ce3">
            <text:p>1.87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61" table:style-name="ce2">
            <text:p><text:s text:c="2"/>961</text:p>
          </table:table-cell>
          <table:table-cell office:value-type="float" office:value="14.99" table:style-name="ce3">
            <text:p>14.99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85.84" table:style-name="ce3">
            <text:p>85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82" table:style-name="ce3">
            <text:p>0.8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4.71" table:style-name="ce3">
            <text:p>5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6.38" table:style-name="ce3">
            <text:p>6.38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80.44" table:style-name="ce3">
            <text:p>8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3.44" table:style-name="ce3">
            <text:p>3.44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73.75" table:style-name="ce3">
            <text:p>7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4" table:style-name="ce3">
            <text:p>4.00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73.150000000000006" table:style-name="ce3">
            <text:p>7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32" table:style-name="ce3">
            <text:p>0.3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0.47" table:style-name="ce3">
            <text:p>90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9" table:style-name="ce3">
            <text:p>0.0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37" table:style-name="ce3">
            <text:p>0.3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9.84" table:style-name="ce3">
            <text:p>9.84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82.4" table:style-name="ce3">
            <text:p>8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9" table:style-name="ce3">
            <text:p>0.9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5.17" table:style-name="ce3">
            <text:p>55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8" table:style-name="ce3">
            <text:p>0.1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51" table:style-name="ce3">
            <text:p>0.5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9" table:style-name="ce3">
            <text:p>0.9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7.58" table:style-name="ce3">
            <text:p>77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7.86" table:style-name="ce3">
            <text:p>7.86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80.75" table:style-name="ce3">
            <text:p>80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31" table:style-name="ce3">
            <text:p>0.3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" table:style-name="ce3">
            <text:p>0.2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3.82" table:style-name="ce3">
            <text:p>3.82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91.83" table:style-name="ce3">
            <text:p>9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14.9" table:style-name="ce3">
            <text:p>14.90</text:p>
          </table:table-cell>
          <table:table-cell office:value-type="float" office:value="708" table:style-name="ce2">
            <text:p><text:s text:c="2"/>708</text:p>
          </table:table-cell>
          <table:table-cell office:value-type="float" office:value="74.13" table:style-name="ce3">
            <text:p>7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1" table:style-name="ce3">
            <text:p>0.2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2.29" table:style-name="ce3">
            <text:p>2.29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97.27" table:style-name="ce3">
            <text:p>9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192" table:style-name="ce2">
            <text:p><text:s/>3 192</text:p>
          </table:table-cell>
          <table:table-cell office:value-type="float" office:value="19.579999999999998" table:style-name="ce3">
            <text:p>19.58</text:p>
          </table:table-cell>
          <table:table-cell office:value-type="float" office:value="2416" table:style-name="ce2">
            <text:p><text:s/>2 416</text:p>
          </table:table-cell>
          <table:table-cell office:value-type="float" office:value="75.680000000000007" table:style-name="ce3">
            <text:p>75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81.91" table:style-name="ce3">
            <text:p>81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227" table:style-name="ce2">
            <text:p><text:s/>2 227</text:p>
          </table:table-cell>
          <table:table-cell office:value-type="float" office:value="13.66" table:style-name="ce3">
            <text:p>13.66</text:p>
          </table:table-cell>
          <table:table-cell office:value-type="float" office:value="1922" table:style-name="ce2">
            <text:p><text:s/>1 922</text:p>
          </table:table-cell>
          <table:table-cell office:value-type="float" office:value="86.3" table:style-name="ce3">
            <text:p>8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98" table:style-name="ce3">
            <text:p>0.98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55.62" table:style-name="ce3">
            <text:p>5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26" table:style-name="ce2">
            <text:p><text:s/>1 226</text:p>
          </table:table-cell>
          <table:table-cell office:value-type="float" office:value="7.52" table:style-name="ce3">
            <text:p>7.52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86.05" table:style-name="ce3">
            <text:p>86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3.31" table:style-name="ce3">
            <text:p>3.31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69.87" table:style-name="ce3">
            <text:p>69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4.75" table:style-name="ce3">
            <text:p>4.75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79.739999999999995" table:style-name="ce3">
            <text:p>7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8" table:style-name="ce3">
            <text:p>0.3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7.41" table:style-name="ce3">
            <text:p>7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9.13" table:style-name="ce3">
            <text:p>8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2" table:style-name="ce3">
            <text:p>0.2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7" table:style-name="ce2">
            <text:p><text:s/>1 067</text:p>
          </table:table-cell>
          <table:table-cell office:value-type="float" office:value="6.54" table:style-name="ce3">
            <text:p>6.54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85.75" table:style-name="ce3">
            <text:p>85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05" table:style-name="ce3">
            <text:p>1.05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70.34" table:style-name="ce3">
            <text:p>70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6" table:style-name="ce3">
            <text:p>7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" table:style-name="ce3">
            <text:p>0.3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7.55" table:style-name="ce3">
            <text:p>77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6.84" table:style-name="ce3">
            <text:p>7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.03" table:style-name="ce3">
            <text:p>1.03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79.28" table:style-name="ce3">
            <text:p>7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635" table:style-name="ce2">
            <text:p><text:s/>1 635</text:p>
          </table:table-cell>
          <table:table-cell office:value-type="float" office:value="10.029999999999999" table:style-name="ce3">
            <text:p>10.03</text:p>
          </table:table-cell>
          <table:table-cell office:value-type="float" office:value="1292" table:style-name="ce2">
            <text:p><text:s/>1 292</text:p>
          </table:table-cell>
          <table:table-cell office:value-type="float" office:value="79.02" table:style-name="ce3">
            <text:p>79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46" table:style-name="ce3">
            <text:p>0.4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9.33" table:style-name="ce3">
            <text:p>89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" table:style-name="ce3">
            <text:p>0.2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4.1500000000000004" table:style-name="ce3">
            <text:p>4.15</text:p>
          </table:table-cell>
          <table:table-cell office:value-type="float" office:value="624" table:style-name="ce2">
            <text:p><text:s text:c="2"/>624</text:p>
          </table:table-cell>
          <table:table-cell office:value-type="float" office:value="92.03" table:style-name="ce3">
            <text:p>92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556" table:style-name="ce2">
            <text:p><text:s/>3 556</text:p>
          </table:table-cell>
          <table:table-cell office:value-type="float" office:value="21.81" table:style-name="ce3">
            <text:p>21.81</text:p>
          </table:table-cell>
          <table:table-cell office:value-type="float" office:value="2756" table:style-name="ce2">
            <text:p><text:s/>2 756</text:p>
          </table:table-cell>
          <table:table-cell office:value-type="float" office:value="77.5" table:style-name="ce3">
            <text:p>7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7" table:style-name="ce3">
            <text:p>0.3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9.01" table:style-name="ce3">
            <text:p>5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86" table:style-name="ce3">
            <text:p>0.86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95.03" table:style-name="ce3">
            <text:p>95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742" table:style-name="ce2">
            <text:p><text:s/>3 742</text:p>
          </table:table-cell>
          <table:table-cell office:value-type="float" office:value="20.02" table:style-name="ce3">
            <text:p>20.02</text:p>
          </table:table-cell>
          <table:table-cell office:value-type="float" office:value="2833" table:style-name="ce2">
            <text:p><text:s/>2 833</text:p>
          </table:table-cell>
          <table:table-cell office:value-type="float" office:value="75.7" table:style-name="ce3">
            <text:p>75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2.27" table:style-name="ce3">
            <text:p>2.27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79.099999999999994" table:style-name="ce3">
            <text:p>79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335" table:style-name="ce2">
            <text:p><text:s/>3 335</text:p>
          </table:table-cell>
          <table:table-cell office:value-type="float" office:value="17.84" table:style-name="ce3">
            <text:p>17.84</text:p>
          </table:table-cell>
          <table:table-cell office:value-type="float" office:value="2799" table:style-name="ce2">
            <text:p><text:s/>2 799</text:p>
          </table:table-cell>
          <table:table-cell office:value-type="float" office:value="83.92" table:style-name="ce3">
            <text:p>83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69" table:style-name="ce3">
            <text:p>0.69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55.38" table:style-name="ce3">
            <text:p>5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5.56" table:style-name="ce3">
            <text:p>5.56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77.38" table:style-name="ce3">
            <text:p>77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3.08" table:style-name="ce3">
            <text:p>3.08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67.7" table:style-name="ce3">
            <text:p>67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568" table:style-name="ce2">
            <text:p><text:s text:c="2"/>568</text:p>
          </table:table-cell>
          <table:table-cell office:value-type="float" office:value="73.95" table:style-name="ce3">
            <text:p>73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6.78" table:style-name="ce3">
            <text:p>7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5.510000000000005" table:style-name="ce3">
            <text:p>65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8" table:style-name="ce3">
            <text:p>0.1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10.85" table:style-name="ce3">
            <text:p>10.85</text:p>
          </table:table-cell>
          <table:table-cell office:value-type="float" office:value="1723" table:style-name="ce2">
            <text:p><text:s/>1 723</text:p>
          </table:table-cell>
          <table:table-cell office:value-type="float" office:value="84.96" table:style-name="ce3">
            <text:p>84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75" table:style-name="ce3">
            <text:p>0.75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59.15" table:style-name="ce3">
            <text:p>59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9" table:style-name="ce3">
            <text:p>0.1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5" table:style-name="ce3">
            <text:p>0.50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92.63" table:style-name="ce3">
            <text:p>9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3" table:style-name="ce3">
            <text:p>0.2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9.540000000000006" table:style-name="ce3">
            <text:p>79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92" table:style-name="ce3">
            <text:p>0.92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76.739999999999995" table:style-name="ce3">
            <text:p>76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0.76" table:style-name="ce3">
            <text:p>3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595" table:style-name="ce2">
            <text:p><text:s/>1 595</text:p>
          </table:table-cell>
          <table:table-cell office:value-type="float" office:value="8.5299999999999994" table:style-name="ce3">
            <text:p>8.53</text:p>
          </table:table-cell>
          <table:table-cell office:value-type="float" office:value="1293" table:style-name="ce2">
            <text:p><text:s/>1 293</text:p>
          </table:table-cell>
          <table:table-cell office:value-type="float" office:value="81.06" table:style-name="ce3">
            <text:p>81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4" table:style-name="ce3">
            <text:p>0.4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0.78" table:style-name="ce3">
            <text:p>9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80" table:style-name="ce2">
            <text:p><text:s text:c="2"/>880</text:p>
          </table:table-cell>
          <table:table-cell office:value-type="float" office:value="4.7" table:style-name="ce3">
            <text:p>4.70</text:p>
          </table:table-cell>
          <table:table-cell office:value-type="float" office:value="789" table:style-name="ce2">
            <text:p><text:s text:c="2"/>789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238" table:style-name="ce2">
            <text:p><text:s/>3 238</text:p>
          </table:table-cell>
          <table:table-cell office:value-type="float" office:value="17.32" table:style-name="ce3">
            <text:p>17.32</text:p>
          </table:table-cell>
          <table:table-cell office:value-type="float" office:value="2441" table:style-name="ce2">
            <text:p><text:s/>2 441</text:p>
          </table:table-cell>
          <table:table-cell office:value-type="float" office:value="75.38" table:style-name="ce3">
            <text:p>7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5" table:style-name="ce3">
            <text:p>0.2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2.97" table:style-name="ce3">
            <text:p>8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63" table:style-name="ce3">
            <text:p>0.6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673" table:style-name="ce2">
            <text:p><text:s/>7 673</text:p>
          </table:table-cell>
          <table:table-cell office:value-type="float" office:value="23.19" table:style-name="ce3">
            <text:p>23.19</text:p>
          </table:table-cell>
          <table:table-cell office:value-type="float" office:value="6052" table:style-name="ce2">
            <text:p><text:s/>6 052</text:p>
          </table:table-cell>
          <table:table-cell office:value-type="float" office:value="78.87" table:style-name="ce3">
            <text:p>7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.44" table:style-name="ce3">
            <text:p>1.44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79.739999999999995" table:style-name="ce3">
            <text:p>7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090" table:style-name="ce2">
            <text:p><text:s/>5 090</text:p>
          </table:table-cell>
          <table:table-cell office:value-type="float" office:value="15.38" table:style-name="ce3">
            <text:p>15.38</text:p>
          </table:table-cell>
          <table:table-cell office:value-type="float" office:value="4395" table:style-name="ce2">
            <text:p><text:s/>4 395</text:p>
          </table:table-cell>
          <table:table-cell office:value-type="float" office:value="86.34" table:style-name="ce3">
            <text:p>86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79" table:style-name="ce3">
            <text:p>0.7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56.43" table:style-name="ce3">
            <text:p>56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640" table:style-name="ce2">
            <text:p><text:s/>1 640</text:p>
          </table:table-cell>
          <table:table-cell office:value-type="float" office:value="4.95" table:style-name="ce3">
            <text:p>4.95</text:p>
          </table:table-cell>
          <table:table-cell office:value-type="float" office:value="1309" table:style-name="ce2">
            <text:p><text:s/>1 309</text:p>
          </table:table-cell>
          <table:table-cell office:value-type="float" office:value="79.81" table:style-name="ce3">
            <text:p>79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08" table:style-name="ce2">
            <text:p><text:s/>1 108</text:p>
          </table:table-cell>
          <table:table-cell office:value-type="float" office:value="3.34" table:style-name="ce3">
            <text:p>3.34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69.13" table:style-name="ce3">
            <text:p>6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575" table:style-name="ce2">
            <text:p><text:s/>1 575</text:p>
          </table:table-cell>
          <table:table-cell office:value-type="float" office:value="4.76" table:style-name="ce3">
            <text:p>4.76</text:p>
          </table:table-cell>
          <table:table-cell office:value-type="float" office:value="1293" table:style-name="ce2">
            <text:p><text:s/>1 293</text:p>
          </table:table-cell>
          <table:table-cell office:value-type="float" office:value="82.09" table:style-name="ce3">
            <text:p>82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42" table:style-name="ce3">
            <text:p>0.42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81.56" table:style-name="ce3">
            <text:p>81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5" table:style-name="ce3">
            <text:p>0.25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79.510000000000005" table:style-name="ce3">
            <text:p>7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6" table:style-name="ce3">
            <text:p>0.1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6.36" table:style-name="ce3">
            <text:p>7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46" table:style-name="ce3">
            <text:p>0.46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8.43" table:style-name="ce3">
            <text:p>8.43</text:p>
          </table:table-cell>
          <table:table-cell office:value-type="float" office:value="2459" table:style-name="ce2">
            <text:p><text:s/>2 459</text:p>
          </table:table-cell>
          <table:table-cell office:value-type="float" office:value="88.1" table:style-name="ce3">
            <text:p>8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96" table:style-name="ce3">
            <text:p>0.96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61.63" table:style-name="ce3">
            <text:p>61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7" table:style-name="ce3">
            <text:p>0.1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7.19" table:style-name="ce3">
            <text:p>77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2" table:style-name="ce3">
            <text:p>0.2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1.33" table:style-name="ce3">
            <text:p>81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9" table:style-name="ce3">
            <text:p>0.1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3" table:style-name="ce3">
            <text:p>0.2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85" table:style-name="ce3">
            <text:p>0.85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78.09" table:style-name="ce3">
            <text:p>7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587" table:style-name="ce2">
            <text:p><text:s/>3 587</text:p>
          </table:table-cell>
          <table:table-cell office:value-type="float" office:value="10.84" table:style-name="ce3">
            <text:p>10.84</text:p>
          </table:table-cell>
          <table:table-cell office:value-type="float" office:value="3118" table:style-name="ce2">
            <text:p><text:s/>3 118</text:p>
          </table:table-cell>
          <table:table-cell office:value-type="float" office:value="86.92" table:style-name="ce3">
            <text:p>8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7.36" table:style-name="ce3">
            <text:p>8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2" table:style-name="ce3">
            <text:p>0.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2.92" table:style-name="ce3">
            <text:p>82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3.76" table:style-name="ce3">
            <text:p>3.76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90.37" table:style-name="ce3">
            <text:p>9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716" table:style-name="ce2">
            <text:p><text:s/>5 716</text:p>
          </table:table-cell>
          <table:table-cell office:value-type="float" office:value="17.27" table:style-name="ce3">
            <text:p>17.27</text:p>
          </table:table-cell>
          <table:table-cell office:value-type="float" office:value="4321" table:style-name="ce2">
            <text:p><text:s/>4 321</text:p>
          </table:table-cell>
          <table:table-cell office:value-type="float" office:value="75.59" table:style-name="ce3">
            <text:p>75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47" table:style-name="ce3">
            <text:p>0.47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86.62" table:style-name="ce3">
            <text:p>86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0.65" table:style-name="ce3">
            <text:p>0.65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86.69" table:style-name="ce3">
            <text:p>86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195" table:style-name="ce2">
            <text:p><text:s/>6 195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4634" table:style-name="ce2">
            <text:p><text:s/>4 634</text:p>
          </table:table-cell>
          <table:table-cell office:value-type="float" office:value="74.8" table:style-name="ce3">
            <text:p>74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1.68" table:style-name="ce3">
            <text:p>1.68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482" table:style-name="ce2">
            <text:p><text:s/>4 482</text:p>
          </table:table-cell>
          <table:table-cell office:value-type="float" office:value="13.02" table:style-name="ce3">
            <text:p>13.02</text:p>
          </table:table-cell>
          <table:table-cell office:value-type="float" office:value="3740" table:style-name="ce2">
            <text:p><text:s/>3 740</text:p>
          </table:table-cell>
          <table:table-cell office:value-type="float" office:value="83.44" table:style-name="ce3">
            <text:p>8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76" table:style-name="ce3">
            <text:p>0.76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55.84" table:style-name="ce3">
            <text:p>55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796" table:style-name="ce2">
            <text:p><text:s/>1 796</text:p>
          </table:table-cell>
          <table:table-cell office:value-type="float" office:value="5.21" table:style-name="ce3">
            <text:p>5.21</text:p>
          </table:table-cell>
          <table:table-cell office:value-type="float" office:value="1423" table:style-name="ce2">
            <text:p><text:s/>1 423</text:p>
          </table:table-cell>
          <table:table-cell office:value-type="float" office:value="79.23" table:style-name="ce3">
            <text:p>7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3.18" table:style-name="ce3">
            <text:p>3.18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66.12" table:style-name="ce3">
            <text:p>66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764" table:style-name="ce2">
            <text:p><text:s/>1 764</text:p>
          </table:table-cell>
          <table:table-cell office:value-type="float" office:value="5.12" table:style-name="ce3">
            <text:p>5.12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77.209999999999994" table:style-name="ce3">
            <text:p>77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36" table:style-name="ce3">
            <text:p>0.36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9" table:style-name="ce3">
            <text:p>0.19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5" table:style-name="ce3">
            <text:p>0.1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9.09" table:style-name="ce3">
            <text:p>8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3" table:style-name="ce3">
            <text:p>0.1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95" table:style-name="ce2">
            <text:p><text:s/>3 395</text:p>
          </table:table-cell>
          <table:table-cell office:value-type="float" office:value="9.86" table:style-name="ce3">
            <text:p>9.86</text:p>
          </table:table-cell>
          <table:table-cell office:value-type="float" office:value="2917" table:style-name="ce2">
            <text:p><text:s/>2 917</text:p>
          </table:table-cell>
          <table:table-cell office:value-type="float" office:value="85.92" table:style-name="ce3">
            <text:p>85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0.89" table:style-name="ce3">
            <text:p>0.89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64.069999999999993" table:style-name="ce3">
            <text:p>6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9" table:style-name="ce3">
            <text:p>0.1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0.14" table:style-name="ce3">
            <text:p>70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4" table:style-name="ce3">
            <text:p>0.24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7.95" table:style-name="ce3">
            <text:p>87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0.67" table:style-name="ce3">
            <text:p>0.67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82.47" table:style-name="ce3">
            <text:p>8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1.05" table:style-name="ce3">
            <text:p>1.05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3" table:style-name="ce3">
            <text:p>0.1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4.459999999999994" table:style-name="ce3">
            <text:p>7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366" table:style-name="ce2">
            <text:p><text:s/>3 366</text:p>
          </table:table-cell>
          <table:table-cell office:value-type="float" office:value="9.77" table:style-name="ce3">
            <text:p>9.77</text:p>
          </table:table-cell>
          <table:table-cell office:value-type="float" office:value="2637" table:style-name="ce2">
            <text:p><text:s/>2 637</text:p>
          </table:table-cell>
          <table:table-cell office:value-type="float" office:value="78.34" table:style-name="ce3">
            <text:p>78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6" table:style-name="ce3">
            <text:p>0.26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81.52" table:style-name="ce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3" table:style-name="ce3">
            <text:p>0.1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9.13" table:style-name="ce3">
            <text:p>8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119" table:style-name="ce2">
            <text:p><text:s/>2 119</text:p>
          </table:table-cell>
          <table:table-cell office:value-type="float" office:value="6.15" table:style-name="ce3">
            <text:p>6.15</text:p>
          </table:table-cell>
          <table:table-cell office:value-type="float" office:value="1960" table:style-name="ce2">
            <text:p><text:s/>1 960</text:p>
          </table:table-cell>
          <table:table-cell office:value-type="float" office:value="92.49" table:style-name="ce3">
            <text:p>9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249" table:style-name="ce2">
            <text:p><text:s/>7 249</text:p>
          </table:table-cell>
          <table:table-cell office:value-type="float" office:value="21.05" table:style-name="ce3">
            <text:p>21.05</text:p>
          </table:table-cell>
          <table:table-cell office:value-type="float" office:value="5590" table:style-name="ce2">
            <text:p><text:s/>5 590</text:p>
          </table:table-cell>
          <table:table-cell office:value-type="float" office:value="77.11" table:style-name="ce3">
            <text:p>77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64" table:style-name="ce3">
            <text:p>0.64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82.43" table:style-name="ce3">
            <text:p>82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0.86" table:style-name="ce3">
            <text:p>0.86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83.5" table:style-name="ce3">
            <text:p>83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84" table:style-name="ce2">
            <text:p><text:s text:c="2"/>984</text:p>
          </table:table-cell>
          <table:table-cell office:value-type="float" office:value="6.21" table:style-name="ce3">
            <text:p>6.21</text:p>
          </table:table-cell>
          <table:table-cell office:value-type="float" office:value="780" table:style-name="ce2">
            <text:p><text:s text:c="2"/>780</text:p>
          </table:table-cell>
          <table:table-cell office:value-type="float" office:value="79.260000000000005" table:style-name="ce3">
            <text:p>79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7" table:style-name="ce3">
            <text:p>0.2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6.04" table:style-name="ce3">
            <text:p>86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91" table:style-name="ce2">
            <text:p><text:s text:c="2"/>791</text:p>
          </table:table-cell>
          <table:table-cell office:value-type="float" office:value="4.99" table:style-name="ce3">
            <text:p>4.99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84.32" table:style-name="ce3">
            <text:p>84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7" table:style-name="ce3">
            <text:p>0.2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1.36" table:style-name="ce3">
            <text:p>61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21" table:style-name="ce3">
            <text:p>1.21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77.08" table:style-name="ce3">
            <text:p>77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2.41" table:style-name="ce3">
            <text:p>2.41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59.42" table:style-name="ce3">
            <text:p>59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2.58" table:style-name="ce3">
            <text:p>2.58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77.010000000000005" table:style-name="ce3">
            <text:p>77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64" table:style-name="ce2">
            <text:p><text:s text:c="2"/>564</text:p>
          </table:table-cell>
          <table:table-cell office:value-type="float" office:value="3.56" table:style-name="ce3">
            <text:p>3.56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85.46" table:style-name="ce3">
            <text:p>85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99" table:style-name="ce3">
            <text:p>0.99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84.17" table:style-name="ce3">
            <text:p>84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5" table:style-name="ce3">
            <text:p>0.5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053" table:style-name="ce2">
            <text:p><text:s/>2 053</text:p>
          </table:table-cell>
          <table:table-cell office:value-type="float" office:value="12.97" table:style-name="ce3">
            <text:p>12.97</text:p>
          </table:table-cell>
          <table:table-cell office:value-type="float" office:value="1674" table:style-name="ce2">
            <text:p><text:s/>1 674</text:p>
          </table:table-cell>
          <table:table-cell office:value-type="float" office:value="81.53" table:style-name="ce3">
            <text:p>8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716" table:style-name="ce2">
            <text:p><text:s/>7 716</text:p>
          </table:table-cell>
          <table:table-cell office:value-type="float" office:value="48.77" table:style-name="ce3">
            <text:p>48.77</text:p>
          </table:table-cell>
          <table:table-cell office:value-type="float" office:value="6302" table:style-name="ce2">
            <text:p><text:s/>6 302</text:p>
          </table:table-cell>
          <table:table-cell office:value-type="float" office:value="81.67" table:style-name="ce3">
            <text:p>81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7" table:style-name="ce3">
            <text:p>0.37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1.66" table:style-name="ce3">
            <text:p>7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7" table:style-name="ce3">
            <text:p>0.2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7.44" table:style-name="ce3">
            <text:p>6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4.43" table:style-name="ce3">
            <text:p>4.43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81.05" table:style-name="ce3">
            <text:p>8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94" table:style-name="ce3">
            <text:p>0.94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7.96" table:style-name="ce3">
            <text:p>7.96</text:p>
          </table:table-cell>
          <table:table-cell office:value-type="float" office:value="863" table:style-name="ce2">
            <text:p><text:s text:c="2"/>863</text:p>
          </table:table-cell>
          <table:table-cell office:value-type="float" office:value="68.489999999999995" table:style-name="ce3">
            <text:p>68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1" table:style-name="ce3">
            <text:p>0.2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7" table:style-name="ce3">
            <text:p>0.1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916" table:style-name="ce2">
            <text:p><text:s/>2 916</text:p>
          </table:table-cell>
          <table:table-cell office:value-type="float" office:value="15.08" table:style-name="ce3">
            <text:p>15.08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77.05" table:style-name="ce3">
            <text:p>7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91" table:style-name="ce3">
            <text:p>0.91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79.66" table:style-name="ce3">
            <text:p>7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213" table:style-name="ce2">
            <text:p><text:s/>2 213</text:p>
          </table:table-cell>
          <table:table-cell office:value-type="float" office:value="11.44" table:style-name="ce3">
            <text:p>11.44</text:p>
          </table:table-cell>
          <table:table-cell office:value-type="float" office:value="1911" table:style-name="ce2">
            <text:p><text:s/>1 911</text:p>
          </table:table-cell>
          <table:table-cell office:value-type="float" office:value="86.35" table:style-name="ce3">
            <text:p>86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63" table:style-name="ce3">
            <text:p>0.6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59.34" table:style-name="ce3">
            <text:p>59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2.95" table:style-name="ce3">
            <text:p>2.95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78.14" table:style-name="ce3">
            <text:p>78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3.79" table:style-name="ce3">
            <text:p>3.79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64.25" table:style-name="ce3">
            <text:p>64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4.42" table:style-name="ce3">
            <text:p>4.42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79.08" table:style-name="ce3">
            <text:p>79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6" table:style-name="ce3">
            <text:p>0.1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0.349999999999994" table:style-name="ce3">
            <text:p>8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6" table:style-name="ce3">
            <text:p>0.1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52" table:style-name="ce3">
            <text:p>0.52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2.37" table:style-name="ce3">
            <text:p>62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5" table:style-name="ce2">
            <text:p><text:s/>1 355</text:p>
          </table:table-cell>
          <table:table-cell office:value-type="float" office:value="7.01" table:style-name="ce3">
            <text:p>7.01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86.42" table:style-name="ce3">
            <text:p>86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82" table:style-name="ce3">
            <text:p>0.82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59.11" table:style-name="ce3">
            <text:p>59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89" table:style-name="ce2">
            <text:p><text:s text:c="2"/>889</text:p>
          </table:table-cell>
          <table:table-cell office:value-type="float" office:value="4.59" table:style-name="ce3">
            <text:p>4.59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70.75" table:style-name="ce3">
            <text:p>70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25" table:style-name="ce3">
            <text:p>0.2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6" table:style-name="ce3">
            <text:p>8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6" table:style-name="ce3">
            <text:p>0.3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94.36" table:style-name="ce3">
            <text:p>94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332" table:style-name="ce2">
            <text:p><text:s/>3 332</text:p>
          </table:table-cell>
          <table:table-cell office:value-type="float" office:value="17.23" table:style-name="ce3">
            <text:p>17.23</text:p>
          </table:table-cell>
          <table:table-cell office:value-type="float" office:value="2645" table:style-name="ce2">
            <text:p><text:s/>2 645</text:p>
          </table:table-cell>
          <table:table-cell office:value-type="float" office:value="79.38" table:style-name="ce3">
            <text:p>79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2.21" table:style-name="ce3">
            <text:p>2.21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86.21" table:style-name="ce3">
            <text:p>86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5" table:style-name="ce3">
            <text:p>0.5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2.88" table:style-name="ce3">
            <text:p>62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513" table:style-name="ce2">
            <text:p><text:s/>1 513</text:p>
          </table:table-cell>
          <table:table-cell office:value-type="float" office:value="7.82" table:style-name="ce3">
            <text:p>7.82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82.41" table:style-name="ce3">
            <text:p>8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3" table:style-name="ce3">
            <text:p>0.43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2.16" table:style-name="ce3">
            <text:p>2.16</text:p>
          </table:table-cell>
          <table:table-cell office:value-type="float" office:value="384" table:style-name="ce2">
            <text:p><text:s text:c="2"/>384</text:p>
          </table:table-cell>
          <table:table-cell office:value-type="float" office:value="91.64" table:style-name="ce3">
            <text:p>91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900" table:style-name="ce2">
            <text:p><text:s/>2 900</text:p>
          </table:table-cell>
          <table:table-cell office:value-type="float" office:value="15" table:style-name="ce3">
            <text:p>15.00</text:p>
          </table:table-cell>
          <table:table-cell office:value-type="float" office:value="2150" table:style-name="ce2">
            <text:p><text:s/>2 150</text:p>
          </table:table-cell>
          <table:table-cell office:value-type="float" office:value="74.13" table:style-name="ce3">
            <text:p>7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1" table:style-name="ce3">
            <text:p>0.2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5" table:style-name="ce3">
            <text:p>0.5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2.47" table:style-name="ce3">
            <text:p>8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118" table:style-name="ce2">
            <text:p><text:s/>7 118</text:p>
          </table:table-cell>
          <table:table-cell office:value-type="float" office:value="19.48" table:style-name="ce3">
            <text:p>19.48</text:p>
          </table:table-cell>
          <table:table-cell office:value-type="float" office:value="5786" table:style-name="ce2">
            <text:p><text:s/>5 786</text:p>
          </table:table-cell>
          <table:table-cell office:value-type="float" office:value="81.28" table:style-name="ce3">
            <text:p>8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1.42" table:style-name="ce3">
            <text:p>1.42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81.34" table:style-name="ce3">
            <text:p>81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210" table:style-name="ce2">
            <text:p><text:s/>5 210</text:p>
          </table:table-cell>
          <table:table-cell office:value-type="float" office:value="14.26" table:style-name="ce3">
            <text:p>14.26</text:p>
          </table:table-cell>
          <table:table-cell office:value-type="float" office:value="4640" table:style-name="ce2">
            <text:p><text:s/>4 640</text:p>
          </table:table-cell>
          <table:table-cell office:value-type="float" office:value="89.05" table:style-name="ce3">
            <text:p>89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76" table:style-name="ce3">
            <text:p>0.76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55.03" table:style-name="ce3">
            <text:p>55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561" table:style-name="ce2">
            <text:p><text:s/>1 561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3.39" table:style-name="ce3">
            <text:p>3.39</text:p>
          </table:table-cell>
          <table:table-cell office:value-type="float" office:value="926" table:style-name="ce2">
            <text:p><text:s text:c="2"/>926</text:p>
          </table:table-cell>
          <table:table-cell office:value-type="float" office:value="74.67" table:style-name="ce3">
            <text:p>74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582" table:style-name="ce2">
            <text:p><text:s/>1 582</text:p>
          </table:table-cell>
          <table:table-cell office:value-type="float" office:value="4.33" table:style-name="ce3">
            <text:p>4.33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80.97" table:style-name="ce3">
            <text:p>80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32" table:style-name="ce3">
            <text:p>0.32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75.63" table:style-name="ce3">
            <text:p>75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6" table:style-name="ce3">
            <text:p>0.2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8.65" table:style-name="ce3">
            <text:p>8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2" table:style-name="ce3">
            <text:p>0.12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8.72" table:style-name="ce3">
            <text:p>78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2" table:style-name="ce3">
            <text:p>0.1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4.44" table:style-name="ce3">
            <text:p>6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7" table:style-name="ce3">
            <text:p>0.1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013" table:style-name="ce2">
            <text:p><text:s/>3 013</text:p>
          </table:table-cell>
          <table:table-cell office:value-type="float" office:value="8.24" table:style-name="ce3">
            <text:p>8.24</text:p>
          </table:table-cell>
          <table:table-cell office:value-type="float" office:value="2559" table:style-name="ce2">
            <text:p><text:s/>2 559</text:p>
          </table:table-cell>
          <table:table-cell office:value-type="float" office:value="84.93" table:style-name="ce3">
            <text:p>84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82" table:style-name="ce3">
            <text:p>0.82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64.11" table:style-name="ce3">
            <text:p>6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.08" table:style-name="ce3">
            <text:p>1.08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72.86" table:style-name="ce3">
            <text:p>72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23" table:style-name="ce3">
            <text:p>0.23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88.37" table:style-name="ce3">
            <text:p>8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1.98" table:style-name="ce3">
            <text:p>1.98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45" table:style-name="ce3">
            <text:p>0.45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83.73" table:style-name="ce3">
            <text:p>83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53" table:style-name="ce3">
            <text:p>0.53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43" table:style-name="ce3">
            <text:p>0.43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93.75" table:style-name="ce3">
            <text:p>9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10.43" table:style-name="ce3">
            <text:p>10.43</text:p>
          </table:table-cell>
          <table:table-cell office:value-type="float" office:value="3101" table:style-name="ce2">
            <text:p><text:s/>3 101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37" table:style-name="ce3">
            <text:p>0.37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4" table:style-name="ce3">
            <text:p>0.40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95.3" table:style-name="ce3">
            <text:p>9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879" table:style-name="ce2">
            <text:p><text:s/>1 879</text:p>
          </table:table-cell>
          <table:table-cell office:value-type="float" office:value="5.14" table:style-name="ce3">
            <text:p>5.14</text:p>
          </table:table-cell>
          <table:table-cell office:value-type="float" office:value="1728" table:style-name="ce2">
            <text:p><text:s/>1 728</text:p>
          </table:table-cell>
          <table:table-cell office:value-type="float" office:value="91.96" table:style-name="ce3">
            <text:p>9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874" table:style-name="ce2">
            <text:p><text:s/>6 874</text:p>
          </table:table-cell>
          <table:table-cell office:value-type="float" office:value="18.809999999999999" table:style-name="ce3">
            <text:p>18.81</text:p>
          </table:table-cell>
          <table:table-cell office:value-type="float" office:value="5390" table:style-name="ce2">
            <text:p><text:s/>5 390</text:p>
          </table:table-cell>
          <table:table-cell office:value-type="float" office:value="78.41" table:style-name="ce3">
            <text:p>78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4" table:style-name="ce3">
            <text:p>0.40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6.48" table:style-name="ce3">
            <text:p>86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1.38" table:style-name="ce3">
            <text:p>1.38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93.09" table:style-name="ce3">
            <text:p>9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970" table:style-name="ce2">
            <text:p><text:s/>2 970</text:p>
          </table:table-cell>
          <table:table-cell office:value-type="float" office:value="12.85" table:style-name="ce3">
            <text:p>12.85</text:p>
          </table:table-cell>
          <table:table-cell office:value-type="float" office:value="2306" table:style-name="ce2">
            <text:p><text:s/>2 306</text:p>
          </table:table-cell>
          <table:table-cell office:value-type="float" office:value="77.64" table:style-name="ce3">
            <text:p>7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.04" table:style-name="ce3">
            <text:p>1.04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83.81" table:style-name="ce3">
            <text:p>83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442" table:style-name="ce2">
            <text:p><text:s/>2 442</text:p>
          </table:table-cell>
          <table:table-cell office:value-type="float" office:value="10.56" table:style-name="ce3">
            <text:p>10.56</text:p>
          </table:table-cell>
          <table:table-cell office:value-type="float" office:value="2163" table:style-name="ce2">
            <text:p><text:s/>2 163</text:p>
          </table:table-cell>
          <table:table-cell office:value-type="float" office:value="88.57" table:style-name="ce3">
            <text:p>8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63" table:style-name="ce3">
            <text:p>0.63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57.53" table:style-name="ce3">
            <text:p>57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2.96" table:style-name="ce3">
            <text:p>2.96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79.3" table:style-name="ce3">
            <text:p>7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3.59" table:style-name="ce3">
            <text:p>3.59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76.02" table:style-name="ce3">
            <text:p>7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3.18" table:style-name="ce3">
            <text:p>3.18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79.34" table:style-name="ce3">
            <text:p>79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1" table:style-name="ce3">
            <text:p>0.2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7.55" table:style-name="ce3">
            <text:p>77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7" table:style-name="ce3">
            <text:p>0.1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73" table:style-name="ce3">
            <text:p>0.7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6" table:style-name="ce3">
            <text:p>0.1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14" table:style-name="ce2">
            <text:p><text:s text:c="2"/>914</text:p>
          </table:table-cell>
          <table:table-cell office:value-type="float" office:value="3.95" table:style-name="ce3">
            <text:p>3.95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82.93" table:style-name="ce3">
            <text:p>82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77" table:style-name="ce3">
            <text:p>0.7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267" table:style-name="ce2">
            <text:p><text:s/>2 267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1921" table:style-name="ce2">
            <text:p><text:s/>1 921</text:p>
          </table:table-cell>
          <table:table-cell office:value-type="float" office:value="84.73" table:style-name="ce3">
            <text:p>84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5" table:style-name="ce3">
            <text:p>0.2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873" table:style-name="ce2">
            <text:p><text:s/>5 873</text:p>
          </table:table-cell>
          <table:table-cell office:value-type="float" office:value="25.41" table:style-name="ce3">
            <text:p>25.41</text:p>
          </table:table-cell>
          <table:table-cell office:value-type="float" office:value="4752" table:style-name="ce2">
            <text:p><text:s/>4 752</text:p>
          </table:table-cell>
          <table:table-cell office:value-type="float" office:value="80.91" table:style-name="ce3">
            <text:p>80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69" table:style-name="ce3">
            <text:p>0.69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68.319999999999993" table:style-name="ce3">
            <text:p>6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34" table:style-name="ce3">
            <text:p>0.3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4.81" table:style-name="ce3">
            <text:p>84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650" table:style-name="ce2">
            <text:p><text:s/>1 650</text:p>
          </table:table-cell>
          <table:table-cell office:value-type="float" office:value="7.13" table:style-name="ce3">
            <text:p>7.13</text:p>
          </table:table-cell>
          <table:table-cell office:value-type="float" office:value="1382" table:style-name="ce2">
            <text:p><text:s/>1 382</text:p>
          </table:table-cell>
          <table:table-cell office:value-type="float" office:value="83.75" table:style-name="ce3">
            <text:p>8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32" table:style-name="ce3">
            <text:p>0.32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97.36" table:style-name="ce3">
            <text:p>9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6" table:style-name="ce3">
            <text:p>0.1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9.74" table:style-name="ce3">
            <text:p>8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1.96" table:style-name="ce3">
            <text:p>1.96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90.3" table:style-name="ce3">
            <text:p>9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12.21" table:style-name="ce3">
            <text:p>12.21</text:p>
          </table:table-cell>
          <table:table-cell office:value-type="float" office:value="2109" table:style-name="ce2">
            <text:p><text:s/>2 109</text:p>
          </table:table-cell>
          <table:table-cell office:value-type="float" office:value="74.680000000000007" table:style-name="ce3">
            <text:p>74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32" table:style-name="ce3">
            <text:p>0.32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13.22" table:style-name="ce3">
            <text:p>13.22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79.77" table:style-name="ce3">
            <text:p>79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73" table:style-name="ce3">
            <text:p>0.7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9.66" table:style-name="ce3">
            <text:p>7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7.41" table:style-name="ce3">
            <text:p>7.41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89.37" table:style-name="ce3">
            <text:p>89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2.36" table:style-name="ce3">
            <text:p>2.36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2.48" table:style-name="ce3">
            <text:p>72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3.52" table:style-name="ce3">
            <text:p>3.52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71.63" table:style-name="ce3">
            <text:p>71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4.13" table:style-name="ce3">
            <text:p>4.13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81.87" table:style-name="ce3">
            <text:p>8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35" table:style-name="ce3">
            <text:p>0.3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2.14" table:style-name="ce3">
            <text:p>82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77" table:style-name="ce3">
            <text:p>0.7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83.38" table:style-name="ce3">
            <text:p>83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83" table:style-name="ce3">
            <text:p>0.83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8.2" table:style-name="ce3">
            <text:p>5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6.53" table:style-name="ce3">
            <text:p>6.53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75.900000000000006" table:style-name="ce3">
            <text:p>75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3" table:style-name="ce3">
            <text:p>0.1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885" table:style-name="ce2">
            <text:p><text:s/>1 885</text:p>
          </table:table-cell>
          <table:table-cell office:value-type="float" office:value="23.56" table:style-name="ce3">
            <text:p>23.56</text:p>
          </table:table-cell>
          <table:table-cell office:value-type="float" office:value="1602" table:style-name="ce2">
            <text:p><text:s/>1 602</text:p>
          </table:table-cell>
          <table:table-cell office:value-type="float" office:value="84.98" table:style-name="ce3">
            <text:p>84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7" table:style-name="ce3">
            <text:p>0.2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6.36" table:style-name="ce3">
            <text:p>8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35" table:style-name="ce3">
            <text:p>0.3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9.33" table:style-name="ce3">
            <text:p>9.33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82.86" table:style-name="ce3">
            <text:p>82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31" table:style-name="ce3">
            <text:p>0.3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" table:style-name="ce3">
            <text:p>0.2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2.21" table:style-name="ce3">
            <text:p>2.21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92.65" table:style-name="ce3">
            <text:p>92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90" table:style-name="ce2">
            <text:p><text:s/>1 390</text:p>
          </table:table-cell>
          <table:table-cell office:value-type="float" office:value="17.37" table:style-name="ce3">
            <text:p>17.37</text:p>
          </table:table-cell>
          <table:table-cell office:value-type="float" office:value="1028" table:style-name="ce2">
            <text:p><text:s/>1 028</text:p>
          </table:table-cell>
          <table:table-cell office:value-type="float" office:value="73.95" table:style-name="ce3">
            <text:p>73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7" table:style-name="ce3">
            <text:p>0.1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8" table:style-name="ce3">
            <text:p>0.3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869" table:style-name="ce2">
            <text:p><text:s/>2 869</text:p>
          </table:table-cell>
          <table:table-cell office:value-type="float" office:value="25.46" table:style-name="ce3">
            <text:p>25.46</text:p>
          </table:table-cell>
          <table:table-cell office:value-type="float" office:value="2318" table:style-name="ce2">
            <text:p><text:s/>2 318</text:p>
          </table:table-cell>
          <table:table-cell office:value-type="float" office:value="80.790000000000006" table:style-name="ce3">
            <text:p>80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1.73" table:style-name="ce3">
            <text:p>1.73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2.56" table:style-name="ce3">
            <text:p>82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882" table:style-name="ce2">
            <text:p><text:s/>1 882</text:p>
          </table:table-cell>
          <table:table-cell office:value-type="float" office:value="16.7" table:style-name="ce3">
            <text:p>16.70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89" table:style-name="ce3">
            <text:p>89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66" table:style-name="ce3">
            <text:p>0.6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2" table:style-name="ce3">
            <text:p>5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33" table:style-name="ce2">
            <text:p><text:s text:c="2"/>833</text:p>
          </table:table-cell>
          <table:table-cell office:value-type="float" office:value="7.39" table:style-name="ce3">
            <text:p>7.39</text:p>
          </table:table-cell>
          <table:table-cell office:value-type="float" office:value="728" table:style-name="ce2">
            <text:p><text:s text:c="2"/>728</text:p>
          </table:table-cell>
          <table:table-cell office:value-type="float" office:value="87.39" table:style-name="ce3">
            <text:p>8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2.92" table:style-name="ce3">
            <text:p>2.92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70.510000000000005" table:style-name="ce3">
            <text:p>70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92" table:style-name="ce2">
            <text:p><text:s text:c="2"/>492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76.819999999999993" table:style-name="ce3">
            <text:p>76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3" table:style-name="ce3">
            <text:p>0.3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2.1" table:style-name="ce3">
            <text:p>9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8" table:style-name="ce3">
            <text:p>0.1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5.23" table:style-name="ce3">
            <text:p>9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3" table:style-name="ce3">
            <text:p>0.2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87" table:style-name="ce3">
            <text:p>0.87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.93" table:style-name="ce3">
            <text:p>93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2" table:style-name="ce2">
            <text:p><text:s/>1 212</text:p>
          </table:table-cell>
          <table:table-cell office:value-type="float" office:value="10.75" table:style-name="ce3">
            <text:p>10.75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86.3" table:style-name="ce3">
            <text:p>8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87" table:style-name="ce3">
            <text:p>0.8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.62" table:style-name="ce3">
            <text:p>62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5" table:style-name="ce3">
            <text:p>0.1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47" table:style-name="ce3">
            <text:p>0.47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52" table:style-name="ce3">
            <text:p>0.5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9.83" table:style-name="ce3">
            <text:p>89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7.5" table:style-name="ce3">
            <text:p>7.50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80.73" table:style-name="ce3">
            <text:p>80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3.01" table:style-name="ce3">
            <text:p>3.01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93.23" table:style-name="ce3">
            <text:p>9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96" table:style-name="ce2">
            <text:p><text:s/>1 596</text:p>
          </table:table-cell>
          <table:table-cell office:value-type="float" office:value="14.16" table:style-name="ce3">
            <text:p>14.16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76.37" table:style-name="ce3">
            <text:p>76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32" table:style-name="ce3">
            <text:p>0.3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2.97" table:style-name="ce3">
            <text:p>7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45" table:style-name="ce3">
            <text:p>0.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412" table:style-name="ce2">
            <text:p><text:s/>2 412</text:p>
          </table:table-cell>
          <table:table-cell office:value-type="float" office:value="20.43" table:style-name="ce3">
            <text:p>20.43</text:p>
          </table:table-cell>
          <table:table-cell office:value-type="float" office:value="1937" table:style-name="ce2">
            <text:p><text:s/>1 937</text:p>
          </table:table-cell>
          <table:table-cell office:value-type="float" office:value="80.3" table:style-name="ce3">
            <text:p>8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7.38" table:style-name="ce3">
            <text:p>7.38</text:p>
          </table:table-cell>
          <table:table-cell office:value-type="float" office:value="811" table:style-name="ce2">
            <text:p><text:s text:c="2"/>811</text:p>
          </table:table-cell>
          <table:table-cell office:value-type="float" office:value="93" table:style-name="ce3">
            <text:p>9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491" table:style-name="ce2">
            <text:p><text:s/>2 491</text:p>
          </table:table-cell>
          <table:table-cell office:value-type="float" office:value="21.09" table:style-name="ce3">
            <text:p>21.09</text:p>
          </table:table-cell>
          <table:table-cell office:value-type="float" office:value="2198" table:style-name="ce2">
            <text:p><text:s/>2 198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69" table:style-name="ce3">
            <text:p>0.6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54.87" table:style-name="ce3">
            <text:p>54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70" table:style-name="ce2">
            <text:p><text:s text:c="2"/>670</text:p>
          </table:table-cell>
          <table:table-cell office:value-type="float" office:value="5.67" table:style-name="ce3">
            <text:p>5.67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80.739999999999995" table:style-name="ce3">
            <text:p>80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84" table:style-name="ce2">
            <text:p><text:s text:c="2"/>684</text:p>
          </table:table-cell>
          <table:table-cell office:value-type="float" office:value="5.79" table:style-name="ce3">
            <text:p>5.79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89.91" table:style-name="ce3">
            <text:p>89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3.21" table:style-name="ce3">
            <text:p>3.21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81.31" table:style-name="ce3">
            <text:p>81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5" table:style-name="ce3">
            <text:p>0.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1" table:style-name="ce3">
            <text:p>0.2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4" table:style-name="ce3">
            <text:p>0.2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7" table:style-name="ce3">
            <text:p>0.1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6.39" table:style-name="ce3">
            <text:p>6.39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49" table:style-name="ce3">
            <text:p>0.4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1.180000000000007" table:style-name="ce3">
            <text:p>71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2" table:style-name="ce3">
            <text:p>0.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6" table:style-name="ce3">
            <text:p>0.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4.5" table:style-name="ce3">
            <text:p>84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5.75" table:style-name="ce3">
            <text:p>5.75</text:p>
          </table:table-cell>
          <table:table-cell office:value-type="float" office:value="556" table:style-name="ce2">
            <text:p><text:s text:c="2"/>556</text:p>
          </table:table-cell>
          <table:table-cell office:value-type="float" office:value="81.88" table:style-name="ce3">
            <text:p>81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44" table:style-name="ce3">
            <text:p>0.4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78" table:style-name="ce2">
            <text:p><text:s text:c="2"/>778</text:p>
          </table:table-cell>
          <table:table-cell office:value-type="float" office:value="6.58" table:style-name="ce3">
            <text:p>6.58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92.15" table:style-name="ce3">
            <text:p>9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91" table:style-name="ce2">
            <text:p><text:s/>1 491</text:p>
          </table:table-cell>
          <table:table-cell office:value-type="float" office:value="12.62" table:style-name="ce3">
            <text:p>12.62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78.599999999999994" table:style-name="ce3">
            <text:p>7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43" table:style-name="ce3">
            <text:p>0.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4.31" table:style-name="ce3">
            <text:p>84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79" table:style-name="ce3">
            <text:p>0.7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8.29" table:style-name="ce3">
            <text:p>8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19" table:style-name="ce2">
            <text:p><text:s/>1 119</text:p>
          </table:table-cell>
          <table:table-cell office:value-type="float" office:value="14.07" table:style-name="ce3">
            <text:p>14.07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79.260000000000005" table:style-name="ce3">
            <text:p>79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3.47" table:style-name="ce3">
            <text:p>3.47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90.94" table:style-name="ce3">
            <text:p>9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11.05" table:style-name="ce3">
            <text:p>11.05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89.64" table:style-name="ce3">
            <text:p>89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65" table:style-name="ce3">
            <text:p>0.6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1.92" table:style-name="ce3">
            <text:p>51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3.42" table:style-name="ce3">
            <text:p>3.42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78.3" table:style-name="ce3">
            <text:p>7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2.61" table:style-name="ce3">
            <text:p>2.61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77.88" table:style-name="ce3">
            <text:p>7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4.72" table:style-name="ce3">
            <text:p>4.72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80.58" table:style-name="ce3">
            <text:p>8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3" table:style-name="ce3">
            <text:p>0.2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7" table:style-name="ce3">
            <text:p>0.1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41" table:style-name="ce3">
            <text:p>0.4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0.6" table:style-name="ce3">
            <text:p>6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49" table:style-name="ce2">
            <text:p><text:s/>1 849</text:p>
          </table:table-cell>
          <table:table-cell office:value-type="float" office:value="23.25" table:style-name="ce3">
            <text:p>23.25</text:p>
          </table:table-cell>
          <table:table-cell office:value-type="float" office:value="1688" table:style-name="ce2">
            <text:p><text:s/>1 688</text:p>
          </table:table-cell>
          <table:table-cell office:value-type="float" office:value="91.29" table:style-name="ce3">
            <text:p>91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69" table:style-name="ce3">
            <text:p>0.6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4.540000000000006" table:style-name="ce3">
            <text:p>7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7" table:style-name="ce3">
            <text:p>0.2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1" table:style-name="ce3">
            <text:p>0.2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85" table:style-name="ce3">
            <text:p>0.8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7.94" table:style-name="ce3">
            <text:p>7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82.54" table:style-name="ce3">
            <text:p>8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6.12" table:style-name="ce3">
            <text:p>6.12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94.86" table:style-name="ce3">
            <text:p>94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01" table:style-name="ce2">
            <text:p><text:s/>1 301</text:p>
          </table:table-cell>
          <table:table-cell office:value-type="float" office:value="16.36" table:style-name="ce3">
            <text:p>16.36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78.319999999999993" table:style-name="ce3">
            <text:p>7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33" table:style-name="ce3">
            <text:p>0.3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.37" table:style-name="ce3">
            <text:p>1.37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4.49" table:style-name="ce3">
            <text:p>94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840" table:style-name="ce2">
            <text:p><text:s/>2 840</text:p>
          </table:table-cell>
          <table:table-cell office:value-type="float" office:value="19.39" table:style-name="ce3">
            <text:p>19.39</text:p>
          </table:table-cell>
          <table:table-cell office:value-type="float" office:value="2108" table:style-name="ce2">
            <text:p><text:s/>2 108</text:p>
          </table:table-cell>
          <table:table-cell office:value-type="float" office:value="74.22" table:style-name="ce3">
            <text:p>74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.45" table:style-name="ce3">
            <text:p>1.45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79.81" table:style-name="ce3">
            <text:p>79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845" table:style-name="ce2">
            <text:p><text:s/>1 845</text:p>
          </table:table-cell>
          <table:table-cell office:value-type="float" office:value="12.6" table:style-name="ce3">
            <text:p>12.60</text:p>
          </table:table-cell>
          <table:table-cell office:value-type="float" office:value="1558" table:style-name="ce2">
            <text:p><text:s/>1 558</text:p>
          </table:table-cell>
          <table:table-cell office:value-type="float" office:value="84.44" table:style-name="ce3">
            <text:p>8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93" table:style-name="ce3">
            <text:p>0.93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59.12" table:style-name="ce3">
            <text:p>59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5.49" table:style-name="ce3">
            <text:p>5.49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75.489999999999995" table:style-name="ce3">
            <text:p>75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3.48" table:style-name="ce3">
            <text:p>3.48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61.44" table:style-name="ce3">
            <text:p>61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4.22" table:style-name="ce3">
            <text:p>4.22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77.05" table:style-name="ce3">
            <text:p>7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31" table:style-name="ce3">
            <text:p>0.3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3" table:style-name="ce3">
            <text:p>0.2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3.52" table:style-name="ce3">
            <text:p>7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2" table:style-name="ce3">
            <text:p>0.3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7.75" table:style-name="ce3">
            <text:p>7.75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87.04" table:style-name="ce3">
            <text:p>87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92" table:style-name="ce3">
            <text:p>0.9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5" table:style-name="ce3">
            <text:p>0.2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1.76" table:style-name="ce3">
            <text:p>1.76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91.5" table:style-name="ce3">
            <text:p>9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96" table:style-name="ce3">
            <text:p>0.9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76.05" table:style-name="ce3">
            <text:p>76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32" table:style-name="ce3">
            <text:p>0.3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2.34" table:style-name="ce3">
            <text:p>72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552" table:style-name="ce2">
            <text:p><text:s/>1 552</text:p>
          </table:table-cell>
          <table:table-cell office:value-type="float" office:value="10.59" table:style-name="ce3">
            <text:p>10.59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78.86" table:style-name="ce3">
            <text:p>78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6" table:style-name="ce3">
            <text:p>0.2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4.099999999999994" table:style-name="ce3">
            <text:p>6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3.28" table:style-name="ce3">
            <text:p>3.28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92.51" table:style-name="ce3">
            <text:p>92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387" table:style-name="ce2">
            <text:p><text:s/>3 387</text:p>
          </table:table-cell>
          <table:table-cell office:value-type="float" office:value="23.13" table:style-name="ce3">
            <text:p>23.13</text:p>
          </table:table-cell>
          <table:table-cell office:value-type="float" office:value="2599" table:style-name="ce2">
            <text:p><text:s/>2 599</text:p>
          </table:table-cell>
          <table:table-cell office:value-type="float" office:value="76.73" table:style-name="ce3">
            <text:p>76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51" table:style-name="ce3">
            <text:p>0.51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6" table:style-name="ce3">
            <text:p>7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97" table:style-name="ce3">
            <text:p>0.97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454" table:style-name="ce2">
            <text:p><text:s/>4 454</text:p>
          </table:table-cell>
          <table:table-cell office:value-type="float" office:value="19.16" table:style-name="ce3">
            <text:p>19.16</text:p>
          </table:table-cell>
          <table:table-cell office:value-type="float" office:value="3401" table:style-name="ce2">
            <text:p><text:s/>3 401</text:p>
          </table:table-cell>
          <table:table-cell office:value-type="float" office:value="76.349999999999994" table:style-name="ce3">
            <text:p>76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1.07" table:style-name="ce3">
            <text:p>1.07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86.4" table:style-name="ce3">
            <text:p>86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203" table:style-name="ce2">
            <text:p><text:s/>3 203</text:p>
          </table:table-cell>
          <table:table-cell office:value-type="float" office:value="13.78" table:style-name="ce3">
            <text:p>13.78</text:p>
          </table:table-cell>
          <table:table-cell office:value-type="float" office:value="2753" table:style-name="ce2">
            <text:p><text:s/>2 753</text:p>
          </table:table-cell>
          <table:table-cell office:value-type="float" office:value="85.95" table:style-name="ce3">
            <text:p>85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1.06" table:style-name="ce3">
            <text:p>1.06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56.04" table:style-name="ce3">
            <text:p>56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58" table:style-name="ce2">
            <text:p><text:s/>1 458</text:p>
          </table:table-cell>
          <table:table-cell office:value-type="float" office:value="6.27" table:style-name="ce3">
            <text:p>6.27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83.95" table:style-name="ce3">
            <text:p>83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3.32" table:style-name="ce3">
            <text:p>3.32</text:p>
          </table:table-cell>
          <table:table-cell office:value-type="float" office:value="561" table:style-name="ce2">
            <text:p><text:s text:c="2"/>561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94" table:style-name="ce2">
            <text:p><text:s/>1 194</text:p>
          </table:table-cell>
          <table:table-cell office:value-type="float" office:value="5.13" table:style-name="ce3">
            <text:p>5.13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78.72" table:style-name="ce3">
            <text:p>78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45" table:style-name="ce3">
            <text:p>0.4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89.62" table:style-name="ce3">
            <text:p>8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51" table:style-name="ce3">
            <text:p>0.51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95.83" table:style-name="ce3">
            <text:p>95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4" table:style-name="ce3">
            <text:p>0.2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2.14" table:style-name="ce3">
            <text:p>82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92.18" table:style-name="ce3">
            <text:p>92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92" table:style-name="ce2">
            <text:p><text:s/>1 292</text:p>
          </table:table-cell>
          <table:table-cell office:value-type="float" office:value="5.55" table:style-name="ce3">
            <text:p>5.55</text:p>
          </table:table-cell>
          <table:table-cell office:value-type="float" office:value="1096" table:style-name="ce2">
            <text:p><text:s/>1 096</text:p>
          </table:table-cell>
          <table:table-cell office:value-type="float" office:value="84.82" table:style-name="ce3">
            <text:p>84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97" table:style-name="ce3">
            <text:p>0.9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61.5" table:style-name="ce3">
            <text:p>6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32" table:style-name="ce3">
            <text:p>0.32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85.33" table:style-name="ce3">
            <text:p>85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39" table:style-name="ce2">
            <text:p><text:s text:c="2"/>839</text:p>
          </table:table-cell>
          <table:table-cell office:value-type="float" office:value="3.61" table:style-name="ce3">
            <text:p>3.61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92.01" table:style-name="ce3">
            <text:p>92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78" table:style-name="ce3">
            <text:p>0.78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74.17" table:style-name="ce3">
            <text:p>74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33" table:style-name="ce3">
            <text:p>0.3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2.27" table:style-name="ce3">
            <text:p>8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401" table:style-name="ce2">
            <text:p><text:s/>2 401</text:p>
          </table:table-cell>
          <table:table-cell office:value-type="float" office:value="10.33" table:style-name="ce3">
            <text:p>10.33</text:p>
          </table:table-cell>
          <table:table-cell office:value-type="float" office:value="1917" table:style-name="ce2">
            <text:p><text:s/>1 917</text:p>
          </table:table-cell>
          <table:table-cell office:value-type="float" office:value="79.84" table:style-name="ce3">
            <text:p>79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4" table:style-name="ce3">
            <text:p>0.24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3.75" table:style-name="ce3">
            <text:p>3.75</text:p>
          </table:table-cell>
          <table:table-cell office:value-type="float" office:value="794" table:style-name="ce2">
            <text:p><text:s text:c="2"/>794</text:p>
          </table:table-cell>
          <table:table-cell office:value-type="float" office:value="91.05" table:style-name="ce3">
            <text:p>9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588" table:style-name="ce2">
            <text:p><text:s/>4 588</text:p>
          </table:table-cell>
          <table:table-cell office:value-type="float" office:value="19.739999999999998" table:style-name="ce3">
            <text:p>19.74</text:p>
          </table:table-cell>
          <table:table-cell office:value-type="float" office:value="3454" table:style-name="ce2">
            <text:p><text:s/>3 454</text:p>
          </table:table-cell>
          <table:table-cell office:value-type="float" office:value="75.28" table:style-name="ce3">
            <text:p>7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1.04" table:style-name="ce3">
            <text:p>1.04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90.49" table:style-name="ce3">
            <text:p>90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75" table:style-name="ce3">
            <text:p>0.75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90.85" table:style-name="ce3">
            <text:p>90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638" table:style-name="ce2">
            <text:p><text:s/>1 638</text:p>
          </table:table-cell>
          <table:table-cell office:value-type="float" office:value="10.51" table:style-name="ce3">
            <text:p>10.51</text:p>
          </table:table-cell>
          <table:table-cell office:value-type="float" office:value="1353" table:style-name="ce2">
            <text:p><text:s/>1 353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5.87" table:style-name="ce3">
            <text:p>5.87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88.41" table:style-name="ce3">
            <text:p>88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762" table:style-name="ce2">
            <text:p><text:s/>1 762</text:p>
          </table:table-cell>
          <table:table-cell office:value-type="float" office:value="11.3" table:style-name="ce3">
            <text:p>11.30</text:p>
          </table:table-cell>
          <table:table-cell office:value-type="float" office:value="1556" table:style-name="ce2">
            <text:p><text:s/>1 556</text:p>
          </table:table-cell>
          <table:table-cell office:value-type="float" office:value="88.3" table:style-name="ce3">
            <text:p>8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52" table:style-name="ce3">
            <text:p>0.5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64.63" table:style-name="ce3">
            <text:p>64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3.7" table:style-name="ce3">
            <text:p>3.70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83.36" table:style-name="ce3">
            <text:p>83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1.95" table:style-name="ce3">
            <text:p>1.95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72.36" table:style-name="ce3">
            <text:p>7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4.04" table:style-name="ce3">
            <text:p>4.04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81.77" table:style-name="ce3">
            <text:p>81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786" table:style-name="ce2">
            <text:p><text:s/>5 786</text:p>
          </table:table-cell>
          <table:table-cell office:value-type="float" office:value="37.119999999999997" table:style-name="ce3">
            <text:p>37.12</text:p>
          </table:table-cell>
          <table:table-cell office:value-type="float" office:value="5452" table:style-name="ce2">
            <text:p><text:s/>5 452</text:p>
          </table:table-cell>
          <table:table-cell office:value-type="float" office:value="94.22" table:style-name="ce3">
            <text:p>94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35" table:style-name="ce3">
            <text:p>0.3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3.209999999999994" table:style-name="ce3">
            <text:p>7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7" table:style-name="ce3">
            <text:p>0.2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9.06" table:style-name="ce3">
            <text:p>79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4.88" table:style-name="ce3">
            <text:p>4.88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83.31" table:style-name="ce3">
            <text:p>83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44" table:style-name="ce3">
            <text:p>0.4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30" table:style-name="ce2">
            <text:p><text:s/>1 030</text:p>
          </table:table-cell>
          <table:table-cell office:value-type="float" office:value="6.6" table:style-name="ce3">
            <text:p>6.60</text:p>
          </table:table-cell>
          <table:table-cell office:value-type="float" office:value="956" table:style-name="ce2">
            <text:p><text:s text:c="2"/>956</text:p>
          </table:table-cell>
          <table:table-cell office:value-type="float" office:value="92.81" table:style-name="ce3">
            <text:p>92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30" table:style-name="ce2">
            <text:p><text:s/>1 530</text:p>
          </table:table-cell>
          <table:table-cell office:value-type="float" office:value="9.81" table:style-name="ce3">
            <text:p>9.81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83.2" table:style-name="ce3">
            <text:p>8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5" table:style-name="ce3">
            <text:p>0.1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" table:style-name="ce3">
            <text:p>1.00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92.35" table:style-name="ce3">
            <text:p>9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820" table:style-name="ce2">
            <text:p><text:s/>1 820</text:p>
          </table:table-cell>
          <table:table-cell office:value-type="float" office:value="15.14" table:style-name="ce3">
            <text:p>15.14</text:p>
          </table:table-cell>
          <table:table-cell office:value-type="float" office:value="1403" table:style-name="ce2">
            <text:p><text:s/>1 403</text:p>
          </table:table-cell>
          <table:table-cell office:value-type="float" office:value="77.08" table:style-name="ce3">
            <text:p>77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82.37" table:style-name="ce3">
            <text:p>82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795" table:style-name="ce2">
            <text:p><text:s/>1 795</text:p>
          </table:table-cell>
          <table:table-cell office:value-type="float" office:value="14.93" table:style-name="ce3">
            <text:p>14.93</text:p>
          </table:table-cell>
          <table:table-cell office:value-type="float" office:value="1631" table:style-name="ce2">
            <text:p><text:s/>1 631</text:p>
          </table:table-cell>
          <table:table-cell office:value-type="float" office:value="90.86" table:style-name="ce3">
            <text:p>9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75" table:style-name="ce3">
            <text:p>0.75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64.83" table:style-name="ce3">
            <text:p>6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3.81" table:style-name="ce3">
            <text:p>3.81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74.5" table:style-name="ce3">
            <text:p>74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2.84" table:style-name="ce3">
            <text:p>2.84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71.05" table:style-name="ce3">
            <text:p>7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4.1500000000000004" table:style-name="ce3">
            <text:p>4.15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79.75" table:style-name="ce3">
            <text:p>79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3.52" table:style-name="ce3">
            <text:p>7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64" table:style-name="ce3">
            <text:p>0.64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97.4" table:style-name="ce3">
            <text:p>97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4" table:style-name="ce3">
            <text:p>0.2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60" table:style-name="ce2">
            <text:p><text:s/>2 660</text:p>
          </table:table-cell>
          <table:table-cell office:value-type="float" office:value="22.13" table:style-name="ce3">
            <text:p>22.13</text:p>
          </table:table-cell>
          <table:table-cell office:value-type="float" office:value="2448" table:style-name="ce2">
            <text:p><text:s/>2 448</text:p>
          </table:table-cell>
          <table:table-cell office:value-type="float" office:value="92.03" table:style-name="ce3">
            <text:p>92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59" table:style-name="ce3">
            <text:p>0.5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6.94" table:style-name="ce3">
            <text:p>56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7" table:style-name="ce3">
            <text:p>0.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7" table:style-name="ce3">
            <text:p>0.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87" table:style-name="ce3">
            <text:p>0.87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4.28" table:style-name="ce3">
            <text:p>9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86" table:style-name="ce3">
            <text:p>0.86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8.6300000000000008" table:style-name="ce3">
            <text:p>8.63</text:p>
          </table:table-cell>
          <table:table-cell office:value-type="float" office:value="854" table:style-name="ce2">
            <text:p><text:s text:c="2"/>854</text:p>
          </table:table-cell>
          <table:table-cell office:value-type="float" office:value="82.27" table:style-name="ce3">
            <text:p>8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35" table:style-name="ce3">
            <text:p>0.3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3.02" table:style-name="ce3">
            <text:p>93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4.2" table:style-name="ce3">
            <text:p>4.20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92.67" table:style-name="ce3">
            <text:p>92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3.84" table:style-name="ce3">
            <text:p>13.84</text:p>
          </table:table-cell>
          <table:table-cell office:value-type="float" office:value="1241" table:style-name="ce2">
            <text:p><text:s/>1 241</text:p>
          </table:table-cell>
          <table:table-cell office:value-type="float" office:value="74.569999999999993" table:style-name="ce3">
            <text:p>74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7" table:style-name="ce3">
            <text:p>0.2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59" table:style-name="ce3">
            <text:p>0.59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140" table:style-name="ce2">
            <text:p><text:s/>7 140</text:p>
          </table:table-cell>
          <table:table-cell office:value-type="float" office:value="16.64" table:style-name="ce3">
            <text:p>16.64</text:p>
          </table:table-cell>
          <table:table-cell office:value-type="float" office:value="5609" table:style-name="ce2">
            <text:p><text:s/>5 609</text:p>
          </table:table-cell>
          <table:table-cell office:value-type="float" office:value="78.55" table:style-name="ce3">
            <text:p>78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27" table:style-name="ce2">
            <text:p><text:s/>1 027</text:p>
          </table:table-cell>
          <table:table-cell office:value-type="float" office:value="2.39" table:style-name="ce3">
            <text:p>2.39</text:p>
          </table:table-cell>
          <table:table-cell office:value-type="float" office:value="884" table:style-name="ce2">
            <text:p><text:s text:c="2"/>884</text:p>
          </table:table-cell>
          <table:table-cell office:value-type="float" office:value="86.07" table:style-name="ce3">
            <text:p>86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829" table:style-name="ce2">
            <text:p><text:s/>6 829</text:p>
          </table:table-cell>
          <table:table-cell office:value-type="float" office:value="15.92" table:style-name="ce3">
            <text:p>15.92</text:p>
          </table:table-cell>
          <table:table-cell office:value-type="float" office:value="5858" table:style-name="ce2">
            <text:p><text:s/>5 858</text:p>
          </table:table-cell>
          <table:table-cell office:value-type="float" office:value="85.78" table:style-name="ce3">
            <text:p>85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86" table:style-name="ce3">
            <text:p>0.86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60.58" table:style-name="ce3">
            <text:p>6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538" table:style-name="ce2">
            <text:p><text:s/>2 538</text:p>
          </table:table-cell>
          <table:table-cell office:value-type="float" office:value="5.91" table:style-name="ce3">
            <text:p>5.91</text:p>
          </table:table-cell>
          <table:table-cell office:value-type="float" office:value="2147" table:style-name="ce2">
            <text:p><text:s/>2 147</text:p>
          </table:table-cell>
          <table:table-cell office:value-type="float" office:value="84.59" table:style-name="ce3">
            <text:p>8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01" table:style-name="ce2">
            <text:p><text:s/>1 301</text:p>
          </table:table-cell>
          <table:table-cell office:value-type="float" office:value="3.03" table:style-name="ce3">
            <text:p>3.03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72.790000000000006" table:style-name="ce3">
            <text:p>72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121" table:style-name="ce2">
            <text:p><text:s/>2 121</text:p>
          </table:table-cell>
          <table:table-cell office:value-type="float" office:value="4.9400000000000004" table:style-name="ce3">
            <text:p>4.94</text:p>
          </table:table-cell>
          <table:table-cell office:value-type="float" office:value="1647" table:style-name="ce2">
            <text:p><text:s/>1 647</text:p>
          </table:table-cell>
          <table:table-cell office:value-type="float" office:value="77.650000000000006" table:style-name="ce3">
            <text:p>77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31" table:style-name="ce3">
            <text:p>0.31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80.14" table:style-name="ce3">
            <text:p>80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2" table:style-name="ce3">
            <text:p>0.1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7.349999999999994" table:style-name="ce3">
            <text:p>7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25" table:style-name="ce3">
            <text:p>0.25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4.68" table:style-name="ce3">
            <text:p>84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2" table:style-name="ce3">
            <text:p>0.2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2.02" table:style-name="ce3">
            <text:p>82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112" table:style-name="ce2">
            <text:p><text:s/>4 112</text:p>
          </table:table-cell>
          <table:table-cell office:value-type="float" office:value="9.58" table:style-name="ce3">
            <text:p>9.58</text:p>
          </table:table-cell>
          <table:table-cell office:value-type="float" office:value="3536" table:style-name="ce2">
            <text:p><text:s/>3 536</text:p>
          </table:table-cell>
          <table:table-cell office:value-type="float" office:value="85.99" table:style-name="ce3">
            <text:p>85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0.86" table:style-name="ce3">
            <text:p>0.86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62.63" table:style-name="ce3">
            <text:p>6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6" table:style-name="ce3">
            <text:p>0.16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3.23" table:style-name="ce3">
            <text:p>7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83.46" table:style-name="ce3">
            <text:p>83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32" table:style-name="ce3">
            <text:p>0.32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49" table:style-name="ce3">
            <text:p>0.49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77.25" table:style-name="ce3">
            <text:p>77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5" table:style-name="ce3">
            <text:p>0.1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64.61" table:style-name="ce3">
            <text:p>6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492" table:style-name="ce2">
            <text:p><text:s/>4 492</text:p>
          </table:table-cell>
          <table:table-cell office:value-type="float" office:value="10.47" table:style-name="ce3">
            <text:p>10.47</text:p>
          </table:table-cell>
          <table:table-cell office:value-type="float" office:value="3618" table:style-name="ce2">
            <text:p><text:s/>3 618</text:p>
          </table:table-cell>
          <table:table-cell office:value-type="float" office:value="80.540000000000006" table:style-name="ce3">
            <text:p>80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38" table:style-name="ce3">
            <text:p>0.38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88.48" table:style-name="ce3">
            <text:p>8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312" table:style-name="ce2">
            <text:p><text:s/>2 312</text:p>
          </table:table-cell>
          <table:table-cell office:value-type="float" office:value="5.39" table:style-name="ce3">
            <text:p>5.39</text:p>
          </table:table-cell>
          <table:table-cell office:value-type="float" office:value="2102" table:style-name="ce2">
            <text:p><text:s/>2 102</text:p>
          </table:table-cell>
          <table:table-cell office:value-type="float" office:value="90.91" table:style-name="ce3">
            <text:p>90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419" table:style-name="ce2">
            <text:p><text:s/>8 419</text:p>
          </table:table-cell>
          <table:table-cell office:value-type="float" office:value="19.63" table:style-name="ce3">
            <text:p>19.63</text:p>
          </table:table-cell>
          <table:table-cell office:value-type="float" office:value="6463" table:style-name="ce2">
            <text:p><text:s/>6 463</text:p>
          </table:table-cell>
          <table:table-cell office:value-type="float" office:value="76.760000000000005" table:style-name="ce3">
            <text:p>76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89.64" table:style-name="ce3">
            <text:p>89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77" table:style-name="ce3">
            <text:p>0.77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85.8" table:style-name="ce3">
            <text:p>85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092" table:style-name="ce2">
            <text:p><text:s/>4 092</text:p>
          </table:table-cell>
          <table:table-cell office:value-type="float" office:value="16.88" table:style-name="ce3">
            <text:p>16.88</text:p>
          </table:table-cell>
          <table:table-cell office:value-type="float" office:value="3152" table:style-name="ce2">
            <text:p><text:s/>3 152</text:p>
          </table:table-cell>
          <table:table-cell office:value-type="float" office:value="77.02" table:style-name="ce3">
            <text:p>77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0.77" table:style-name="ce3">
            <text:p>0.77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175" table:style-name="ce2">
            <text:p><text:s/>3 175</text:p>
          </table:table-cell>
          <table:table-cell office:value-type="float" office:value="13.09" table:style-name="ce3">
            <text:p>13.09</text:p>
          </table:table-cell>
          <table:table-cell office:value-type="float" office:value="2769" table:style-name="ce2">
            <text:p><text:s/>2 769</text:p>
          </table:table-cell>
          <table:table-cell office:value-type="float" office:value="87.21" table:style-name="ce3">
            <text:p>87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2" table:style-name="ce3">
            <text:p>1.20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64.84" table:style-name="ce3">
            <text:p>6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44" table:style-name="ce2">
            <text:p><text:s/>1 244</text:p>
          </table:table-cell>
          <table:table-cell office:value-type="float" office:value="5.13" table:style-name="ce3">
            <text:p>5.13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87.37" table:style-name="ce3">
            <text:p>87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2.9" table:style-name="ce3">
            <text:p>2.90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70.63" table:style-name="ce3">
            <text:p>7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67" table:style-name="ce2">
            <text:p><text:s/>1 167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78.06" table:style-name="ce3">
            <text:p>78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5" table:style-name="ce3">
            <text:p>0.5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89.43" table:style-name="ce3">
            <text:p>89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" table:style-name="ce3">
            <text:p>0.2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9.18" table:style-name="ce3">
            <text:p>5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8.63" table:style-name="ce3">
            <text:p>88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3" table:style-name="ce3">
            <text:p>0.3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3.24" table:style-name="ce3">
            <text:p>9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75" table:style-name="ce2">
            <text:p><text:s/>1 575</text:p>
          </table:table-cell>
          <table:table-cell office:value-type="float" office:value="6.49" table:style-name="ce3">
            <text:p>6.49</text:p>
          </table:table-cell>
          <table:table-cell office:value-type="float" office:value="1355" table:style-name="ce2">
            <text:p><text:s/>1 355</text:p>
          </table:table-cell>
          <table:table-cell office:value-type="float" office:value="86.03" table:style-name="ce3">
            <text:p>8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85" table:style-name="ce3">
            <text:p>0.85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54.58" table:style-name="ce3">
            <text:p>54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" table:style-name="ce3">
            <text:p>0.3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2.599999999999994" table:style-name="ce3">
            <text:p>7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2" table:style-name="ce3">
            <text:p>0.2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2" table:style-name="ce3">
            <text:p>8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4" table:style-name="ce3">
            <text:p>0.4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62" table:style-name="ce3">
            <text:p>0.62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72.180000000000007" table:style-name="ce3">
            <text:p>72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25" table:style-name="ce3">
            <text:p>0.2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7.3" table:style-name="ce3">
            <text:p>87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057" table:style-name="ce2">
            <text:p><text:s/>3 057</text:p>
          </table:table-cell>
          <table:table-cell office:value-type="float" office:value="12.61" table:style-name="ce3">
            <text:p>12.61</text:p>
          </table:table-cell>
          <table:table-cell office:value-type="float" office:value="2454" table:style-name="ce2">
            <text:p><text:s/>2 454</text:p>
          </table:table-cell>
          <table:table-cell office:value-type="float" office:value="80.27" table:style-name="ce3">
            <text:p>8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43" table:style-name="ce3">
            <text:p>0.43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86.79" table:style-name="ce3">
            <text:p>86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6.36" table:style-name="ce3">
            <text:p>8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97" table:style-name="ce2">
            <text:p><text:s text:c="2"/>897</text:p>
          </table:table-cell>
          <table:table-cell office:value-type="float" office:value="3.7" table:style-name="ce3">
            <text:p>3.70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492" table:style-name="ce2">
            <text:p><text:s/>6 492</text:p>
          </table:table-cell>
          <table:table-cell office:value-type="float" office:value="26.78" table:style-name="ce3">
            <text:p>26.78</text:p>
          </table:table-cell>
          <table:table-cell office:value-type="float" office:value="4999" table:style-name="ce2">
            <text:p><text:s/>4 999</text:p>
          </table:table-cell>
          <table:table-cell office:value-type="float" office:value="77" table:style-name="ce3">
            <text:p>7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4" table:style-name="ce3">
            <text:p>0.5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2.44" table:style-name="ce3">
            <text:p>8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46" table:style-name="ce3">
            <text:p>0.46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6.989999999999995" table:style-name="ce3">
            <text:p>7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995" table:style-name="ce2">
            <text:p><text:s/>1 995</text:p>
          </table:table-cell>
          <table:table-cell office:value-type="float" office:value="21.68" table:style-name="ce3">
            <text:p>21.68</text:p>
          </table:table-cell>
          <table:table-cell office:value-type="float" office:value="1605" table:style-name="ce2">
            <text:p><text:s/>1 605</text:p>
          </table:table-cell>
          <table:table-cell office:value-type="float" office:value="80.45" table:style-name="ce3">
            <text:p>8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76" table:style-name="ce3">
            <text:p>1.76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693" table:style-name="ce2">
            <text:p><text:s/>1 693</text:p>
          </table:table-cell>
          <table:table-cell office:value-type="float" office:value="18.399999999999999" table:style-name="ce3">
            <text:p>18.40</text:p>
          </table:table-cell>
          <table:table-cell office:value-type="float" office:value="1494" table:style-name="ce2">
            <text:p><text:s/>1 494</text:p>
          </table:table-cell>
          <table:table-cell office:value-type="float" office:value="88.24" table:style-name="ce3">
            <text:p>88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66" table:style-name="ce3">
            <text:p>0.6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86" table:style-name="ce2">
            <text:p><text:s text:c="2"/>486</text:p>
          </table:table-cell>
          <table:table-cell office:value-type="float" office:value="5.28" table:style-name="ce3">
            <text:p>5.28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82.71" table:style-name="ce3">
            <text:p>82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4.95" table:style-name="ce3">
            <text:p>4.95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79.599999999999994" table:style-name="ce3">
            <text:p>79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41" table:style-name="ce3">
            <text:p>0.4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93.75" table:style-name="ce3">
            <text:p>9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8" table:style-name="ce3">
            <text:p>0.1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7" table:style-name="ce3">
            <text:p>0.2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7.31" table:style-name="ce3">
            <text:p>7.31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88.26" table:style-name="ce3">
            <text:p>8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2.83" table:style-name="ce3">
            <text:p>52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3" table:style-name="ce3">
            <text:p>0.1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1" table:style-name="ce3">
            <text:p>0.1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6" table:style-name="ce3">
            <text:p>0.2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92" table:style-name="ce3">
            <text:p>0.92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1.17" table:style-name="ce3">
            <text:p>8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9" table:style-name="ce3">
            <text:p>0.1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82" table:style-name="ce3">
            <text:p>8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6" table:style-name="ce3">
            <text:p>0.3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.56" table:style-name="ce3">
            <text:p>1.56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95.13" table:style-name="ce3">
            <text:p>9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3.42" table:style-name="ce3">
            <text:p>3.4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91.42" table:style-name="ce3">
            <text:p>9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16" table:style-name="ce2">
            <text:p><text:s/>1 516</text:p>
          </table:table-cell>
          <table:table-cell office:value-type="float" office:value="16.47" table:style-name="ce3">
            <text:p>16.47</text:p>
          </table:table-cell>
          <table:table-cell office:value-type="float" office:value="1213" table:style-name="ce2">
            <text:p><text:s/>1 213</text:p>
          </table:table-cell>
          <table:table-cell office:value-type="float" office:value="80.010000000000005" table:style-name="ce3">
            <text:p>80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6" table:style-name="ce3">
            <text:p>0.4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968" table:style-name="ce2">
            <text:p><text:s/>2 968</text:p>
          </table:table-cell>
          <table:table-cell office:value-type="float" office:value="21.54" table:style-name="ce3">
            <text:p>21.54</text:p>
          </table:table-cell>
          <table:table-cell office:value-type="float" office:value="2499" table:style-name="ce2">
            <text:p><text:s/>2 499</text:p>
          </table:table-cell>
          <table:table-cell office:value-type="float" office:value="84.19" table:style-name="ce3">
            <text:p>8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93" table:style-name="ce3">
            <text:p>0.9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85.27" table:style-name="ce3">
            <text:p>85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048" table:style-name="ce2">
            <text:p><text:s/>2 048</text:p>
          </table:table-cell>
          <table:table-cell office:value-type="float" office:value="14.86" table:style-name="ce3">
            <text:p>14.86</text:p>
          </table:table-cell>
          <table:table-cell office:value-type="float" office:value="1792" table:style-name="ce2">
            <text:p><text:s/>1 792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89" table:style-name="ce3">
            <text:p>0.89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57.72" table:style-name="ce3">
            <text:p>57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4.37" table:style-name="ce3">
            <text:p>4.37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81.75" table:style-name="ce3">
            <text:p>81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3.28" table:style-name="ce3">
            <text:p>3.28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71.52" table:style-name="ce3">
            <text:p>71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5.82" table:style-name="ce3">
            <text:p>5.82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83.31" table:style-name="ce3">
            <text:p>83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6" table:style-name="ce3">
            <text:p>0.2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1.08" table:style-name="ce3">
            <text:p>81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2" table:style-name="ce3">
            <text:p>0.32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2.22" table:style-name="ce3">
            <text:p>8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7" table:style-name="ce3">
            <text:p>0.1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6" table:style-name="ce3">
            <text:p>0.1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7" table:style-name="ce3">
            <text:p>0.47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92.42" table:style-name="ce3">
            <text:p>92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5" table:style-name="ce3">
            <text:p>0.1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3.18" table:style-name="ce3">
            <text:p>3.18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84.28" table:style-name="ce3">
            <text:p>8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71" table:style-name="ce3">
            <text:p>0.7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1.22" table:style-name="ce3">
            <text:p>61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8.01" table:style-name="ce3">
            <text:p>8.01</text:p>
          </table:table-cell>
          <table:table-cell office:value-type="float" office:value="1024" table:style-name="ce2">
            <text:p><text:s/>1 024</text:p>
          </table:table-cell>
          <table:table-cell office:value-type="float" office:value="92.75" table:style-name="ce3">
            <text:p>9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5" table:style-name="ce3">
            <text:p>0.2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3" table:style-name="ce3">
            <text:p>0.1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06" table:style-name="ce2">
            <text:p><text:s/>1 206</text:p>
          </table:table-cell>
          <table:table-cell office:value-type="float" office:value="8.75" table:style-name="ce3">
            <text:p>8.75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81.260000000000005" table:style-name="ce3">
            <text:p>81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.58" table:style-name="ce3">
            <text:p>1.58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90.86" table:style-name="ce3">
            <text:p>9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27" table:style-name="ce3">
            <text:p>1.2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3" table:style-name="ce3">
            <text:p>0.2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6.46" table:style-name="ce3">
            <text:p>6.46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9" table:style-name="ce3">
            <text:p>0.3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92.72" table:style-name="ce3">
            <text:p>9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6.36" table:style-name="ce3">
            <text:p>8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1.85" table:style-name="ce3">
            <text:p>1.85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92.57" table:style-name="ce3">
            <text:p>92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56" table:style-name="ce2">
            <text:p><text:s/>1 756</text:p>
          </table:table-cell>
          <table:table-cell office:value-type="float" office:value="12.74" table:style-name="ce3">
            <text:p>12.74</text:p>
          </table:table-cell>
          <table:table-cell office:value-type="float" office:value="1330" table:style-name="ce2">
            <text:p><text:s/>1 330</text:p>
          </table:table-cell>
          <table:table-cell office:value-type="float" office:value="75.739999999999995" table:style-name="ce3">
            <text:p>75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36" table:style-name="ce3">
            <text:p>0.3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4" table:style-name="ce3">
            <text:p>0.40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96.42" table:style-name="ce3">
            <text:p>96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728" table:style-name="ce2">
            <text:p><text:s/>2 728</text:p>
          </table:table-cell>
          <table:table-cell office:value-type="float" office:value="16.329999999999998" table:style-name="ce3">
            <text:p>16.33</text:p>
          </table:table-cell>
          <table:table-cell office:value-type="float" office:value="2082" table:style-name="ce2">
            <text:p><text:s/>2 082</text:p>
          </table:table-cell>
          <table:table-cell office:value-type="float" office:value="76.31" table:style-name="ce3">
            <text:p>7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82" table:style-name="ce3">
            <text:p>0.82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4.05" table:style-name="ce3">
            <text:p>8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431" table:style-name="ce2">
            <text:p><text:s/>2 431</text:p>
          </table:table-cell>
          <table:table-cell office:value-type="float" office:value="14.55" table:style-name="ce3">
            <text:p>14.55</text:p>
          </table:table-cell>
          <table:table-cell office:value-type="float" office:value="2095" table:style-name="ce2">
            <text:p><text:s/>2 095</text:p>
          </table:table-cell>
          <table:table-cell office:value-type="float" office:value="86.17" table:style-name="ce3">
            <text:p>86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1.85" table:style-name="ce3">
            <text:p>61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4.05" table:style-name="ce3">
            <text:p>4.05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78.13" table:style-name="ce3">
            <text:p>78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2.83" table:style-name="ce3">
            <text:p>2.83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68.28" table:style-name="ce3">
            <text:p>68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83.06" table:style-name="ce3">
            <text:p>83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5" table:style-name="ce3">
            <text:p>0.2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3" table:style-name="ce3">
            <text:p>0.1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7" table:style-name="ce3">
            <text:p>0.1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2.41" table:style-name="ce3">
            <text:p>7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1.41" table:style-name="ce3">
            <text:p>1.41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92.4" table:style-name="ce3">
            <text:p>9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2" table:style-name="ce3">
            <text:p>0.3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0.74" table:style-name="ce3">
            <text:p>90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81.3" table:style-name="ce3">
            <text:p>8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8.8000000000000007" table:style-name="ce3">
            <text:p>8.80</text:p>
          </table:table-cell>
          <table:table-cell office:value-type="float" office:value="1310" table:style-name="ce2">
            <text:p><text:s/>1 310</text:p>
          </table:table-cell>
          <table:table-cell office:value-type="float" office:value="89.05" table:style-name="ce3">
            <text:p>89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5" table:style-name="ce3">
            <text:p>0.2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5" table:style-name="ce3">
            <text:p>0.3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1.66" table:style-name="ce3">
            <text:p>4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560" table:style-name="ce2">
            <text:p><text:s/>3 560</text:p>
          </table:table-cell>
          <table:table-cell office:value-type="float" office:value="21.31" table:style-name="ce3">
            <text:p>21.31</text:p>
          </table:table-cell>
          <table:table-cell office:value-type="float" office:value="3151" table:style-name="ce2">
            <text:p><text:s/>3 151</text:p>
          </table:table-cell>
          <table:table-cell office:value-type="float" office:value="88.51" table:style-name="ce3">
            <text:p>88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1.56" table:style-name="ce3">
            <text:p>1.56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74" table:style-name="ce3">
            <text:p>0.74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70.400000000000006" table:style-name="ce3">
            <text:p>70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8" table:style-name="ce3">
            <text:p>0.1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5.37" table:style-name="ce3">
            <text:p>5.37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82.4" table:style-name="ce3">
            <text:p>8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31" table:style-name="ce3">
            <text:p>0.3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51" table:style-name="ce3">
            <text:p>0.51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9.53" table:style-name="ce3">
            <text:p>89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1.41" table:style-name="ce3">
            <text:p>1.4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88.6" table:style-name="ce3">
            <text:p>8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66" table:style-name="ce2">
            <text:p><text:s/>1 666</text:p>
          </table:table-cell>
          <table:table-cell office:value-type="float" office:value="9.9700000000000006" table:style-name="ce3">
            <text:p>9.97</text:p>
          </table:table-cell>
          <table:table-cell office:value-type="float" office:value="1265" table:style-name="ce2">
            <text:p><text:s/>1 265</text:p>
          </table:table-cell>
          <table:table-cell office:value-type="float" office:value="75.930000000000007" table:style-name="ce3">
            <text:p>75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49" table:style-name="ce3">
            <text:p>0.4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89.15" table:style-name="ce3">
            <text:p>89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3" table:style-name="ce3">
            <text:p>0.2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26" table:style-name="ce2">
            <text:p><text:s/>1 126</text:p>
          </table:table-cell>
          <table:table-cell office:value-type="float" office:value="15.91" table:style-name="ce3">
            <text:p>15.91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75.930000000000007" table:style-name="ce3">
            <text:p>75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2.02" table:style-name="ce3">
            <text:p>2.02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85" table:style-name="ce2">
            <text:p><text:s/>1 185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024" table:style-name="ce2">
            <text:p><text:s/>1 024</text:p>
          </table:table-cell>
          <table:table-cell office:value-type="float" office:value="86.41" table:style-name="ce3">
            <text:p>86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3.08" table:style-name="ce3">
            <text:p>3.0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69.72" table:style-name="ce3">
            <text:p>6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2.92" table:style-name="ce3">
            <text:p>2.92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60.86" table:style-name="ce3">
            <text:p>6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6.81" table:style-name="ce3">
            <text:p>6.81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89.21" table:style-name="ce3">
            <text:p>89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.9" table:style-name="ce3">
            <text:p>1.90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2.38" table:style-name="ce3">
            <text:p>2.38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72.78" table:style-name="ce3">
            <text:p>72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76" table:style-name="ce3">
            <text:p>0.7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6.96" table:style-name="ce3">
            <text:p>6.96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81.739999999999995" table:style-name="ce3">
            <text:p>81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9" table:style-name="ce3">
            <text:p>0.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501" table:style-name="ce2">
            <text:p><text:s/>1 501</text:p>
          </table:table-cell>
          <table:table-cell office:value-type="float" office:value="21.2" table:style-name="ce3">
            <text:p>21.20</text:p>
          </table:table-cell>
          <table:table-cell office:value-type="float" office:value="1256" table:style-name="ce2">
            <text:p><text:s/>1 256</text:p>
          </table:table-cell>
          <table:table-cell office:value-type="float" office:value="83.67" table:style-name="ce3">
            <text:p>83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9" table:style-name="ce3">
            <text:p>0.9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95.31" table:style-name="ce3">
            <text:p>95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31" table:style-name="ce3">
            <text:p>0.3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4.54" table:style-name="ce3">
            <text:p>4.54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81.98" table:style-name="ce3">
            <text:p>81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6" table:style-name="ce3">
            <text:p>0.2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93" table:style-name="ce3">
            <text:p>0.93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96.96" table:style-name="ce3">
            <text:p>96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9.8699999999999992" table:style-name="ce3">
            <text:p>9.87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74.239999999999995" table:style-name="ce3">
            <text:p>74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042" table:style-name="ce2">
            <text:p><text:s/>5 042</text:p>
          </table:table-cell>
          <table:table-cell office:value-type="float" office:value="21.46" table:style-name="ce3">
            <text:p>21.46</text:p>
          </table:table-cell>
          <table:table-cell office:value-type="float" office:value="4053" table:style-name="ce2">
            <text:p><text:s/>4 053</text:p>
          </table:table-cell>
          <table:table-cell office:value-type="float" office:value="80.38" table:style-name="ce3">
            <text:p>80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1.69" table:style-name="ce3">
            <text:p>1.69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86.71" table:style-name="ce3">
            <text:p>8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814" table:style-name="ce2">
            <text:p><text:s/>3 814</text:p>
          </table:table-cell>
          <table:table-cell office:value-type="float" office:value="16.23" table:style-name="ce3">
            <text:p>16.23</text:p>
          </table:table-cell>
          <table:table-cell office:value-type="float" office:value="3269" table:style-name="ce2">
            <text:p><text:s/>3 269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54.08" table:style-name="ce3">
            <text:p>54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79" table:style-name="ce2">
            <text:p><text:s/>1 179</text:p>
          </table:table-cell>
          <table:table-cell office:value-type="float" office:value="5.01" table:style-name="ce3">
            <text:p>5.01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82.27" table:style-name="ce3">
            <text:p>8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3.81" table:style-name="ce3">
            <text:p>3.81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71.98" table:style-name="ce3">
            <text:p>71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4.63" table:style-name="ce3">
            <text:p>4.63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80.069999999999993" table:style-name="ce3">
            <text:p>80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34" table:style-name="ce3">
            <text:p>0.34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9.010000000000005" table:style-name="ce3">
            <text:p>7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7" table:style-name="ce3">
            <text:p>0.1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21" table:style-name="ce3">
            <text:p>0.2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2" table:style-name="ce3">
            <text:p>8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1" table:style-name="ce3">
            <text:p>0.2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2.540000000000006" table:style-name="ce3">
            <text:p>7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55" table:style-name="ce2">
            <text:p><text:s/>1 755</text:p>
          </table:table-cell>
          <table:table-cell office:value-type="float" office:value="7.47" table:style-name="ce3">
            <text:p>7.47</text:p>
          </table:table-cell>
          <table:table-cell office:value-type="float" office:value="1498" table:style-name="ce2">
            <text:p><text:s/>1 498</text:p>
          </table:table-cell>
          <table:table-cell office:value-type="float" office:value="85.35" table:style-name="ce3">
            <text:p>85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69" table:style-name="ce3">
            <text:p>0.69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59.5" table:style-name="ce3">
            <text:p>5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31" table:style-name="ce3">
            <text:p>0.3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1.62" table:style-name="ce3">
            <text:p>7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" table:style-name="ce3">
            <text:p>0.2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83.45" table:style-name="ce3">
            <text:p>83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97" table:style-name="ce3">
            <text:p>0.97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76.31" table:style-name="ce3">
            <text:p>7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129" table:style-name="ce2">
            <text:p><text:s/>2 129</text:p>
          </table:table-cell>
          <table:table-cell office:value-type="float" office:value="9.06" table:style-name="ce3">
            <text:p>9.06</text:p>
          </table:table-cell>
          <table:table-cell office:value-type="float" office:value="1683" table:style-name="ce2">
            <text:p><text:s/>1 683</text:p>
          </table:table-cell>
          <table:table-cell office:value-type="float" office:value="79.05" table:style-name="ce3">
            <text:p>79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1" table:style-name="ce3">
            <text:p>0.3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4.93" table:style-name="ce3">
            <text:p>84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3.54" table:style-name="ce3">
            <text:p>3.54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90.86" table:style-name="ce3">
            <text:p>9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798" table:style-name="ce2">
            <text:p><text:s/>4 798</text:p>
          </table:table-cell>
          <table:table-cell office:value-type="float" office:value="20.420000000000002" table:style-name="ce3">
            <text:p>20.42</text:p>
          </table:table-cell>
          <table:table-cell office:value-type="float" office:value="3898" table:style-name="ce2">
            <text:p><text:s/>3 898</text:p>
          </table:table-cell>
          <table:table-cell office:value-type="float" office:value="81.239999999999995" table:style-name="ce3">
            <text:p>81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6" table:style-name="ce3">
            <text:p>0.60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83.8" table:style-name="ce3">
            <text:p>83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45" table:style-name="ce3">
            <text:p>0.45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3.14" table:style-name="ce3">
            <text:p>73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629" table:style-name="ce2">
            <text:p><text:s/>3 629</text:p>
          </table:table-cell>
          <table:table-cell office:value-type="float" office:value="21.92" table:style-name="ce3">
            <text:p>21.92</text:p>
          </table:table-cell>
          <table:table-cell office:value-type="float" office:value="2939" table:style-name="ce2">
            <text:p><text:s/>2 939</text:p>
          </table:table-cell>
          <table:table-cell office:value-type="float" office:value="80.98" table:style-name="ce3">
            <text:p>80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1.23" table:style-name="ce3">
            <text:p>1.23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82.84" table:style-name="ce3">
            <text:p>82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882" table:style-name="ce2">
            <text:p><text:s/>2 882</text:p>
          </table:table-cell>
          <table:table-cell office:value-type="float" office:value="17.399999999999999" table:style-name="ce3">
            <text:p>17.40</text:p>
          </table:table-cell>
          <table:table-cell office:value-type="float" office:value="2451" table:style-name="ce2">
            <text:p><text:s/>2 451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9" table:style-name="ce3">
            <text:p>0.9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53.69" table:style-name="ce3">
            <text:p>53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74" table:style-name="ce2">
            <text:p><text:s text:c="2"/>774</text:p>
          </table:table-cell>
          <table:table-cell office:value-type="float" office:value="4.67" table:style-name="ce3">
            <text:p>4.67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81.78" table:style-name="ce3">
            <text:p>81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56" table:style-name="ce2">
            <text:p><text:s text:c="2"/>556</text:p>
          </table:table-cell>
          <table:table-cell office:value-type="float" office:value="3.35" table:style-name="ce3">
            <text:p>3.35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67.44" table:style-name="ce3">
            <text:p>6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18" table:style-name="ce2">
            <text:p><text:s text:c="2"/>718</text:p>
          </table:table-cell>
          <table:table-cell office:value-type="float" office:value="4.33" table:style-name="ce3">
            <text:p>4.33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79.38" table:style-name="ce3">
            <text:p>79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9" table:style-name="ce3">
            <text:p>0.3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87" table:style-name="ce3">
            <text:p>0.87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84.82" table:style-name="ce3">
            <text:p>84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7" table:style-name="ce3">
            <text:p>0.1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7.7" table:style-name="ce3">
            <text:p>7.70</text:p>
          </table:table-cell>
          <table:table-cell office:value-type="float" office:value="1086" table:style-name="ce2">
            <text:p><text:s/>1 086</text:p>
          </table:table-cell>
          <table:table-cell office:value-type="float" office:value="85.1" table:style-name="ce3">
            <text:p>85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93" table:style-name="ce3">
            <text:p>0.93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56.49" table:style-name="ce3">
            <text:p>56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9" table:style-name="ce3">
            <text:p>0.3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5" table:style-name="ce3">
            <text:p>0.3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91.37" table:style-name="ce3">
            <text:p>9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8" table:style-name="ce3">
            <text:p>0.1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6" table:style-name="ce3">
            <text:p>0.2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69" table:style-name="ce3">
            <text:p>0.6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66.95" table:style-name="ce3">
            <text:p>6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51" table:style-name="ce2">
            <text:p><text:s/>1 451</text:p>
          </table:table-cell>
          <table:table-cell office:value-type="float" office:value="8.76" table:style-name="ce3">
            <text:p>8.76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81.040000000000006" table:style-name="ce3">
            <text:p>81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9" table:style-name="ce3">
            <text:p>0.39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4.75" table:style-name="ce3">
            <text:p>4.75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89.45" table:style-name="ce3">
            <text:p>8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121" table:style-name="ce2">
            <text:p><text:s/>3 121</text:p>
          </table:table-cell>
          <table:table-cell office:value-type="float" office:value="18.850000000000001" table:style-name="ce3">
            <text:p>18.85</text:p>
          </table:table-cell>
          <table:table-cell office:value-type="float" office:value="2382" table:style-name="ce2">
            <text:p><text:s/>2 382</text:p>
          </table:table-cell>
          <table:table-cell office:value-type="float" office:value="76.319999999999993" table:style-name="ce3">
            <text:p>76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3" table:style-name="ce3">
            <text:p>0.3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3.63" table:style-name="ce3">
            <text:p>8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6" table:style-name="ce3">
            <text:p>0.60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3">
            <text:p>8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441" table:style-name="ce2">
            <text:p><text:s/>2 441</text:p>
          </table:table-cell>
          <table:table-cell office:value-type="float" office:value="18.149999999999999" table:style-name="ce3">
            <text:p>18.15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85.9" table:style-name="ce3">
            <text:p>85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93" table:style-name="ce2">
            <text:p><text:s text:c="2"/>993</text:p>
          </table:table-cell>
          <table:table-cell office:value-type="float" office:value="7.38" table:style-name="ce3">
            <text:p>7.38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89.72" table:style-name="ce3">
            <text:p>8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00" table:style-name="ce2">
            <text:p><text:s/>1 100</text:p>
          </table:table-cell>
          <table:table-cell office:value-type="float" office:value="8.18" table:style-name="ce3">
            <text:p>8.18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89.81" table:style-name="ce3">
            <text:p>89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73" table:style-name="ce3">
            <text:p>0.7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.6" table:style-name="ce3">
            <text:p>6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2.56" table:style-name="ce3">
            <text:p>2.56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84.34" table:style-name="ce3">
            <text:p>84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43" table:style-name="ce2">
            <text:p><text:s text:c="2"/>843</text:p>
          </table:table-cell>
          <table:table-cell office:value-type="float" office:value="6.27" table:style-name="ce3">
            <text:p>6.27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88.13" table:style-name="ce3">
            <text:p>88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8" table:style-name="ce3">
            <text:p>0.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7" table:style-name="ce3">
            <text:p>0.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2.31" table:style-name="ce3">
            <text:p>82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99" table:style-name="ce2">
            <text:p><text:s/>2 399</text:p>
          </table:table-cell>
          <table:table-cell office:value-type="float" office:value="17.84" table:style-name="ce3">
            <text:p>17.84</text:p>
          </table:table-cell>
          <table:table-cell office:value-type="float" office:value="2236" table:style-name="ce2">
            <text:p><text:s/>2 236</text:p>
          </table:table-cell>
          <table:table-cell office:value-type="float" office:value="93.2" table:style-name="ce3">
            <text:p>9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1355" table:style-name="ce2">
            <text:p><text:s/>1 355</text:p>
          </table:table-cell>
          <table:table-cell office:value-type="float" office:value="98.68" table:style-name="ce3">
            <text:p>98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98" table:style-name="ce3">
            <text:p>0.98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92.42" table:style-name="ce3">
            <text:p>92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4.4400000000000004" table:style-name="ce3">
            <text:p>4.44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80.260000000000005" table:style-name="ce3">
            <text:p>80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3" table:style-name="ce3">
            <text:p>0.2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6" table:style-name="ce3">
            <text:p>0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12" table:style-name="ce2">
            <text:p><text:s text:c="2"/>712</text:p>
          </table:table-cell>
          <table:table-cell office:value-type="float" office:value="5.29" table:style-name="ce3">
            <text:p>5.29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92.13" table:style-name="ce3">
            <text:p>92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32" table:style-name="ce2">
            <text:p><text:s/>1 232</text:p>
          </table:table-cell>
          <table:table-cell office:value-type="float" office:value="9.16" table:style-name="ce3">
            <text:p>9.16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80.84" table:style-name="ce3">
            <text:p>80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51" table:style-name="ce3">
            <text:p>0.5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97.69" table:style-name="ce3">
            <text:p>9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636" table:style-name="ce2">
            <text:p><text:s/>3 636</text:p>
          </table:table-cell>
          <table:table-cell office:value-type="float" office:value="23.84" table:style-name="ce3">
            <text:p>23.84</text:p>
          </table:table-cell>
          <table:table-cell office:value-type="float" office:value="3033" table:style-name="ce2">
            <text:p><text:s/>3 033</text:p>
          </table:table-cell>
          <table:table-cell office:value-type="float" office:value="83.41" table:style-name="ce3">
            <text:p>83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4.03" table:style-name="ce3">
            <text:p>4.03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86.03" table:style-name="ce3">
            <text:p>8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756" table:style-name="ce2">
            <text:p><text:s/>1 756</text:p>
          </table:table-cell>
          <table:table-cell office:value-type="float" office:value="11.51" table:style-name="ce3">
            <text:p>11.51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89.35" table:style-name="ce3">
            <text:p>89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1.83" table:style-name="ce3">
            <text:p>1.83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62.85" table:style-name="ce3">
            <text:p>6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4.87" table:style-name="ce3">
            <text:p>4.87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84.65" table:style-name="ce3">
            <text:p>84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30" table:style-name="ce2">
            <text:p><text:s text:c="2"/>630</text:p>
          </table:table-cell>
          <table:table-cell office:value-type="float" office:value="4.13" table:style-name="ce3">
            <text:p>4.13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80.150000000000006" table:style-name="ce3">
            <text:p>80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4.91" table:style-name="ce3">
            <text:p>4.91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84.24" table:style-name="ce3">
            <text:p>84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" table:style-name="ce3">
            <text:p>0.40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0.16" table:style-name="ce3">
            <text:p>90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1.66" table:style-name="ce3">
            <text:p>1.66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94.09" table:style-name="ce3">
            <text:p>94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8" table:style-name="ce3">
            <text:p>0.38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4.13" table:style-name="ce3">
            <text:p>7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65" table:style-name="ce2">
            <text:p><text:s/>1 865</text:p>
          </table:table-cell>
          <table:table-cell office:value-type="float" office:value="12.23" table:style-name="ce3">
            <text:p>12.23</text:p>
          </table:table-cell>
          <table:table-cell office:value-type="float" office:value="1618" table:style-name="ce2">
            <text:p><text:s/>1 618</text:p>
          </table:table-cell>
          <table:table-cell office:value-type="float" office:value="86.75" table:style-name="ce3">
            <text:p>86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51" table:style-name="ce3">
            <text:p>0.5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55.69" table:style-name="ce3">
            <text:p>55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2.81" table:style-name="ce3">
            <text:p>2.81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87.2" table:style-name="ce3">
            <text:p>87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2" table:style-name="ce3">
            <text:p>0.3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2.84" table:style-name="ce3">
            <text:p>2.84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97.46" table:style-name="ce3">
            <text:p>97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79.41" table:style-name="ce3">
            <text:p>7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96" table:style-name="ce2">
            <text:p><text:s text:c="2"/>796</text:p>
          </table:table-cell>
          <table:table-cell office:value-type="float" office:value="5.22" table:style-name="ce3">
            <text:p>5.22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80.52" table:style-name="ce3">
            <text:p>80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7" table:style-name="ce3">
            <text:p>0.27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6" table:style-name="ce3">
            <text:p>0.2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5.36" table:style-name="ce3">
            <text:p>85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3.52" table:style-name="ce3">
            <text:p>3.52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90.13" table:style-name="ce3">
            <text:p>90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22" table:style-name="ce2">
            <text:p><text:s/>1 522</text:p>
          </table:table-cell>
          <table:table-cell office:value-type="float" office:value="9.98" table:style-name="ce3">
            <text:p>9.98</text:p>
          </table:table-cell>
          <table:table-cell office:value-type="float" office:value="1203" table:style-name="ce2">
            <text:p><text:s/>1 203</text:p>
          </table:table-cell>
          <table:table-cell office:value-type="float" office:value="79.040000000000006" table:style-name="ce3">
            <text:p>7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76" table:style-name="ce3">
            <text:p>0.7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91.37" table:style-name="ce3">
            <text:p>9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1.81" table:style-name="ce3">
            <text:p>1.81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90.25" table:style-name="ce3">
            <text:p>90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60" table:style-name="ce2">
            <text:p><text:s/>1 160</text:p>
          </table:table-cell>
          <table:table-cell office:value-type="float" office:value="12.7" table:style-name="ce3">
            <text:p>12.70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82.58" table:style-name="ce3">
            <text:p>82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7.05" table:style-name="ce3">
            <text:p>7.05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86.02" table:style-name="ce3">
            <text:p>8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14.61" table:style-name="ce3">
            <text:p>14.61</text:p>
          </table:table-cell>
          <table:table-cell office:value-type="float" office:value="1225" table:style-name="ce2">
            <text:p><text:s/>1 225</text:p>
          </table:table-cell>
          <table:table-cell office:value-type="float" office:value="91.82" table:style-name="ce3">
            <text:p>91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93" table:style-name="ce3">
            <text:p>0.9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3.52" table:style-name="ce3">
            <text:p>6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3.11" table:style-name="ce3">
            <text:p>3.11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81.69" table:style-name="ce3">
            <text:p>8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2.65" table:style-name="ce3">
            <text:p>2.65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67.760000000000005" table:style-name="ce3">
            <text:p>67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5.47" table:style-name="ce3">
            <text:p>5.47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36" table:style-name="ce3">
            <text:p>0.3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" table:style-name="ce3">
            <text:p>0.2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9" table:style-name="ce3">
            <text:p>0.3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7.22" table:style-name="ce3">
            <text:p>97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38" table:style-name="ce3">
            <text:p>0.3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1.42" table:style-name="ce3">
            <text:p>9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15" table:style-name="ce2">
            <text:p><text:s/>2 215</text:p>
          </table:table-cell>
          <table:table-cell office:value-type="float" office:value="24.26" table:style-name="ce3">
            <text:p>24.26</text:p>
          </table:table-cell>
          <table:table-cell office:value-type="float" office:value="2057" table:style-name="ce2">
            <text:p><text:s/>2 057</text:p>
          </table:table-cell>
          <table:table-cell office:value-type="float" office:value="92.86" table:style-name="ce3">
            <text:p>92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65" table:style-name="ce3">
            <text:p>0.6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1" table:style-name="ce3">
            <text:p>0.2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6.15" table:style-name="ce3">
            <text:p>9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3" table:style-name="ce3">
            <text:p>0.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38" table:style-name="ce3">
            <text:p>0.3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94.28" table:style-name="ce3">
            <text:p>9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7" table:style-name="ce3">
            <text:p>0.2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9" table:style-name="ce3">
            <text:p>0.1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6.39" table:style-name="ce3">
            <text:p>6.39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81.67" table:style-name="ce3">
            <text:p>81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3" table:style-name="ce3">
            <text:p>0.2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0.47" table:style-name="ce3">
            <text:p>90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4.09" table:style-name="ce3">
            <text:p>4.09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92.78" table:style-name="ce3">
            <text:p>92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99" table:style-name="ce2">
            <text:p><text:s/>1 199</text:p>
          </table:table-cell>
          <table:table-cell office:value-type="float" office:value="13.13" table:style-name="ce3">
            <text:p>13.13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77.56" table:style-name="ce3">
            <text:p>77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64" table:style-name="ce3">
            <text:p>0.64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9.83" table:style-name="ce3">
            <text:p>89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7" table:style-name="ce3">
            <text:p>0.70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295" table:style-name="ce2">
            <text:p><text:s/>3 295</text:p>
          </table:table-cell>
          <table:table-cell office:value-type="float" office:value="13.52" table:style-name="ce3">
            <text:p>13.52</text:p>
          </table:table-cell>
          <table:table-cell office:value-type="float" office:value="2675" table:style-name="ce2">
            <text:p><text:s/>2 675</text:p>
          </table:table-cell>
          <table:table-cell office:value-type="float" office:value="81.180000000000007" table:style-name="ce3">
            <text:p>81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45" table:style-name="ce3">
            <text:p>3.45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87.99" table:style-name="ce3">
            <text:p>87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521" table:style-name="ce2">
            <text:p><text:s/>3 521</text:p>
          </table:table-cell>
          <table:table-cell office:value-type="float" office:value="14.45" table:style-name="ce3">
            <text:p>14.45</text:p>
          </table:table-cell>
          <table:table-cell office:value-type="float" office:value="3232" table:style-name="ce2">
            <text:p><text:s/>3 232</text:p>
          </table:table-cell>
          <table:table-cell office:value-type="float" office:value="91.79" table:style-name="ce3">
            <text:p>91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94" table:style-name="ce3">
            <text:p>0.94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54.78" table:style-name="ce3">
            <text:p>5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3.15" table:style-name="ce3">
            <text:p>3.15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81.010000000000005" table:style-name="ce3">
            <text:p>81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3.05" table:style-name="ce3">
            <text:p>3.05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70.790000000000006" table:style-name="ce3">
            <text:p>70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5.97" table:style-name="ce3">
            <text:p>5.97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87.49" table:style-name="ce3">
            <text:p>87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4" table:style-name="ce3">
            <text:p>0.2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3.22" table:style-name="ce3">
            <text:p>93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3" table:style-name="ce3">
            <text:p>0.2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9" table:style-name="ce3">
            <text:p>0.1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9.36" table:style-name="ce3">
            <text:p>8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" table:style-name="ce3">
            <text:p>0.2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08" table:style-name="ce2">
            <text:p><text:s/>3 708</text:p>
          </table:table-cell>
          <table:table-cell office:value-type="float" office:value="15.22" table:style-name="ce3">
            <text:p>15.22</text:p>
          </table:table-cell>
          <table:table-cell office:value-type="float" office:value="3358" table:style-name="ce2">
            <text:p><text:s/>3 358</text:p>
          </table:table-cell>
          <table:table-cell office:value-type="float" office:value="90.56" table:style-name="ce3">
            <text:p>90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5" table:style-name="ce3">
            <text:p>0.5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1.47" table:style-name="ce3">
            <text:p>61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97" table:style-name="ce3">
            <text:p>0.97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94.51" table:style-name="ce3">
            <text:p>9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48" table:style-name="ce3">
            <text:p>0.48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5.42" table:style-name="ce3">
            <text:p>75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218" table:style-name="ce2">
            <text:p><text:s/>2 218</text:p>
          </table:table-cell>
          <table:table-cell office:value-type="float" office:value="9.1" table:style-name="ce3">
            <text:p>9.10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82.41" table:style-name="ce3">
            <text:p>8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37" table:style-name="ce3">
            <text:p>0.3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95.6" table:style-name="ce3">
            <text:p>95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43" table:style-name="ce3">
            <text:p>1.43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95.7" table:style-name="ce3">
            <text:p>95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3.74" table:style-name="ce3">
            <text:p>3.74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92.54" table:style-name="ce3">
            <text:p>9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709" table:style-name="ce2">
            <text:p><text:s/>4 709</text:p>
          </table:table-cell>
          <table:table-cell office:value-type="float" office:value="19.329999999999998" table:style-name="ce3">
            <text:p>19.33</text:p>
          </table:table-cell>
          <table:table-cell office:value-type="float" office:value="3698" table:style-name="ce2">
            <text:p><text:s/>3 698</text:p>
          </table:table-cell>
          <table:table-cell office:value-type="float" office:value="78.53" table:style-name="ce3">
            <text:p>78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43" table:style-name="ce3">
            <text:p>1.43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82.23" table:style-name="ce3">
            <text:p>82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92.41" table:style-name="ce3">
            <text:p>9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390" table:style-name="ce2">
            <text:p><text:s/>6 390</text:p>
          </table:table-cell>
          <table:table-cell office:value-type="float" office:value="16.05" table:style-name="ce3">
            <text:p>16.05</text:p>
          </table:table-cell>
          <table:table-cell office:value-type="float" office:value="5556" table:style-name="ce2">
            <text:p><text:s/>5 556</text:p>
          </table:table-cell>
          <table:table-cell office:value-type="float" office:value="86.94" table:style-name="ce3">
            <text:p>86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701" table:style-name="ce2">
            <text:p><text:s/>1 701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1482" table:style-name="ce2">
            <text:p><text:s/>1 482</text:p>
          </table:table-cell>
          <table:table-cell office:value-type="float" office:value="87.12" table:style-name="ce3">
            <text:p>8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007" table:style-name="ce2">
            <text:p><text:s/>4 007</text:p>
          </table:table-cell>
          <table:table-cell office:value-type="float" office:value="10.06" table:style-name="ce3">
            <text:p>10.06</text:p>
          </table:table-cell>
          <table:table-cell office:value-type="float" office:value="3572" table:style-name="ce2">
            <text:p><text:s/>3 572</text:p>
          </table:table-cell>
          <table:table-cell office:value-type="float" office:value="89.14" table:style-name="ce3">
            <text:p>89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0.84" table:style-name="ce3">
            <text:p>0.84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63.9" table:style-name="ce3">
            <text:p>63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2.82" table:style-name="ce3">
            <text:p>2.82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2.56" table:style-name="ce3">
            <text:p>82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96" table:style-name="ce2">
            <text:p><text:s/>1 196</text:p>
          </table:table-cell>
          <table:table-cell office:value-type="float" office:value="3" table:style-name="ce3">
            <text:p>3.00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77" table:style-name="ce3">
            <text:p>7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780" table:style-name="ce2">
            <text:p><text:s/>2 780</text:p>
          </table:table-cell>
          <table:table-cell office:value-type="float" office:value="6.98" table:style-name="ce3">
            <text:p>6.98</text:p>
          </table:table-cell>
          <table:table-cell office:value-type="float" office:value="2406" table:style-name="ce2">
            <text:p><text:s/>2 406</text:p>
          </table:table-cell>
          <table:table-cell office:value-type="float" office:value="86.54" table:style-name="ce3">
            <text:p>86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79.64" table:style-name="ce3">
            <text:p>79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45" table:style-name="ce3">
            <text:p>0.45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89.5" table:style-name="ce3">
            <text:p>8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" table:style-name="ce3">
            <text:p>0.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882" table:style-name="ce2">
            <text:p><text:s text:c="2"/>882</text:p>
          </table:table-cell>
          <table:table-cell office:value-type="float" office:value="88.02" table:style-name="ce3">
            <text:p>88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008" table:style-name="ce2">
            <text:p><text:s/>7 008</text:p>
          </table:table-cell>
          <table:table-cell office:value-type="float" office:value="17.600000000000001" table:style-name="ce3">
            <text:p>17.60</text:p>
          </table:table-cell>
          <table:table-cell office:value-type="float" office:value="6267" table:style-name="ce2">
            <text:p><text:s/>6 267</text:p>
          </table:table-cell>
          <table:table-cell office:value-type="float" office:value="89.42" table:style-name="ce3">
            <text:p>89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62" table:style-name="ce3">
            <text:p>0.62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64.510000000000005" table:style-name="ce3">
            <text:p>6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53" table:style-name="ce3">
            <text:p>0.53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87.38" table:style-name="ce3">
            <text:p>87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7" table:style-name="ce3">
            <text:p>0.1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4" table:style-name="ce3">
            <text:p>0.40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93.25" table:style-name="ce3">
            <text:p>93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3" table:style-name="ce3">
            <text:p>0.23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81.52" table:style-name="ce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44" table:style-name="ce3">
            <text:p>0.44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849" table:style-name="ce2">
            <text:p><text:s/>2 849</text:p>
          </table:table-cell>
          <table:table-cell office:value-type="float" office:value="7.15" table:style-name="ce3">
            <text:p>7.15</text:p>
          </table:table-cell>
          <table:table-cell office:value-type="float" office:value="2387" table:style-name="ce2">
            <text:p><text:s/>2 387</text:p>
          </table:table-cell>
          <table:table-cell office:value-type="float" office:value="83.78" table:style-name="ce3">
            <text:p>83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27" table:style-name="ce3">
            <text:p>0.27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91.74" table:style-name="ce3">
            <text:p>91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895" table:style-name="ce2">
            <text:p><text:s/>2 895</text:p>
          </table:table-cell>
          <table:table-cell office:value-type="float" office:value="7.27" table:style-name="ce3">
            <text:p>7.27</text:p>
          </table:table-cell>
          <table:table-cell office:value-type="float" office:value="2678" table:style-name="ce2">
            <text:p><text:s/>2 678</text:p>
          </table:table-cell>
          <table:table-cell office:value-type="float" office:value="92.5" table:style-name="ce3">
            <text:p>9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147" table:style-name="ce2">
            <text:p><text:s/>6 147</text:p>
          </table:table-cell>
          <table:table-cell office:value-type="float" office:value="15.44" table:style-name="ce3">
            <text:p>15.44</text:p>
          </table:table-cell>
          <table:table-cell office:value-type="float" office:value="4905" table:style-name="ce2">
            <text:p><text:s/>4 905</text:p>
          </table:table-cell>
          <table:table-cell office:value-type="float" office:value="79.790000000000006" table:style-name="ce3">
            <text:p>79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67" table:style-name="ce3">
            <text:p>0.67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9.21" table:style-name="ce3">
            <text:p>89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93.64" table:style-name="ce3">
            <text:p>93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055" table:style-name="ce2">
            <text:p><text:s/>2 055</text:p>
          </table:table-cell>
          <table:table-cell office:value-type="float" office:value="25.6" table:style-name="ce3">
            <text:p>25.60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93.09" table:style-name="ce3">
            <text:p>9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5.59" table:style-name="ce3">
            <text:p>5.59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91.98" table:style-name="ce3">
            <text:p>91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10.86" table:style-name="ce3">
            <text:p>10.86</text:p>
          </table:table-cell>
          <table:table-cell office:value-type="float" office:value="796" table:style-name="ce2">
            <text:p><text:s text:c="2"/>796</text:p>
          </table:table-cell>
          <table:table-cell office:value-type="float" office:value="91.28" table:style-name="ce3">
            <text:p>9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8" table:style-name="ce3">
            <text:p>0.3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.06" table:style-name="ce3">
            <text:p>2.06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86.14" table:style-name="ce3">
            <text:p>8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.5" table:style-name="ce3">
            <text:p>1.5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3.55" table:style-name="ce3">
            <text:p>73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68" table:style-name="ce2">
            <text:p><text:s/>1 368</text:p>
          </table:table-cell>
          <table:table-cell office:value-type="float" office:value="17.04" table:style-name="ce3">
            <text:p>17.04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97.14" table:style-name="ce3">
            <text:p>9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31" table:style-name="ce3">
            <text:p>0.3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1" table:style-name="ce3">
            <text:p>0.1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4" table:style-name="ce3">
            <text:p>0.2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2.13" table:style-name="ce3">
            <text:p>2.1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6.49" table:style-name="ce3">
            <text:p>96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71" table:style-name="ce2">
            <text:p><text:s/>1 371</text:p>
          </table:table-cell>
          <table:table-cell office:value-type="float" office:value="17.079999999999998" table:style-name="ce3">
            <text:p>17.08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92.63" table:style-name="ce3">
            <text:p>9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34" table:style-name="ce3">
            <text:p>0.3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2" table:style-name="ce3">
            <text:p>0.2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3" table:style-name="ce3">
            <text:p>0.1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2" table:style-name="ce3">
            <text:p>0.3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67" table:style-name="ce3">
            <text:p>0.67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9" table:style-name="ce3">
            <text:p>0.3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3.75" table:style-name="ce3">
            <text:p>9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3.15" table:style-name="ce3">
            <text:p>3.15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83.39" table:style-name="ce3">
            <text:p>83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9" table:style-name="ce3">
            <text:p>0.1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3.76" table:style-name="ce3">
            <text:p>3.76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93.04" table:style-name="ce3">
            <text:p>93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6.06" table:style-name="ce3">
            <text:p>6.06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80.28" table:style-name="ce3">
            <text:p>80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54" table:style-name="ce3">
            <text:p>0.5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97.72" table:style-name="ce3">
            <text:p>97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94" table:style-name="ce3">
            <text:p>0.94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6.05" table:style-name="ce3">
            <text:p>96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20.92" table:style-name="ce3">
            <text:p>20.92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86.84" table:style-name="ce3">
            <text:p>8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2.99" table:style-name="ce3">
            <text:p>2.99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83.63" table:style-name="ce3">
            <text:p>8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10.48" table:style-name="ce3">
            <text:p>10.48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91.94" table:style-name="ce3">
            <text:p>9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7" table:style-name="ce3">
            <text:p>0.7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7.21" table:style-name="ce3">
            <text:p>7.21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88.3" table:style-name="ce3">
            <text:p>8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83.04" table:style-name="ce3">
            <text:p>83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4.33" table:style-name="ce3">
            <text:p>4.33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89.3" table:style-name="ce3">
            <text:p>8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8" table:style-name="ce3">
            <text:p>0.3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.38" table:style-name="ce3">
            <text:p>1.3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94.11" table:style-name="ce3">
            <text:p>9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7" table:style-name="ce3">
            <text:p>0.7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43" table:style-name="ce3">
            <text:p>0.4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12.36" table:style-name="ce3">
            <text:p>12.36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81.93" table:style-name="ce3">
            <text:p>81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62" table:style-name="ce3">
            <text:p>0.6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4.38" table:style-name="ce3">
            <text:p>4.38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98.75" table:style-name="ce3">
            <text:p>9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9" table:style-name="ce3">
            <text:p>0.1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.36" table:style-name="ce3">
            <text:p>1.36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2" table:style-name="ce3">
            <text:p>8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.09" table:style-name="ce3">
            <text:p>2.09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83.11" table:style-name="ce3">
            <text:p>83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7" table:style-name="ce3">
            <text:p>0.2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6.55" table:style-name="ce3">
            <text:p>86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9" table:style-name="ce3">
            <text:p>0.1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43" table:style-name="ce3">
            <text:p>0.4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5.33" table:style-name="ce3">
            <text:p>5.33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92.34" table:style-name="ce3">
            <text:p>92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9.42" table:style-name="ce3">
            <text:p>9.42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82.36" table:style-name="ce3">
            <text:p>8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95.23" table:style-name="ce3">
            <text:p>9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30" table:style-name="ce2">
            <text:p><text:s/>1 130</text:p>
          </table:table-cell>
          <table:table-cell office:value-type="float" office:value="19.829999999999998" table:style-name="ce3">
            <text:p>19.83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85.66" table:style-name="ce3">
            <text:p>85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91.32" table:style-name="ce3">
            <text:p>91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9.1199999999999992" table:style-name="ce3">
            <text:p>9.12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91.34" table:style-name="ce3">
            <text:p>91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86" table:style-name="ce3">
            <text:p>0.8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5.3" table:style-name="ce3">
            <text:p>6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9.39" table:style-name="ce3">
            <text:p>9.39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93.83" table:style-name="ce3">
            <text:p>93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2.54" table:style-name="ce3">
            <text:p>2.54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73.099999999999994" table:style-name="ce3">
            <text:p>73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4.26" table:style-name="ce3">
            <text:p>4.26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90.94" table:style-name="ce3">
            <text:p>9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1" table:style-name="ce3">
            <text:p>0.2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2" table:style-name="ce3">
            <text:p>0.2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61" table:style-name="ce3">
            <text:p>0.6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.03" table:style-name="ce3">
            <text:p>1.0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9.83" table:style-name="ce3">
            <text:p>89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89.22" table:style-name="ce3">
            <text:p>89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38" table:style-name="ce3">
            <text:p>0.3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76" table:style-name="ce2">
            <text:p><text:s text:c="2"/>976</text:p>
          </table:table-cell>
          <table:table-cell office:value-type="float" office:value="17.13" table:style-name="ce3">
            <text:p>17.13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99.28" table:style-name="ce3">
            <text:p>9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7" table:style-name="ce3">
            <text:p>0.1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.07" table:style-name="ce3">
            <text:p>1.0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0.16" table:style-name="ce3">
            <text:p>90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.33" table:style-name="ce3">
            <text:p>1.3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3.28" table:style-name="ce3">
            <text:p>3.28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87.16" table:style-name="ce3">
            <text:p>87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7" table:style-name="ce3">
            <text:p>0.1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26" table:style-name="ce3">
            <text:p>0.2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4.07" table:style-name="ce3">
            <text:p>4.07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93.1" table:style-name="ce3">
            <text:p>93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6.88" table:style-name="ce3">
            <text:p>6.88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82.14" table:style-name="ce3">
            <text:p>82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5.23" table:style-name="ce3">
            <text:p>9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96.52" table:style-name="ce3">
            <text:p>9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20.13" table:style-name="ce3">
            <text:p>20.13</text:p>
          </table:table-cell>
          <table:table-cell office:value-type="float" office:value="1655" table:style-name="ce2">
            <text:p><text:s/>1 655</text:p>
          </table:table-cell>
          <table:table-cell office:value-type="float" office:value="84.87" table:style-name="ce3">
            <text:p>84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3.27" table:style-name="ce3">
            <text:p>3.27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89.58" table:style-name="ce3">
            <text:p>89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99" table:style-name="ce2">
            <text:p><text:s/>1 499</text:p>
          </table:table-cell>
          <table:table-cell office:value-type="float" office:value="15.47" table:style-name="ce3">
            <text:p>15.47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61" table:style-name="ce3">
            <text:p>0.6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4.99" table:style-name="ce3">
            <text:p>4.99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91.94" table:style-name="ce3">
            <text:p>9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5.95" table:style-name="ce3">
            <text:p>5.95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87.17" table:style-name="ce3">
            <text:p>87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6.05" table:style-name="ce3">
            <text:p>6.05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88.92" table:style-name="ce3">
            <text:p>8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38" table:style-name="ce3">
            <text:p>0.3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4.59" table:style-name="ce3">
            <text:p>9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6" table:style-name="ce3">
            <text:p>0.2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2" table:style-name="ce3">
            <text:p>0.2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.26" table:style-name="ce3">
            <text:p>1.2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94.3" table:style-name="ce3">
            <text:p>94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7" table:style-name="ce2">
            <text:p><text:s/>1 387</text:p>
          </table:table-cell>
          <table:table-cell office:value-type="float" office:value="14.31" table:style-name="ce3">
            <text:p>14.31</text:p>
          </table:table-cell>
          <table:table-cell office:value-type="float" office:value="1275" table:style-name="ce2">
            <text:p><text:s/>1 275</text:p>
          </table:table-cell>
          <table:table-cell office:value-type="float" office:value="91.92" table:style-name="ce3">
            <text:p>91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76" table:style-name="ce3">
            <text:p>0.7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66.209999999999994" table:style-name="ce3">
            <text:p>66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41" table:style-name="ce3">
            <text:p>0.4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2.5" table:style-name="ce3">
            <text:p>7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3" table:style-name="ce3">
            <text:p>0.2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3" table:style-name="ce3">
            <text:p>0.3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6.87" table:style-name="ce3">
            <text:p>46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94" table:style-name="ce3">
            <text:p>0.9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85.86" table:style-name="ce3">
            <text:p>8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.17" table:style-name="ce3">
            <text:p>1.1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6.31" table:style-name="ce3">
            <text:p>7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4" table:style-name="ce3">
            <text:p>0.4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1.790000000000006" table:style-name="ce3">
            <text:p>71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4.22" table:style-name="ce3">
            <text:p>4.22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1.900000000000006" table:style-name="ce3">
            <text:p>8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0.7" table:style-name="ce3">
            <text:p>80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6.84" table:style-name="ce3">
            <text:p>6.84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91.7" table:style-name="ce3">
            <text:p>9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9.15" table:style-name="ce3">
            <text:p>9.15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77" table:style-name="ce3">
            <text:p>7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" table:style-name="ce3">
            <text:p>0.3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97" table:style-name="ce3">
            <text:p>0.9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93.61" table:style-name="ce3">
            <text:p>93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455" table:style-name="ce2">
            <text:p><text:s/>5 455</text:p>
          </table:table-cell>
          <table:table-cell office:value-type="float" office:value="12.51" table:style-name="ce3">
            <text:p>12.51</text:p>
          </table:table-cell>
          <table:table-cell office:value-type="float" office:value="4520" table:style-name="ce2">
            <text:p><text:s/>4 520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2.14" table:style-name="ce3">
            <text:p>2.14</text:p>
          </table:table-cell>
          <table:table-cell office:value-type="float" office:value="813" table:style-name="ce2">
            <text:p><text:s text:c="2"/>813</text:p>
          </table:table-cell>
          <table:table-cell office:value-type="float" office:value="87.13" table:style-name="ce3">
            <text:p>8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442" table:style-name="ce2">
            <text:p><text:s/>4 442</text:p>
          </table:table-cell>
          <table:table-cell office:value-type="float" office:value="10.18" table:style-name="ce3">
            <text:p>10.18</text:p>
          </table:table-cell>
          <table:table-cell office:value-type="float" office:value="3949" table:style-name="ce2">
            <text:p><text:s/>3 949</text:p>
          </table:table-cell>
          <table:table-cell office:value-type="float" office:value="88.9" table:style-name="ce3">
            <text:p>88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1.39" table:style-name="ce3">
            <text:p>1.39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61.38" table:style-name="ce3">
            <text:p>61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25" table:style-name="ce2">
            <text:p><text:s/>1 225</text:p>
          </table:table-cell>
          <table:table-cell office:value-type="float" office:value="2.8" table:style-name="ce3">
            <text:p>2.80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83.26" table:style-name="ce3">
            <text:p>83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743" table:style-name="ce2">
            <text:p><text:s/>1 743</text:p>
          </table:table-cell>
          <table:table-cell office:value-type="float" office:value="3.99" table:style-name="ce3">
            <text:p>3.99</text:p>
          </table:table-cell>
          <table:table-cell office:value-type="float" office:value="1367" table:style-name="ce2">
            <text:p><text:s/>1 367</text:p>
          </table:table-cell>
          <table:table-cell office:value-type="float" office:value="78.42" table:style-name="ce3">
            <text:p>7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981" table:style-name="ce2">
            <text:p><text:s/>2 981</text:p>
          </table:table-cell>
          <table:table-cell office:value-type="float" office:value="6.83" table:style-name="ce3">
            <text:p>6.83</text:p>
          </table:table-cell>
          <table:table-cell office:value-type="float" office:value="2504" table:style-name="ce2">
            <text:p><text:s/>2 504</text:p>
          </table:table-cell>
          <table:table-cell office:value-type="float" office:value="83.99" table:style-name="ce3">
            <text:p>83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26" table:style-name="ce3">
            <text:p>0.26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5.47" table:style-name="ce3">
            <text:p>8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3" table:style-name="ce3">
            <text:p>0.1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0.7" table:style-name="ce3">
            <text:p>80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23" table:style-name="ce3">
            <text:p>0.2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21" table:style-name="ce3">
            <text:p>0.21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9.36" table:style-name="ce3">
            <text:p>8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9" table:style-name="ce3">
            <text:p>0.0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3.72" table:style-name="ce3">
            <text:p>83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" table:style-name="ce3">
            <text:p>0.20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704" table:style-name="ce2">
            <text:p><text:s/>4 704</text:p>
          </table:table-cell>
          <table:table-cell office:value-type="float" office:value="10.78" table:style-name="ce3">
            <text:p>10.78</text:p>
          </table:table-cell>
          <table:table-cell office:value-type="float" office:value="4291" table:style-name="ce2">
            <text:p><text:s/>4 291</text:p>
          </table:table-cell>
          <table:table-cell office:value-type="float" office:value="91.22" table:style-name="ce3">
            <text:p>91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0.82" table:style-name="ce3">
            <text:p>0.82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68.52" table:style-name="ce3">
            <text:p>68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93" table:style-name="ce3">
            <text:p>0.93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76.22" table:style-name="ce3">
            <text:p>76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18" table:style-name="ce3">
            <text:p>0.18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0.12" table:style-name="ce3">
            <text:p>90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2.09" table:style-name="ce3">
            <text:p>2.09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36" table:style-name="ce3">
            <text:p>0.36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93.08" table:style-name="ce3">
            <text:p>93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68" table:style-name="ce3">
            <text:p>0.68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79.53" table:style-name="ce3">
            <text:p>79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19" table:style-name="ce3">
            <text:p>0.19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3.9" table:style-name="ce3">
            <text:p>83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462" table:style-name="ce2">
            <text:p><text:s/>5 462</text:p>
          </table:table-cell>
          <table:table-cell office:value-type="float" office:value="12.52" table:style-name="ce3">
            <text:p>12.52</text:p>
          </table:table-cell>
          <table:table-cell office:value-type="float" office:value="4498" table:style-name="ce2">
            <text:p><text:s/>4 498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19" table:style-name="ce3">
            <text:p>0.19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91.95" table:style-name="ce3">
            <text:p>91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8" table:style-name="ce3">
            <text:p>0.0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3.59" table:style-name="ce3">
            <text:p>3.59</text:p>
          </table:table-cell>
          <table:table-cell office:value-type="float" office:value="1435" table:style-name="ce2">
            <text:p><text:s/>1 435</text:p>
          </table:table-cell>
          <table:table-cell office:value-type="float" office:value="91.51" table:style-name="ce3">
            <text:p>91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400" table:style-name="ce2">
            <text:p><text:s/>10 400</text:p>
          </table:table-cell>
          <table:table-cell office:value-type="float" office:value="23.85" table:style-name="ce3">
            <text:p>23.85</text:p>
          </table:table-cell>
          <table:table-cell office:value-type="float" office:value="7900" table:style-name="ce2">
            <text:p><text:s/>7 900</text:p>
          </table:table-cell>
          <table:table-cell office:value-type="float" office:value="75.959999999999994" table:style-name="ce3">
            <text:p>75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1.7" table:style-name="ce3">
            <text:p>1.70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88.94" table:style-name="ce3">
            <text:p>8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0.79" table:style-name="ce3">
            <text:p>0.79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92.48" table:style-name="ce3">
            <text:p>92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330" table:style-name="ce2">
            <text:p><text:s/>2 330</text:p>
          </table:table-cell>
          <table:table-cell office:value-type="float" office:value="13.51" table:style-name="ce3">
            <text:p>13.51</text:p>
          </table:table-cell>
          <table:table-cell office:value-type="float" office:value="1928" table:style-name="ce2">
            <text:p><text:s/>1 928</text:p>
          </table:table-cell>
          <table:table-cell office:value-type="float" office:value="82.74" table:style-name="ce3">
            <text:p>82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2.78" table:style-name="ce3">
            <text:p>2.78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939" table:style-name="ce2">
            <text:p><text:s/>1 939</text:p>
          </table:table-cell>
          <table:table-cell office:value-type="float" office:value="11.24" table:style-name="ce3">
            <text:p>11.24</text:p>
          </table:table-cell>
          <table:table-cell office:value-type="float" office:value="1704" table:style-name="ce2">
            <text:p><text:s/>1 704</text:p>
          </table:table-cell>
          <table:table-cell office:value-type="float" office:value="87.88" table:style-name="ce3">
            <text:p>8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91" table:style-name="ce3">
            <text:p>0.9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61.39" table:style-name="ce3">
            <text:p>6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4.29" table:style-name="ce3">
            <text:p>4.29</text:p>
          </table:table-cell>
          <table:table-cell office:value-type="float" office:value="659" table:style-name="ce2">
            <text:p><text:s text:c="2"/>659</text:p>
          </table:table-cell>
          <table:table-cell office:value-type="float" office:value="89.05" table:style-name="ce3">
            <text:p>89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4.46" table:style-name="ce3">
            <text:p>4.46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78.930000000000007" table:style-name="ce3">
            <text:p>78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7.04" table:style-name="ce3">
            <text:p>7.04</text:p>
          </table:table-cell>
          <table:table-cell office:value-type="float" office:value="1099" table:style-name="ce2">
            <text:p><text:s/>1 099</text:p>
          </table:table-cell>
          <table:table-cell office:value-type="float" office:value="90.45" table:style-name="ce3">
            <text:p>9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6" table:style-name="ce3">
            <text:p>0.2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4.44" table:style-name="ce3">
            <text:p>8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" table:style-name="ce3">
            <text:p>0.2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32" table:style-name="ce3">
            <text:p>0.3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4" table:style-name="ce3">
            <text:p>0.2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41" table:style-name="ce3">
            <text:p>0.41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0.28" table:style-name="ce3">
            <text:p>80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26" table:style-name="ce2">
            <text:p><text:s/>1 726</text:p>
          </table:table-cell>
          <table:table-cell office:value-type="float" office:value="10.01" table:style-name="ce3">
            <text:p>10.01</text:p>
          </table:table-cell>
          <table:table-cell office:value-type="float" office:value="1524" table:style-name="ce2">
            <text:p><text:s/>1 524</text:p>
          </table:table-cell>
          <table:table-cell office:value-type="float" office:value="88.29" table:style-name="ce3">
            <text:p>8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88" table:style-name="ce3">
            <text:p>0.88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73.2" table:style-name="ce3">
            <text:p>7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3.21" table:style-name="ce3">
            <text:p>3.21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83.24" table:style-name="ce3">
            <text:p>8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9" table:style-name="ce3">
            <text:p>0.1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818" table:style-name="ce2">
            <text:p><text:s/>1 818</text:p>
          </table:table-cell>
          <table:table-cell office:value-type="float" office:value="10.54" table:style-name="ce3">
            <text:p>10.54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87.89" table:style-name="ce3">
            <text:p>8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8" table:style-name="ce3">
            <text:p>0.4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9.760000000000005" table:style-name="ce3">
            <text:p>7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96" table:style-name="ce2">
            <text:p><text:s/>1 396</text:p>
          </table:table-cell>
          <table:table-cell office:value-type="float" office:value="8.09" table:style-name="ce3">
            <text:p>8.09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84.38" table:style-name="ce3">
            <text:p>84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9" table:style-name="ce3">
            <text:p>0.1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4.2300000000000004" table:style-name="ce3">
            <text:p>4.23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95.34" table:style-name="ce3">
            <text:p>9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364" table:style-name="ce2">
            <text:p><text:s/>2 364</text:p>
          </table:table-cell>
          <table:table-cell office:value-type="float" office:value="13.71" table:style-name="ce3">
            <text:p>13.71</text:p>
          </table:table-cell>
          <table:table-cell office:value-type="float" office:value="1827" table:style-name="ce2">
            <text:p><text:s/>1 827</text:p>
          </table:table-cell>
          <table:table-cell office:value-type="float" office:value="77.28" table:style-name="ce3">
            <text:p>7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95" table:style-name="ce3">
            <text:p>0.95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84.75" table:style-name="ce3">
            <text:p>84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73" table:style-name="ce3">
            <text:p>0.73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056" table:style-name="ce2">
            <text:p><text:s/>4 056</text:p>
          </table:table-cell>
          <table:table-cell office:value-type="float" office:value="22.98" table:style-name="ce3">
            <text:p>22.98</text:p>
          </table:table-cell>
          <table:table-cell office:value-type="float" office:value="3454" table:style-name="ce2">
            <text:p><text:s/>3 454</text:p>
          </table:table-cell>
          <table:table-cell office:value-type="float" office:value="85.15" table:style-name="ce3">
            <text:p>85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2.77" table:style-name="ce3">
            <text:p>2.77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87.11" table:style-name="ce3">
            <text:p>87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847" table:style-name="ce2">
            <text:p><text:s/>1 847</text:p>
          </table:table-cell>
          <table:table-cell office:value-type="float" office:value="10.46" table:style-name="ce3">
            <text:p>10.46</text:p>
          </table:table-cell>
          <table:table-cell office:value-type="float" office:value="1633" table:style-name="ce2">
            <text:p><text:s/>1 633</text:p>
          </table:table-cell>
          <table:table-cell office:value-type="float" office:value="88.41" table:style-name="ce3">
            <text:p>88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99" table:style-name="ce3">
            <text:p>0.9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67" table:style-name="ce2">
            <text:p><text:s/>1 267</text:p>
          </table:table-cell>
          <table:table-cell office:value-type="float" office:value="7.17" table:style-name="ce3">
            <text:p>7.17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92.97" table:style-name="ce3">
            <text:p>9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4.01" table:style-name="ce3">
            <text:p>4.01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813" table:style-name="ce2">
            <text:p><text:s/>1 813</text:p>
          </table:table-cell>
          <table:table-cell office:value-type="float" office:value="10.27" table:style-name="ce3">
            <text:p>10.27</text:p>
          </table:table-cell>
          <table:table-cell office:value-type="float" office:value="1693" table:style-name="ce2">
            <text:p><text:s/>1 693</text:p>
          </table:table-cell>
          <table:table-cell office:value-type="float" office:value="93.38" table:style-name="ce3">
            <text:p>93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4" table:style-name="ce3">
            <text:p>0.2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5.45" table:style-name="ce3">
            <text:p>9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3" table:style-name="ce3">
            <text:p>0.2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7" table:style-name="ce3">
            <text:p>0.1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7" table:style-name="ce3">
            <text:p>0.27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9.59" table:style-name="ce3">
            <text:p>79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4" table:style-name="ce3">
            <text:p>0.40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83.09" table:style-name="ce3">
            <text:p>8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7" table:style-name="ce2">
            <text:p><text:s/>1 357</text:p>
          </table:table-cell>
          <table:table-cell office:value-type="float" office:value="7.68" table:style-name="ce3">
            <text:p>7.68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86.8" table:style-name="ce3">
            <text:p>86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.650000000000006" table:style-name="ce3">
            <text:p>65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3.98" table:style-name="ce3">
            <text:p>3.98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85.36" table:style-name="ce3">
            <text:p>85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4" table:style-name="ce3">
            <text:p>0.24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3.72" table:style-name="ce3">
            <text:p>83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42" table:style-name="ce2">
            <text:p><text:s/>1 142</text:p>
          </table:table-cell>
          <table:table-cell office:value-type="float" office:value="6.47" table:style-name="ce3">
            <text:p>6.47</text:p>
          </table:table-cell>
          <table:table-cell office:value-type="float" office:value="843" table:style-name="ce2">
            <text:p><text:s text:c="2"/>843</text:p>
          </table:table-cell>
          <table:table-cell office:value-type="float" office:value="73.81" table:style-name="ce3">
            <text:p>73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90.09" table:style-name="ce3">
            <text:p>90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83.16" table:style-name="ce3">
            <text:p>83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" table:style-name="ce3">
            <text:p>0.2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3.78" table:style-name="ce3">
            <text:p>83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4.57" table:style-name="ce3">
            <text:p>4.57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83.53" table:style-name="ce3">
            <text:p>83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" table:style-name="ce3">
            <text:p>0.2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7.22" table:style-name="ce3">
            <text:p>97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2" table:style-name="ce3">
            <text:p>0.3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2.79" table:style-name="ce3">
            <text:p>2.79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86" table:style-name="ce3">
            <text:p>8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01" table:style-name="ce2">
            <text:p><text:s/>1 701</text:p>
          </table:table-cell>
          <table:table-cell office:value-type="float" office:value="9.6300000000000008" table:style-name="ce3">
            <text:p>9.63</text:p>
          </table:table-cell>
          <table:table-cell office:value-type="float" office:value="1369" table:style-name="ce2">
            <text:p><text:s/>1 369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98" table:style-name="ce3">
            <text:p>0.9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87.35" table:style-name="ce3">
            <text:p>8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7" table:style-name="ce3">
            <text:p>0.37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49" table:style-name="ce2">
            <text:p><text:s/>1 049</text:p>
          </table:table-cell>
          <table:table-cell office:value-type="float" office:value="11.87" table:style-name="ce3">
            <text:p>11.87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81.599999999999994" table:style-name="ce3">
            <text:p>81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9" table:style-name="ce3">
            <text:p>0.90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03" table:style-name="ce2">
            <text:p><text:s/>1 303</text:p>
          </table:table-cell>
          <table:table-cell office:value-type="float" office:value="14.74" table:style-name="ce3">
            <text:p>14.74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88.1" table:style-name="ce3">
            <text:p>8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.06" table:style-name="ce3">
            <text:p>1.06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68.08" table:style-name="ce3">
            <text:p>6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4.67" table:style-name="ce3">
            <text:p>4.67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3.87" table:style-name="ce3">
            <text:p>3.87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78.069999999999993" table:style-name="ce3">
            <text:p>7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5.54" table:style-name="ce3">
            <text:p>5.54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1" table:style-name="ce3">
            <text:p>0.4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2.97" table:style-name="ce3">
            <text:p>7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7" table:style-name="ce3">
            <text:p>0.2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2" table:style-name="ce3">
            <text:p>0.2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5" table:style-name="ce3">
            <text:p>0.1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47" table:style-name="ce3">
            <text:p>0.4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5" table:style-name="ce3">
            <text:p>0.1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89.04" table:style-name="ce3">
            <text:p>8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39" table:style-name="ce3">
            <text:p>0.3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2.85" table:style-name="ce3">
            <text:p>6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8.1" table:style-name="ce3">
            <text:p>8.10</text:p>
          </table:table-cell>
          <table:table-cell office:value-type="float" office:value="632" table:style-name="ce2">
            <text:p><text:s text:c="2"/>632</text:p>
          </table:table-cell>
          <table:table-cell office:value-type="float" office:value="88.26" table:style-name="ce3">
            <text:p>8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" table:style-name="ce3">
            <text:p>0.2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4.44" table:style-name="ce3">
            <text:p>9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5" table:style-name="ce3">
            <text:p>0.1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961" table:style-name="ce2">
            <text:p><text:s/>1 961</text:p>
          </table:table-cell>
          <table:table-cell office:value-type="float" office:value="22.19" table:style-name="ce3">
            <text:p>22.19</text:p>
          </table:table-cell>
          <table:table-cell office:value-type="float" office:value="1755" table:style-name="ce2">
            <text:p><text:s/>1 755</text:p>
          </table:table-cell>
          <table:table-cell office:value-type="float" office:value="89.49" table:style-name="ce3">
            <text:p>89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9" table:style-name="ce3">
            <text:p>0.5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2.45" table:style-name="ce3">
            <text:p>92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.05" table:style-name="ce3">
            <text:p>1.0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6.02" table:style-name="ce3">
            <text:p>8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8" table:style-name="ce3">
            <text:p>0.1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93.75" table:style-name="ce3">
            <text:p>9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6" table:style-name="ce3">
            <text:p>6.00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84.55" table:style-name="ce3">
            <text:p>84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3" table:style-name="ce3">
            <text:p>0.2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92.15" table:style-name="ce3">
            <text:p>9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11.79" table:style-name="ce3">
            <text:p>11.79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76.77" table:style-name="ce3">
            <text:p>76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9" table:style-name="ce3">
            <text:p>0.9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88.75" table:style-name="ce3">
            <text:p>8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54" table:style-name="ce3">
            <text:p>0.54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5.41" table:style-name="ce3">
            <text:p>85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224" table:style-name="ce2">
            <text:p><text:s/>3 224</text:p>
          </table:table-cell>
          <table:table-cell office:value-type="float" office:value="19.09" table:style-name="ce3">
            <text:p>19.09</text:p>
          </table:table-cell>
          <table:table-cell office:value-type="float" office:value="2647" table:style-name="ce2">
            <text:p><text:s/>2 647</text:p>
          </table:table-cell>
          <table:table-cell office:value-type="float" office:value="82.1" table:style-name="ce3">
            <text:p>8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65" table:style-name="ce2">
            <text:p><text:s text:c="2"/>665</text:p>
          </table:table-cell>
          <table:table-cell office:value-type="float" office:value="3.93" table:style-name="ce3">
            <text:p>3.93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85.86" table:style-name="ce3">
            <text:p>8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633" table:style-name="ce2">
            <text:p><text:s/>2 633</text:p>
          </table:table-cell>
          <table:table-cell office:value-type="float" office:value="15.59" table:style-name="ce3">
            <text:p>15.59</text:p>
          </table:table-cell>
          <table:table-cell office:value-type="float" office:value="2372" table:style-name="ce2">
            <text:p><text:s/>2 372</text:p>
          </table:table-cell>
          <table:table-cell office:value-type="float" office:value="90.08" table:style-name="ce3">
            <text:p>90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69" table:style-name="ce3">
            <text:p>0.6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63.24" table:style-name="ce3">
            <text:p>6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3.87" table:style-name="ce3">
            <text:p>3.87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3.5" table:style-name="ce3">
            <text:p>3.50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74.66" table:style-name="ce3">
            <text:p>74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20" table:style-name="ce2">
            <text:p><text:s/>1 120</text:p>
          </table:table-cell>
          <table:table-cell office:value-type="float" office:value="6.63" table:style-name="ce3">
            <text:p>6.63</text:p>
          </table:table-cell>
          <table:table-cell office:value-type="float" office:value="989" table:style-name="ce2">
            <text:p><text:s text:c="2"/>989</text:p>
          </table:table-cell>
          <table:table-cell office:value-type="float" office:value="88.3" table:style-name="ce3">
            <text:p>8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3" table:style-name="ce3">
            <text:p>0.2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3" table:style-name="ce3">
            <text:p>0.1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8" table:style-name="ce3">
            <text:p>0.1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7" table:style-name="ce3">
            <text:p>0.27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2.97" table:style-name="ce3">
            <text:p>8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76" table:style-name="ce2">
            <text:p><text:s/>2 376</text:p>
          </table:table-cell>
          <table:table-cell office:value-type="float" office:value="14.07" table:style-name="ce3">
            <text:p>14.07</text:p>
          </table:table-cell>
          <table:table-cell office:value-type="float" office:value="2072" table:style-name="ce2">
            <text:p><text:s/>2 072</text:p>
          </table:table-cell>
          <table:table-cell office:value-type="float" office:value="87.2" table:style-name="ce3">
            <text:p>87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86" table:style-name="ce3">
            <text:p>0.8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67.12" table:style-name="ce3">
            <text:p>6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7" table:style-name="ce3">
            <text:p>0.1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5" table:style-name="ce3">
            <text:p>0.3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87" table:style-name="ce3">
            <text:p>0.87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82.99" table:style-name="ce3">
            <text:p>82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" table:style-name="ce3">
            <text:p>0.2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1.76" table:style-name="ce3">
            <text:p>6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14" table:style-name="ce2">
            <text:p><text:s/>1 314</text:p>
          </table:table-cell>
          <table:table-cell office:value-type="float" office:value="7.78" table:style-name="ce3">
            <text:p>7.78</text:p>
          </table:table-cell>
          <table:table-cell office:value-type="float" office:value="1078" table:style-name="ce2">
            <text:p><text:s/>1 078</text:p>
          </table:table-cell>
          <table:table-cell office:value-type="float" office:value="82.03" table:style-name="ce3">
            <text:p>82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7" table:style-name="ce3">
            <text:p>0.1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7" table:style-name="ce3">
            <text:p>0.2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93.61" table:style-name="ce3">
            <text:p>93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3.48" table:style-name="ce3">
            <text:p>3.48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89.96" table:style-name="ce3">
            <text:p>89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614" table:style-name="ce2">
            <text:p><text:s/>2 614</text:p>
          </table:table-cell>
          <table:table-cell office:value-type="float" office:value="15.48" table:style-name="ce3">
            <text:p>15.48</text:p>
          </table:table-cell>
          <table:table-cell office:value-type="float" office:value="2023" table:style-name="ce2">
            <text:p><text:s/>2 023</text:p>
          </table:table-cell>
          <table:table-cell office:value-type="float" office:value="77.39" table:style-name="ce3">
            <text:p>7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.82" table:style-name="ce3">
            <text:p>82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9" table:style-name="ce3">
            <text:p>0.90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3.66" table:style-name="ce3">
            <text:p>83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076" table:style-name="ce2">
            <text:p><text:s/>2 076</text:p>
          </table:table-cell>
          <table:table-cell office:value-type="float" office:value="16.23" table:style-name="ce3">
            <text:p>16.23</text:p>
          </table:table-cell>
          <table:table-cell office:value-type="float" office:value="1705" table:style-name="ce2">
            <text:p><text:s/>1 705</text:p>
          </table:table-cell>
          <table:table-cell office:value-type="float" office:value="82.12" table:style-name="ce3">
            <text:p>82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81" table:style-name="ce3">
            <text:p>1.81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54" table:style-name="ce2">
            <text:p><text:s/>1 254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1091" table:style-name="ce2">
            <text:p><text:s/>1 091</text:p>
          </table:table-cell>
          <table:table-cell office:value-type="float" office:value="87" table:style-name="ce3">
            <text:p>8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63" table:style-name="ce3">
            <text:p>0.6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7.900000000000006" table:style-name="ce3">
            <text:p>67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2.29" table:style-name="ce3">
            <text:p>2.29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23" table:style-name="ce2">
            <text:p><text:s text:c="2"/>723</text:p>
          </table:table-cell>
          <table:table-cell office:value-type="float" office:value="5.65" table:style-name="ce3">
            <text:p>5.65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89.62" table:style-name="ce3">
            <text:p>8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7.27" table:style-name="ce3">
            <text:p>7.27</text:p>
          </table:table-cell>
          <table:table-cell office:value-type="float" office:value="854" table:style-name="ce2">
            <text:p><text:s text:c="2"/>854</text:p>
          </table:table-cell>
          <table:table-cell office:value-type="float" office:value="91.82" table:style-name="ce3">
            <text:p>91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6" table:style-name="ce3">
            <text:p>0.1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0.47" table:style-name="ce3">
            <text:p>90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" table:style-name="ce3">
            <text:p>0.1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7" table:style-name="ce3">
            <text:p>0.1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1.83" table:style-name="ce3">
            <text:p>1.83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91.45" table:style-name="ce3">
            <text:p>91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7.42" table:style-name="ce3">
            <text:p>7.42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86.93" table:style-name="ce3">
            <text:p>86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44" table:style-name="ce3">
            <text:p>0.4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1.4" table:style-name="ce3">
            <text:p>61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46" table:style-name="ce2">
            <text:p><text:s/>1 246</text:p>
          </table:table-cell>
          <table:table-cell office:value-type="float" office:value="9.74" table:style-name="ce3">
            <text:p>9.74</text:p>
          </table:table-cell>
          <table:table-cell office:value-type="float" office:value="1189" table:style-name="ce2">
            <text:p><text:s/>1 189</text:p>
          </table:table-cell>
          <table:table-cell office:value-type="float" office:value="95.42" table:style-name="ce3">
            <text:p>95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5" table:style-name="ce3">
            <text:p>0.3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009" table:style-name="ce2">
            <text:p><text:s/>2 009</text:p>
          </table:table-cell>
          <table:table-cell office:value-type="float" office:value="15.71" table:style-name="ce3">
            <text:p>15.71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78.540000000000006" table:style-name="ce3">
            <text:p>78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64" table:style-name="ce3">
            <text:p>0.64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4.14" table:style-name="ce3">
            <text:p>84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53" table:style-name="ce3">
            <text:p>0.5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96" table:style-name="ce2">
            <text:p><text:s text:c="2"/>596</text:p>
          </table:table-cell>
          <table:table-cell office:value-type="float" office:value="4.66" table:style-name="ce3">
            <text:p>4.66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85.06" table:style-name="ce3">
            <text:p>85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2" table:style-name="ce3">
            <text:p>0.2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7" table:style-name="ce3">
            <text:p>0.1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2.72" table:style-name="ce3">
            <text:p>2.72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90.54" table:style-name="ce3">
            <text:p>90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9.1" table:style-name="ce3">
            <text:p>9.10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79.63" table:style-name="ce3">
            <text:p>79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62" table:style-name="ce3">
            <text:p>0.62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82.5" table:style-name="ce3">
            <text:p>8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82" table:style-name="ce3">
            <text:p>0.82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85.84" table:style-name="ce3">
            <text:p>85.84</text:p>
          </table:table-cell>
          <table:table-cell table:number-columns-repeated="16374"/>
        </table:table-row>
        <table:table-row table:number-rows-repeated="1047057" table:style-name="ro2">
          <table:table-cell table:number-columns-repeated="16384"/>
        </table:table-row>
        <table:named-expressions>
          <table:named-range table:name="ExternéÚdaje_1" table:cell-range-address="EP_2019_EN_tab03c.$A$5:EP_2019_EN_tab03c.$J$1519" table:base-cell-address="EP_2019_EN_tab03c.$A$1"/>
        </table:named-expressions>
      </table:table>
      <table:database-ranges>
        <table:database-range table:target-range-address="EP_2019_EN_tab03c.A5:EP_2019_EN_tab03c.J15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6-05T07:46:48Z</meta:creation-date>
    <dc:date>2019-06-05T07:46:50Z</dc:date>
  </office:meta>
</office:document-meta>
</file>