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referential Voting for Candidates by Political Parti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referential Votes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89472" table:style-name="ce2">
            <text:p><text:s/>89 4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51362" table:style-name="ce2">
            <text:p><text:s/>51 36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3773" table:style-name="ce2">
            <text:p><text:s/>13 7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3170" table:style-name="ce2">
            <text:p><text:s/>13 1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069" table:style-name="ce2">
            <text:p><text:s/>7 0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707" table:style-name="ce2">
            <text:p><text:s/>2 7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785" table:style-name="ce2">
            <text:p><text:s/>2 78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10996" table:style-name="ce2">
            <text:p><text:s/>10 9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3782" table:style-name="ce2">
            <text:p><text:s/>3 7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3224" table:style-name="ce2">
            <text:p><text:s/>3 2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962" table:style-name="ce2">
            <text:p><text:s/>2 96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2161" table:style-name="ce2">
            <text:p><text:s/>2 1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5044" table:style-name="ce2">
            <text:p><text:s/>5 044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059" table:style-name="ce2">
            <text:p><text:s/>2 05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4416" table:style-name="ce2">
            <text:p><text:s/>14 41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348" table:style-name="ce2">
            <text:p><text:s/>2 34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787" table:style-name="ce2">
            <text:p><text:s text:c="2"/>78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1272" table:style-name="ce2">
            <text:p><text:s/>1 2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140" table:style-name="ce2">
            <text:p><text:s/>1 14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490" table:style-name="ce2">
            <text:p><text:s text:c="2"/>49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5781" table:style-name="ce2">
            <text:p><text:s/>5 78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356" table:style-name="ce2">
            <text:p><text:s text:c="2"/>35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1116" table:style-name="ce2">
            <text:p><text:s/>1 11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9449" table:style-name="ce2">
            <text:p><text:s/>19 4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9496" table:style-name="ce2">
            <text:p><text:s/>39 4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42276" table:style-name="ce2">
            <text:p><text:s/>42 2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935" table:style-name="ce2">
            <text:p><text:s/>3 9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305" table:style-name="ce2">
            <text:p><text:s/>7 3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077" table:style-name="ce2">
            <text:p><text:s/>1 07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326" table:style-name="ce2">
            <text:p><text:s/>3 3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9208" table:style-name="ce2">
            <text:p><text:s/>9 2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3002" table:style-name="ce2">
            <text:p><text:s/>3 0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821" table:style-name="ce2">
            <text:p><text:s/>9 8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086" table:style-name="ce2">
            <text:p><text:s/>2 0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1461" table:style-name="ce2">
            <text:p><text:s/>1 4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1953" table:style-name="ce2">
            <text:p><text:s/>1 95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42779" table:style-name="ce2">
            <text:p><text:s/>42 7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5030" table:style-name="ce2">
            <text:p><text:s/>5 0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9494" table:style-name="ce2">
            <text:p><text:s/>19 49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0698" table:style-name="ce2">
            <text:p><text:s/>10 6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1408" table:style-name="ce2">
            <text:p><text:s/>11 40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2608" table:style-name="ce2">
            <text:p><text:s/>2 60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563" table:style-name="ce2">
            <text:p><text:s/>1 56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1201" table:style-name="ce2">
            <text:p><text:s/>1 201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404" table:style-name="ce2">
            <text:p><text:s/>1 40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584" table:style-name="ce2">
            <text:p><text:s text:c="2"/>58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715" table:style-name="ce2">
            <text:p><text:s text:c="2"/>71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1353" table:style-name="ce2">
            <text:p><text:s/>1 35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1133" table:style-name="ce2">
            <text:p><text:s/>1 13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495" table:style-name="ce2">
            <text:p><text:s/>1 49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799" table:style-name="ce2">
            <text:p><text:s/>1 79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56" table:style-name="ce2">
            <text:p><text:s text:c="2"/>55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0639" table:style-name="ce2">
            <text:p><text:s/>10 6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428" table:style-name="ce2">
            <text:p><text:s/>4 42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038" table:style-name="ce2">
            <text:p><text:s/>7 03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185" table:style-name="ce2">
            <text:p><text:s/>4 1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11" table:style-name="ce2">
            <text:p><text:s text:c="2"/>6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767" table:style-name="ce2">
            <text:p><text:s text:c="2"/>7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897" table:style-name="ce2">
            <text:p><text:s/>2 8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696" table:style-name="ce2">
            <text:p><text:s/>1 6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1243" table:style-name="ce2">
            <text:p><text:s/>1 2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915" table:style-name="ce2">
            <text:p><text:s text:c="2"/>9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991" table:style-name="ce2">
            <text:p><text:s text:c="2"/>9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1887" table:style-name="ce2">
            <text:p><text:s/>1 8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810" table:style-name="ce2">
            <text:p><text:s text:c="2"/>8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1356" table:style-name="ce2">
            <text:p><text:s/>1 3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887" table:style-name="ce2">
            <text:p><text:s/>9 88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067" table:style-name="ce2">
            <text:p><text:s/>12 0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3815" table:style-name="ce2">
            <text:p><text:s/>23 8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2706" table:style-name="ce2">
            <text:p><text:s/>2 7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815" table:style-name="ce2">
            <text:p><text:s/>2 8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440" table:style-name="ce2">
            <text:p><text:s/>3 4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3091" table:style-name="ce2">
            <text:p><text:s/>3 09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243" table:style-name="ce2">
            <text:p><text:s/>1 24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498" table:style-name="ce2">
            <text:p><text:s/>1 49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644" table:style-name="ce2">
            <text:p><text:s/>1 64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543" table:style-name="ce2">
            <text:p><text:s/>2 54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315" table:style-name="ce2">
            <text:p><text:s/>1 31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118" table:style-name="ce2">
            <text:p><text:s/>1 11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137" table:style-name="ce2">
            <text:p><text:s/>1 137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939" table:style-name="ce2">
            <text:p><text:s/>1 93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79" table:style-name="ce2">
            <text:p><text:s text:c="2"/>37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079" table:style-name="ce2">
            <text:p><text:s/>1 07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622" table:style-name="ce2">
            <text:p><text:s text:c="2"/>6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99" table:style-name="ce2">
            <text:p><text:s text:c="2"/>29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96" table:style-name="ce2">
            <text:p><text:s text:c="2"/>4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16" table:style-name="ce2">
            <text:p><text:s text:c="2"/>3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259" table:style-name="ce2">
            <text:p><text:s text:c="2"/>25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450" table:style-name="ce2">
            <text:p><text:s text:c="2"/>4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123" table:style-name="ce2">
            <text:p><text:s text:c="2"/>12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257" table:style-name="ce2">
            <text:p><text:s text:c="2"/>25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86" table:style-name="ce2">
            <text:p><text:s text:c="2"/>5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76" table:style-name="ce2">
            <text:p><text:s text:c="2"/>3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62" table:style-name="ce2">
            <text:p><text:s text:c="2"/>3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863" table:style-name="ce2">
            <text:p><text:s text:c="2"/>86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619" table:style-name="ce2">
            <text:p><text:s/>1 6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634" table:style-name="ce2">
            <text:p><text:s text:c="2"/>63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659" table:style-name="ce2">
            <text:p><text:s text:c="2"/>65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608" table:style-name="ce2">
            <text:p><text:s text:c="2"/>60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3128" table:style-name="ce2">
            <text:p><text:s/>33 12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7833" table:style-name="ce2">
            <text:p><text:s/>27 83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6306" table:style-name="ce2">
            <text:p><text:s/>26 30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849" table:style-name="ce2">
            <text:p><text:s/>2 84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4786" table:style-name="ce2">
            <text:p><text:s/>14 78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3990" table:style-name="ce2">
            <text:p><text:s/>3 99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2866" table:style-name="ce2">
            <text:p><text:s/>2 86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846" table:style-name="ce2">
            <text:p><text:s/>1 84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010" table:style-name="ce2">
            <text:p><text:s/>2 01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3747" table:style-name="ce2">
            <text:p><text:s/>3 74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52" table:style-name="ce2">
            <text:p><text:s/>1 05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3929" table:style-name="ce2">
            <text:p><text:s/>3 92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467" table:style-name="ce2">
            <text:p><text:s/>1 46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3792" table:style-name="ce2">
            <text:p><text:s/>23 79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884" table:style-name="ce2">
            <text:p><text:s/>1 88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1921" table:style-name="ce2">
            <text:p><text:s/>1 92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1841" table:style-name="ce2">
            <text:p><text:s/>1 84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963" table:style-name="ce2">
            <text:p><text:s/>1 96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110" table:style-name="ce2">
            <text:p><text:s/>1 110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3719" table:style-name="ce2">
            <text:p><text:s/>13 719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3881" table:style-name="ce2">
            <text:p><text:s/>3 881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959" table:style-name="ce2">
            <text:p><text:s/>1 959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2580" table:style-name="ce2">
            <text:p><text:s/>2 580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518" table:style-name="ce2">
            <text:p><text:s/>1 518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2947" table:style-name="ce2">
            <text:p><text:s/>2 947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1966" table:style-name="ce2">
            <text:p><text:s/>1 966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2490" table:style-name="ce2">
            <text:p><text:s/>2 4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666" table:style-name="ce2">
            <text:p><text:s text:c="2"/>6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539" table:style-name="ce2">
            <text:p><text:s text:c="2"/>5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961" table:style-name="ce2">
            <text:p><text:s text:c="2"/>9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080" table:style-name="ce2">
            <text:p><text:s/>1 0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880" table:style-name="ce2">
            <text:p><text:s text:c="2"/>8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992" table:style-name="ce2">
            <text:p><text:s text:c="2"/>9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709" table:style-name="ce2">
            <text:p><text:s/>1 7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263" table:style-name="ce2">
            <text:p><text:s text:c="2"/>2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451" table:style-name="ce2">
            <text:p><text:s text:c="2"/>45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220" table:style-name="ce2">
            <text:p><text:s text:c="2"/>2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93" table:style-name="ce2">
            <text:p><text:s text:c="2"/>29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66" table:style-name="ce2">
            <text:p><text:s text:c="2"/>2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239" table:style-name="ce2">
            <text:p><text:s text:c="2"/>2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197" table:style-name="ce2">
            <text:p><text:s text:c="2"/>1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225" table:style-name="ce2">
            <text:p><text:s text:c="2"/>2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24473" table:style-name="ce2">
            <text:p><text:s/>24 47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1117" table:style-name="ce2">
            <text:p><text:s/>21 117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4028" table:style-name="ce2">
            <text:p><text:s/>4 028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5072" table:style-name="ce2">
            <text:p><text:s/>5 07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447" table:style-name="ce2">
            <text:p><text:s/>2 447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195" table:style-name="ce2">
            <text:p><text:s/>4 195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1892" table:style-name="ce2">
            <text:p><text:s/>1 8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230" table:style-name="ce2">
            <text:p><text:s/>1 2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403" table:style-name="ce2">
            <text:p><text:s/>1 4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842" table:style-name="ce2">
            <text:p><text:s/>1 8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305" table:style-name="ce2">
            <text:p><text:s/>1 3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749" table:style-name="ce2">
            <text:p><text:s text:c="2"/>7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1138" table:style-name="ce2">
            <text:p><text:s/>1 1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487" table:style-name="ce2">
            <text:p><text:s/>1 4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291" table:style-name="ce2">
            <text:p><text:s/>2 2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100" table:style-name="ce2">
            <text:p><text:s/>1 1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997" table:style-name="ce2">
            <text:p><text:s text:c="2"/>9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79" table:style-name="ce2">
            <text:p><text:s text:c="2"/>2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809" table:style-name="ce2">
            <text:p><text:s text:c="2"/>8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279" table:style-name="ce2">
            <text:p><text:s text:c="2"/>2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466" table:style-name="ce2">
            <text:p><text:s text:c="2"/>4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32" table:style-name="ce2">
            <text:p><text:s text:c="2"/>13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168" table:style-name="ce2">
            <text:p><text:s/>3 168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1653" table:style-name="ce2">
            <text:p><text:s/>1 653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406" table:style-name="ce2">
            <text:p><text:s text:c="2"/>40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587" table:style-name="ce2">
            <text:p><text:s text:c="2"/>587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720" table:style-name="ce2">
            <text:p><text:s text:c="2"/>720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30" table:style-name="ce2">
            <text:p><text:s text:c="2"/>3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222" table:style-name="ce2">
            <text:p><text:s text:c="2"/>2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382" table:style-name="ce2">
            <text:p><text:s text:c="2"/>3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11" table:style-name="ce2">
            <text:p><text:s text:c="2"/>21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62" table:style-name="ce2">
            <text:p><text:s text:c="2"/>6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144" table:style-name="ce2">
            <text:p><text:s text:c="2"/>1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74" table:style-name="ce2">
            <text:p><text:s text:c="2"/>1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80" table:style-name="ce2">
            <text:p><text:s text:c="2"/>80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26" table:style-name="ce2">
            <text:p><text:s text:c="2"/>26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3540" table:style-name="ce2">
            <text:p><text:s/>33 5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812" table:style-name="ce2">
            <text:p><text:s/>13 8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2331" table:style-name="ce2">
            <text:p><text:s/>52 3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2194" table:style-name="ce2">
            <text:p><text:s/>12 19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352" table:style-name="ce2">
            <text:p><text:s/>7 3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2703" table:style-name="ce2">
            <text:p><text:s/>2 7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333" table:style-name="ce2">
            <text:p><text:s text:c="2"/>333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670" table:style-name="ce2">
            <text:p><text:s/>2 6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700" table:style-name="ce2">
            <text:p><text:s/>2 7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2290" table:style-name="ce2">
            <text:p><text:s/>2 2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636" table:style-name="ce2">
            <text:p><text:s text:c="2"/>63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123" table:style-name="ce2">
            <text:p><text:s/>1 1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895" table:style-name="ce2">
            <text:p><text:s text:c="2"/>89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439" table:style-name="ce2">
            <text:p><text:s/>2 4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411" table:style-name="ce2">
            <text:p><text:s text:c="2"/>4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485" table:style-name="ce2">
            <text:p><text:s text:c="2"/>48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52" table:style-name="ce2">
            <text:p><text:s text:c="2"/>1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406" table:style-name="ce2">
            <text:p><text:s text:c="2"/>4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41" table:style-name="ce2">
            <text:p><text:s text:c="2"/>14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98" table:style-name="ce2">
            <text:p><text:s text:c="2"/>1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45" table:style-name="ce2">
            <text:p><text:s text:c="2"/>45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114" table:style-name="ce2">
            <text:p><text:s text:c="2"/>1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398" table:style-name="ce2">
            <text:p><text:s/>1 3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40" table:style-name="ce2">
            <text:p><text:s text:c="2"/>1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38" table:style-name="ce2">
            <text:p><text:s text:c="2"/>1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404" table:style-name="ce2">
            <text:p><text:s text:c="2"/>4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70" table:style-name="ce2">
            <text:p><text:s text:c="2"/>4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20122" table:style-name="ce2">
            <text:p><text:s/>20 122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6963" table:style-name="ce2">
            <text:p><text:s/>26 963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617" table:style-name="ce2">
            <text:p><text:s/>1 61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5277" table:style-name="ce2">
            <text:p><text:s/>5 277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4292" table:style-name="ce2">
            <text:p><text:s/>4 2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824" table:style-name="ce2">
            <text:p><text:s text:c="2"/>82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825" table:style-name="ce2">
            <text:p><text:s text:c="2"/>8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691" table:style-name="ce2">
            <text:p><text:s text:c="2"/>6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564" table:style-name="ce2">
            <text:p><text:s text:c="2"/>5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955" table:style-name="ce2">
            <text:p><text:s text:c="2"/>95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690" table:style-name="ce2">
            <text:p><text:s text:c="2"/>6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735" table:style-name="ce2">
            <text:p><text:s/>81 7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6202" table:style-name="ce2">
            <text:p><text:s/>26 2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2499" table:style-name="ce2">
            <text:p><text:s/>22 49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6208" table:style-name="ce2">
            <text:p><text:s/>16 2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8364" table:style-name="ce2">
            <text:p><text:s/>8 3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7549" table:style-name="ce2">
            <text:p><text:s/>27 5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998" table:style-name="ce2">
            <text:p><text:s/>29 9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2965" table:style-name="ce2">
            <text:p><text:s/>12 9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1023" table:style-name="ce2">
            <text:p><text:s/>1 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894" table:style-name="ce2">
            <text:p><text:s/>14 894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4709" table:style-name="ce2">
            <text:p><text:s/>4 709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3482" table:style-name="ce2">
            <text:p><text:s/>3 482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720" table:style-name="ce2">
            <text:p><text:s/>9 720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4093" table:style-name="ce2">
            <text:p><text:s/>24 093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576" table:style-name="ce2">
            <text:p><text:s/>2 576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004" table:style-name="ce2">
            <text:p><text:s/>1 004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460" table:style-name="ce2">
            <text:p><text:s text:c="2"/>460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704" table:style-name="ce2">
            <text:p><text:s text:c="2"/>704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561" table:style-name="ce2">
            <text:p><text:s/>1 561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2064" table:style-name="ce2">
            <text:p><text:s/>2 064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492" table:style-name="ce2">
            <text:p><text:s text:c="2"/>492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642" table:style-name="ce2">
            <text:p><text:s text:c="2"/>642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673" table:style-name="ce2">
            <text:p><text:s/>1 673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797" table:style-name="ce2">
            <text:p><text:s text:c="2"/>797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628" table:style-name="ce2">
            <text:p><text:s text:c="2"/>628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1048" table:style-name="ce2">
            <text:p><text:s/>1 048</text:p>
          </table:table-cell>
          <table:table-cell table:number-columns-repeated="16378"/>
        </table:table-row>
        <table:table-row table:number-rows-repeated="1048223" table:style-name="ro2">
          <table:table-cell table:number-columns-repeated="16384"/>
        </table:table-row>
        <table:named-expressions>
          <table:named-range table:name="ExternéÚdaje_1" table:cell-range-address="EP_2019_EN_tab07a.$A$5:EP_2019_EN_tab07a.$G$353" table:base-cell-address="EP_2019_EN_tab07a.$A$1"/>
        </table:named-expressions>
      </table:table>
      <table:database-ranges>
        <table:database-range table:target-range-address="EP_2019_EN_tab07a.A5:EP_2019_EN_tab07a.G3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47Z</meta:creation-date>
    <dc:date>2019-05-26T11:05:49Z</dc:date>
  </office:meta>
</office:document-meta>
</file>