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1.53583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EN_tab07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referential Voting for Candidates by Political Parties for Region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Party Number</text:p>
          </table:table-cell>
          <table:table-cell office:value-type="string" table:style-name="ce5">
            <text:p>Party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referential Votes</text:p>
          </table:table-cell>
          <table:table-cell office:value-type="string" table:style-name="ce5">
            <text:p>Note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0511" table:style-name="ce2">
            <text:p><text:s/>10 5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201" table:style-name="ce2">
            <text:p><text:s/>6 2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2107" table:style-name="ce2">
            <text:p><text:s/>2 10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880" table:style-name="ce2">
            <text:p><text:s/>1 8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71" table:style-name="ce2">
            <text:p><text:s text:c="2"/>7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481" table:style-name="ce2">
            <text:p><text:s text:c="2"/>4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570" table:style-name="ce2">
            <text:p><text:s text:c="2"/>5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51" table:style-name="ce2">
            <text:p><text:s text:c="2"/>5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476" table:style-name="ce2">
            <text:p><text:s text:c="2"/>4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65" table:style-name="ce2">
            <text:p><text:s text:c="2"/>2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9" table:style-name="ce2">
            <text:p><text:s text:c="2"/>1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550" table:style-name="ce2">
            <text:p><text:s text:c="2"/>5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183" table:style-name="ce2">
            <text:p><text:s/>2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4132" table:style-name="ce2">
            <text:p><text:s/>4 1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6632" table:style-name="ce2">
            <text:p><text:s/>6 6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471" table:style-name="ce2">
            <text:p><text:s text:c="2"/>4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63" table:style-name="ce2">
            <text:p><text:s text:c="2"/>7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290" table:style-name="ce2">
            <text:p><text:s text:c="2"/>2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383" table:style-name="ce2">
            <text:p><text:s text:c="2"/>3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209" table:style-name="ce2">
            <text:p><text:s/>1 2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71" table:style-name="ce2">
            <text:p><text:s text:c="2"/>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882" table:style-name="ce2">
            <text:p><text:s text:c="2"/>8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325" table:style-name="ce2">
            <text:p><text:s text:c="2"/>3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96" table:style-name="ce2">
            <text:p><text:s text:c="2"/>29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5252" table:style-name="ce2">
            <text:p><text:s/>5 2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1017" table:style-name="ce2">
            <text:p><text:s/>1 0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3313" table:style-name="ce2">
            <text:p><text:s/>3 3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916" table:style-name="ce2">
            <text:p><text:s/>1 9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2266" table:style-name="ce2">
            <text:p><text:s/>2 2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526" table:style-name="ce2">
            <text:p><text:s/>1 5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807" table:style-name="ce2">
            <text:p><text:s text:c="2"/>8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1233" table:style-name="ce2">
            <text:p><text:s/>1 2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869" table:style-name="ce2">
            <text:p><text:s text:c="2"/>8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183" table:style-name="ce2">
            <text:p><text:s text:c="2"/>1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73" table:style-name="ce2">
            <text:p><text:s text:c="2"/>3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68" table:style-name="ce2">
            <text:p><text:s text:c="2"/>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342" table:style-name="ce2">
            <text:p><text:s text:c="2"/>3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05" table:style-name="ce2">
            <text:p><text:s/>1 30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809" table:style-name="ce2">
            <text:p><text:s/>1 8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678" table:style-name="ce2">
            <text:p><text:s/>3 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280" table:style-name="ce2">
            <text:p><text:s text:c="2"/>2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490" table:style-name="ce2">
            <text:p><text:s text:c="2"/>4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847" table:style-name="ce2">
            <text:p><text:s text:c="2"/>8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214" table:style-name="ce2">
            <text:p><text:s text:c="2"/>2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5568" table:style-name="ce2">
            <text:p><text:s/>5 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6024" table:style-name="ce2">
            <text:p><text:s/>6 0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5118" table:style-name="ce2">
            <text:p><text:s/>5 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2228" table:style-name="ce2">
            <text:p><text:s/>2 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678" table:style-name="ce2">
            <text:p><text:s text:c="2"/>6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322" table:style-name="ce2">
            <text:p><text:s text:c="2"/>3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864" table:style-name="ce2">
            <text:p><text:s/>2 8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845" table:style-name="ce2">
            <text:p><text:s text:c="2"/>8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64" table:style-name="ce2">
            <text:p><text:s text:c="2"/>1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75" table:style-name="ce2">
            <text:p><text:s text:c="2"/>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27" table:style-name="ce2">
            <text:p><text:s text:c="2"/>1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343" table:style-name="ce2">
            <text:p><text:s text:c="2"/>3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1086" table:style-name="ce2">
            <text:p><text:s/>1 0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881" table:style-name="ce2">
            <text:p><text:s text:c="2"/>8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295" table:style-name="ce2">
            <text:p><text:s text:c="2"/>2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12" table:style-name="ce2">
            <text:p><text:s text:c="2"/>2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81" table:style-name="ce2">
            <text:p><text:s text:c="2"/>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5" table:style-name="ce2">
            <text:p><text:s text:c="2"/>1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0240" table:style-name="ce2">
            <text:p><text:s/>10 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4148" table:style-name="ce2">
            <text:p><text:s/>4 1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14225" table:style-name="ce2">
            <text:p><text:s/>14 2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3795" table:style-name="ce2">
            <text:p><text:s/>3 7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550" table:style-name="ce2">
            <text:p><text:s/>1 5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621" table:style-name="ce2">
            <text:p><text:s text:c="2"/>6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67" table:style-name="ce2">
            <text:p><text:s text:c="2"/>6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1012" table:style-name="ce2">
            <text:p><text:s/>1 0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536" table:style-name="ce2">
            <text:p><text:s text:c="2"/>5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623" table:style-name="ce2">
            <text:p><text:s text:c="2"/>6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214" table:style-name="ce2">
            <text:p><text:s text:c="2"/>2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351" table:style-name="ce2">
            <text:p><text:s text:c="2"/>3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722" table:style-name="ce2">
            <text:p><text:s text:c="2"/>7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122" table:style-name="ce2">
            <text:p><text:s text:c="2"/>1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53" table:style-name="ce2">
            <text:p><text:s text:c="2"/>1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213" table:style-name="ce2">
            <text:p><text:s text:c="2"/>2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349" table:style-name="ce2">
            <text:p><text:s/>3 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4637" table:style-name="ce2">
            <text:p><text:s/>4 6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639" table:style-name="ce2">
            <text:p><text:s text:c="2"/>6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00" table:style-name="ce2">
            <text:p><text:s text:c="2"/>10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27911" table:style-name="ce2">
            <text:p><text:s/>27 9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8706" table:style-name="ce2">
            <text:p><text:s/>8 7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7167" table:style-name="ce2">
            <text:p><text:s/>7 1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6870" table:style-name="ce2">
            <text:p><text:s/>6 8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2875" table:style-name="ce2">
            <text:p><text:s/>2 8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10728" table:style-name="ce2">
            <text:p><text:s/>10 7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9290" table:style-name="ce2">
            <text:p><text:s/>9 2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5195" table:style-name="ce2">
            <text:p><text:s/>5 1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523" table:style-name="ce2">
            <text:p><text:s text:c="2"/>5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5519" table:style-name="ce2">
            <text:p><text:s/>5 5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913" table:style-name="ce2">
            <text:p><text:s text:c="2"/>9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385" table:style-name="ce2">
            <text:p><text:s text:c="2"/>3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3234" table:style-name="ce2">
            <text:p><text:s/>3 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7544" table:style-name="ce2">
            <text:p><text:s/>7 5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7568" table:style-name="ce2">
            <text:p><text:s/>7 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4346" table:style-name="ce2">
            <text:p><text:s/>4 3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020" table:style-name="ce2">
            <text:p><text:s/>1 0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473" table:style-name="ce2">
            <text:p><text:s text:c="2"/>4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30" table:style-name="ce2">
            <text:p><text:s text:c="2"/>2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400" table:style-name="ce2">
            <text:p><text:s text:c="2"/>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280" table:style-name="ce2">
            <text:p><text:s/>1 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943" table:style-name="ce2">
            <text:p><text:s text:c="2"/>9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505" table:style-name="ce2">
            <text:p><text:s/>2 5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412" table:style-name="ce2">
            <text:p><text:s/>3 4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587" table:style-name="ce2">
            <text:p><text:s/>3 5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519" table:style-name="ce2">
            <text:p><text:s text:c="2"/>5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236" table:style-name="ce2">
            <text:p><text:s text:c="2"/>2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799" table:style-name="ce2">
            <text:p><text:s text:c="2"/>7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185" table:style-name="ce2">
            <text:p><text:s text:c="2"/>1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729" table:style-name="ce2">
            <text:p><text:s text:c="2"/>7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17" table:style-name="ce2">
            <text:p><text:s text:c="2"/>2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167" table:style-name="ce2">
            <text:p><text:s text:c="2"/>16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3879" table:style-name="ce2">
            <text:p><text:s/>3 8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374" table:style-name="ce2">
            <text:p><text:s text:c="2"/>3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386" table:style-name="ce2">
            <text:p><text:s/>1 3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775" table:style-name="ce2">
            <text:p><text:s text:c="2"/>7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868" table:style-name="ce2">
            <text:p><text:s text:c="2"/>8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81" table:style-name="ce2">
            <text:p><text:s text:c="2"/>2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988" table:style-name="ce2">
            <text:p><text:s text:c="2"/>9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27" table:style-name="ce2">
            <text:p><text:s text:c="2"/>5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95" table:style-name="ce2">
            <text:p><text:s text:c="2"/>7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76" table:style-name="ce2">
            <text:p><text:s text:c="2"/>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03" table:style-name="ce2">
            <text:p><text:s/>1 20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346" table:style-name="ce2">
            <text:p><text:s/>1 3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801" table:style-name="ce2">
            <text:p><text:s/>2 8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67" table:style-name="ce2">
            <text:p><text:s text:c="2"/>1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768" table:style-name="ce2">
            <text:p><text:s text:c="2"/>7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531" table:style-name="ce2">
            <text:p><text:s text:c="2"/>5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70" table:style-name="ce2">
            <text:p><text:s text:c="2"/>1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00" table:style-name="ce2">
            <text:p><text:s text:c="2"/>1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71" table:style-name="ce2">
            <text:p><text:s text:c="2"/>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003" table:style-name="ce2">
            <text:p><text:s/>3 0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935" table:style-name="ce2">
            <text:p><text:s/>1 9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1879" table:style-name="ce2">
            <text:p><text:s/>1 8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375" table:style-name="ce2">
            <text:p><text:s/>1 3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905" table:style-name="ce2">
            <text:p><text:s text:c="2"/>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948" table:style-name="ce2">
            <text:p><text:s/>1 9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5285" table:style-name="ce2">
            <text:p><text:s/>5 2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333" table:style-name="ce2">
            <text:p><text:s text:c="2"/>3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183" table:style-name="ce2">
            <text:p><text:s/>1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2035" table:style-name="ce2">
            <text:p><text:s/>2 0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47" table:style-name="ce2">
            <text:p><text:s text:c="2"/>1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14" table:style-name="ce2">
            <text:p><text:s text:c="2"/>1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6165" table:style-name="ce2">
            <text:p><text:s/>6 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6882" table:style-name="ce2">
            <text:p><text:s/>6 8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2283" table:style-name="ce2">
            <text:p><text:s/>2 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916" table:style-name="ce2">
            <text:p><text:s text:c="2"/>9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892" table:style-name="ce2">
            <text:p><text:s text:c="2"/>8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165" table:style-name="ce2">
            <text:p><text:s/>1 1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191" table:style-name="ce2">
            <text:p><text:s text:c="2"/>1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76" table:style-name="ce2">
            <text:p><text:s text:c="2"/>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17" table:style-name="ce2">
            <text:p><text:s text:c="2"/>1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2843" table:style-name="ce2">
            <text:p><text:s/>2 8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196" table:style-name="ce2">
            <text:p><text:s/>1 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4946" table:style-name="ce2">
            <text:p><text:s/>4 9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446" table:style-name="ce2">
            <text:p><text:s/>1 4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492" table:style-name="ce2">
            <text:p><text:s text:c="2"/>4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057" table:style-name="ce2">
            <text:p><text:s/>1 0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30" table:style-name="ce2">
            <text:p><text:s text:c="2"/>3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13" table:style-name="ce2">
            <text:p><text:s text:c="2"/>2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194" table:style-name="ce2">
            <text:p><text:s text:c="2"/>1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49" table:style-name="ce2">
            <text:p><text:s text:c="2"/>1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289" table:style-name="ce2">
            <text:p><text:s text:c="2"/>2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22" table:style-name="ce2">
            <text:p><text:s text:c="2"/>1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02" table:style-name="ce2">
            <text:p><text:s text:c="2"/>2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778" table:style-name="ce2">
            <text:p><text:s/>1 7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517" table:style-name="ce2">
            <text:p><text:s/>2 5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89" table:style-name="ce2">
            <text:p><text:s text:c="2"/>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389" table:style-name="ce2">
            <text:p><text:s text:c="2"/>3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85" table:style-name="ce2">
            <text:p><text:s text:c="2"/>8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7186" table:style-name="ce2">
            <text:p><text:s/>7 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325" table:style-name="ce2">
            <text:p><text:s/>2 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996" table:style-name="ce2">
            <text:p><text:s/>1 9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354" table:style-name="ce2">
            <text:p><text:s/>1 3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933" table:style-name="ce2">
            <text:p><text:s text:c="2"/>9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309" table:style-name="ce2">
            <text:p><text:s/>2 3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41" table:style-name="ce2">
            <text:p><text:s/>2 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148" table:style-name="ce2">
            <text:p><text:s/>1 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502" table:style-name="ce2">
            <text:p><text:s/>1 5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73" table:style-name="ce2">
            <text:p><text:s text:c="2"/>9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033" table:style-name="ce2">
            <text:p><text:s/>2 0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3404" table:style-name="ce2">
            <text:p><text:s/>13 4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7913" table:style-name="ce2">
            <text:p><text:s/>7 9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750" table:style-name="ce2">
            <text:p><text:s/>1 7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594" table:style-name="ce2">
            <text:p><text:s/>1 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737" table:style-name="ce2">
            <text:p><text:s text:c="2"/>7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461" table:style-name="ce2">
            <text:p><text:s text:c="2"/>4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1023" table:style-name="ce2">
            <text:p><text:s/>1 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68" table:style-name="ce2">
            <text:p><text:s text:c="2"/>2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119" table:style-name="ce2">
            <text:p><text:s/>1 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798" table:style-name="ce2">
            <text:p><text:s/>2 7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4933" table:style-name="ce2">
            <text:p><text:s/>4 9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748" table:style-name="ce2">
            <text:p><text:s/>5 7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582" table:style-name="ce2">
            <text:p><text:s text:c="2"/>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1039" table:style-name="ce2">
            <text:p><text:s/>1 0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472" table:style-name="ce2">
            <text:p><text:s text:c="2"/>4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271" table:style-name="ce2">
            <text:p><text:s/>1 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611" table:style-name="ce2">
            <text:p><text:s text:c="2"/>6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101" table:style-name="ce2">
            <text:p><text:s/>1 1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51" table:style-name="ce2">
            <text:p><text:s text:c="2"/>2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43" table:style-name="ce2">
            <text:p><text:s text:c="2"/>24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5329" table:style-name="ce2">
            <text:p><text:s/>5 3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487" table:style-name="ce2">
            <text:p><text:s text:c="2"/>4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903" table:style-name="ce2">
            <text:p><text:s/>2 9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496" table:style-name="ce2">
            <text:p><text:s/>1 4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932" table:style-name="ce2">
            <text:p><text:s/>1 9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91" table:style-name="ce2">
            <text:p><text:s text:c="2"/>1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273" table:style-name="ce2">
            <text:p><text:s text:c="2"/>2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41" table:style-name="ce2">
            <text:p><text:s text:c="2"/>1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836" table:style-name="ce2">
            <text:p><text:s text:c="2"/>8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184" table:style-name="ce2">
            <text:p><text:s/>1 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51" table:style-name="ce2">
            <text:p><text:s text:c="2"/>4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80" table:style-name="ce2">
            <text:p><text:s text:c="2"/>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04" table:style-name="ce2">
            <text:p><text:s text:c="2"/>4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07" table:style-name="ce2">
            <text:p><text:s/>1 00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179" table:style-name="ce2">
            <text:p><text:s/>1 1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372" table:style-name="ce2">
            <text:p><text:s/>2 3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75" table:style-name="ce2">
            <text:p><text:s text:c="2"/>2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46" table:style-name="ce2">
            <text:p><text:s text:c="2"/>3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85" table:style-name="ce2">
            <text:p><text:s text:c="2"/>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24" table:style-name="ce2">
            <text:p><text:s text:c="2"/>1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168" table:style-name="ce2">
            <text:p><text:s text:c="2"/>1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23" table:style-name="ce2">
            <text:p><text:s text:c="2"/>1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66" table:style-name="ce2">
            <text:p><text:s text:c="2"/>6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993" table:style-name="ce2">
            <text:p><text:s/>3 9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583" table:style-name="ce2">
            <text:p><text:s/>2 5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797" table:style-name="ce2">
            <text:p><text:s/>2 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924" table:style-name="ce2">
            <text:p><text:s text:c="2"/>9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016" table:style-name="ce2">
            <text:p><text:s/>1 0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263" table:style-name="ce2">
            <text:p><text:s/>2 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16" table:style-name="ce2">
            <text:p><text:s text:c="2"/>2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89" table:style-name="ce2">
            <text:p><text:s text:c="2"/>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148" table:style-name="ce2">
            <text:p><text:s text:c="2"/>1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35" table:style-name="ce2">
            <text:p><text:s text:c="2"/>1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605" table:style-name="ce2">
            <text:p><text:s text:c="2"/>60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22" table:style-name="ce2">
            <text:p><text:s text:c="2"/>2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78" table:style-name="ce2">
            <text:p><text:s text:c="2"/>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99" table:style-name="ce2">
            <text:p><text:s text:c="2"/>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99" table:style-name="ce2">
            <text:p><text:s text:c="2"/>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202" table:style-name="ce2">
            <text:p><text:s/>3 2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260" table:style-name="ce2">
            <text:p><text:s/>1 2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753" table:style-name="ce2">
            <text:p><text:s/>5 7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147" table:style-name="ce2">
            <text:p><text:s/>1 1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909" table:style-name="ce2">
            <text:p><text:s/>1 9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77" table:style-name="ce2">
            <text:p><text:s text:c="2"/>1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12" table:style-name="ce2">
            <text:p><text:s text:c="2"/>1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43" table:style-name="ce2">
            <text:p><text:s text:c="2"/>2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410" table:style-name="ce2">
            <text:p><text:s text:c="2"/>4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97" table:style-name="ce2">
            <text:p><text:s text:c="2"/>1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72" table:style-name="ce2">
            <text:p><text:s text:c="2"/>2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62" table:style-name="ce2">
            <text:p><text:s text:c="2"/>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79" table:style-name="ce2">
            <text:p><text:s text:c="2"/>1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2424" table:style-name="ce2">
            <text:p><text:s/>2 4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3114" table:style-name="ce2">
            <text:p><text:s/>3 1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47" table:style-name="ce2">
            <text:p><text:s text:c="2"/>1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1651" table:style-name="ce2">
            <text:p><text:s/>1 6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967" table:style-name="ce2">
            <text:p><text:s text:c="2"/>9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69" table:style-name="ce2">
            <text:p><text:s text:c="2"/>6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99" table:style-name="ce2">
            <text:p><text:s/>8 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849" table:style-name="ce2">
            <text:p><text:s/>2 8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586" table:style-name="ce2">
            <text:p><text:s/>2 5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304" table:style-name="ce2">
            <text:p><text:s/>1 3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962" table:style-name="ce2">
            <text:p><text:s text:c="2"/>9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766" table:style-name="ce2">
            <text:p><text:s/>2 7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953" table:style-name="ce2">
            <text:p><text:s/>2 9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483" table:style-name="ce2">
            <text:p><text:s/>1 4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39" table:style-name="ce2">
            <text:p><text:s/>1 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432" table:style-name="ce2">
            <text:p><text:s text:c="2"/>4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946" table:style-name="ce2">
            <text:p><text:s text:c="2"/>9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530" table:style-name="ce2">
            <text:p><text:s/>2 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0753" table:style-name="ce2">
            <text:p><text:s/>10 7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033" table:style-name="ce2">
            <text:p><text:s/>6 0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400" table:style-name="ce2">
            <text:p><text:s/>1 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664" table:style-name="ce2">
            <text:p><text:s/>1 6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19" table:style-name="ce2">
            <text:p><text:s text:c="2"/>7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632" table:style-name="ce2">
            <text:p><text:s text:c="2"/>6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331" table:style-name="ce2">
            <text:p><text:s/>1 3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809" table:style-name="ce2">
            <text:p><text:s text:c="2"/>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881" table:style-name="ce2">
            <text:p><text:s/>1 8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3830" table:style-name="ce2">
            <text:p><text:s/>3 8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824" table:style-name="ce2">
            <text:p><text:s/>3 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05" table:style-name="ce2">
            <text:p><text:s text:c="2"/>3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598" table:style-name="ce2">
            <text:p><text:s text:c="2"/>5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593" table:style-name="ce2">
            <text:p><text:s/>1 5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621" table:style-name="ce2">
            <text:p><text:s text:c="2"/>6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46" table:style-name="ce2">
            <text:p><text:s text:c="2"/>9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476" table:style-name="ce2">
            <text:p><text:s text:c="2"/>4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185" table:style-name="ce2">
            <text:p><text:s text:c="2"/>18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6363" table:style-name="ce2">
            <text:p><text:s/>6 3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402" table:style-name="ce2">
            <text:p><text:s text:c="2"/>4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088" table:style-name="ce2">
            <text:p><text:s/>2 0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144" table:style-name="ce2">
            <text:p><text:s/>1 1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089" table:style-name="ce2">
            <text:p><text:s/>1 0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532" table:style-name="ce2">
            <text:p><text:s text:c="2"/>5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201" table:style-name="ce2">
            <text:p><text:s/>1 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26" table:style-name="ce2">
            <text:p><text:s text:c="2"/>5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79" table:style-name="ce2">
            <text:p><text:s text:c="2"/>8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761" table:style-name="ce2">
            <text:p><text:s text:c="2"/>7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053" table:style-name="ce2">
            <text:p><text:s/>1 05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091" table:style-name="ce2">
            <text:p><text:s/>1 0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1929" table:style-name="ce2">
            <text:p><text:s/>1 9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96" table:style-name="ce2">
            <text:p><text:s text:c="2"/>1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60" table:style-name="ce2">
            <text:p><text:s text:c="2"/>2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36" table:style-name="ce2">
            <text:p><text:s text:c="2"/>3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140" table:style-name="ce2">
            <text:p><text:s text:c="2"/>1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172" table:style-name="ce2">
            <text:p><text:s text:c="2"/>1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03" table:style-name="ce2">
            <text:p><text:s text:c="2"/>1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4" table:style-name="ce2">
            <text:p><text:s text:c="2"/>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519" table:style-name="ce2">
            <text:p><text:s text:c="2"/>5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794" table:style-name="ce2">
            <text:p><text:s/>2 7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791" table:style-name="ce2">
            <text:p><text:s/>1 7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080" table:style-name="ce2">
            <text:p><text:s/>2 0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762" table:style-name="ce2">
            <text:p><text:s text:c="2"/>7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884" table:style-name="ce2">
            <text:p><text:s/>1 8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3841" table:style-name="ce2">
            <text:p><text:s/>3 8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181" table:style-name="ce2">
            <text:p><text:s/>1 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810" table:style-name="ce2">
            <text:p><text:s text:c="2"/>8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858" table:style-name="ce2">
            <text:p><text:s text:c="2"/>8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21" table:style-name="ce2">
            <text:p><text:s text:c="2"/>2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9672" table:style-name="ce2">
            <text:p><text:s/>9 6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7673" table:style-name="ce2">
            <text:p><text:s/>7 6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230" table:style-name="ce2">
            <text:p><text:s/>1 2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3730" table:style-name="ce2">
            <text:p><text:s/>3 7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3211" table:style-name="ce2">
            <text:p><text:s/>3 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969" table:style-name="ce2">
            <text:p><text:s text:c="2"/>9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422" table:style-name="ce2">
            <text:p><text:s text:c="2"/>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089" table:style-name="ce2">
            <text:p><text:s/>1 0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620" table:style-name="ce2">
            <text:p><text:s text:c="2"/>6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80" table:style-name="ce2">
            <text:p><text:s text:c="2"/>1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6" table:style-name="ce2">
            <text:p><text:s text:c="2"/>1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243" table:style-name="ce2">
            <text:p><text:s text:c="2"/>2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91" table:style-name="ce2">
            <text:p><text:s text:c="2"/>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18" table:style-name="ce2">
            <text:p><text:s text:c="2"/>1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87" table:style-name="ce2">
            <text:p><text:s text:c="2"/>8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19" table:style-name="ce2">
            <text:p><text:s text:c="2"/>1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212" table:style-name="ce2">
            <text:p><text:s/>3 2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20" table:style-name="ce2">
            <text:p><text:s/>1 3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127" table:style-name="ce2">
            <text:p><text:s/>5 1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151" table:style-name="ce2">
            <text:p><text:s/>1 1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631" table:style-name="ce2">
            <text:p><text:s text:c="2"/>6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227" table:style-name="ce2">
            <text:p><text:s text:c="2"/>2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101" table:style-name="ce2">
            <text:p><text:s text:c="2"/>10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66" table:style-name="ce2">
            <text:p><text:s text:c="2"/>26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482" table:style-name="ce2">
            <text:p><text:s text:c="2"/>4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32" table:style-name="ce2">
            <text:p><text:s text:c="2"/>1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17" table:style-name="ce2">
            <text:p><text:s text:c="2"/>2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6" table:style-name="ce2">
            <text:p><text:s text:c="2"/>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775" table:style-name="ce2">
            <text:p><text:s/>1 7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288" table:style-name="ce2">
            <text:p><text:s/>2 2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744" table:style-name="ce2">
            <text:p><text:s text:c="2"/>7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319" table:style-name="ce2">
            <text:p><text:s text:c="2"/>3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258" table:style-name="ce2">
            <text:p><text:s text:c="2"/>2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59" table:style-name="ce2">
            <text:p><text:s text:c="2"/>5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7080" table:style-name="ce2">
            <text:p><text:s/>7 0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151" table:style-name="ce2">
            <text:p><text:s/>2 1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878" table:style-name="ce2">
            <text:p><text:s/>1 8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221" table:style-name="ce2">
            <text:p><text:s/>1 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627" table:style-name="ce2">
            <text:p><text:s text:c="2"/>6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087" table:style-name="ce2">
            <text:p><text:s/>2 0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215" table:style-name="ce2">
            <text:p><text:s/>2 2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967" table:style-name="ce2">
            <text:p><text:s text:c="2"/>9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299" table:style-name="ce2">
            <text:p><text:s/>1 2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73" table:style-name="ce2">
            <text:p><text:s text:c="2"/>8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1989" table:style-name="ce2">
            <text:p><text:s/>1 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739" table:style-name="ce2">
            <text:p><text:s/>12 7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7713" table:style-name="ce2">
            <text:p><text:s/>7 7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687" table:style-name="ce2">
            <text:p><text:s/>1 6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970" table:style-name="ce2">
            <text:p><text:s/>1 9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785" table:style-name="ce2">
            <text:p><text:s text:c="2"/>7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586" table:style-name="ce2">
            <text:p><text:s text:c="2"/>5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510" table:style-name="ce2">
            <text:p><text:s text:c="2"/>5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54" table:style-name="ce2">
            <text:p><text:s text:c="2"/>2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195" table:style-name="ce2">
            <text:p><text:s/>3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1223" table:style-name="ce2">
            <text:p><text:s/>1 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53" table:style-name="ce2">
            <text:p><text:s text:c="2"/>3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3094" table:style-name="ce2">
            <text:p><text:s/>3 0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130" table:style-name="ce2">
            <text:p><text:s/>6 1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6584" table:style-name="ce2">
            <text:p><text:s/>6 58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1118" table:style-name="ce2">
            <text:p><text:s/>1 1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1882" table:style-name="ce2">
            <text:p><text:s/>1 8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30" table:style-name="ce2">
            <text:p><text:s text:c="2"/>1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482" table:style-name="ce2">
            <text:p><text:s text:c="2"/>4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201" table:style-name="ce2">
            <text:p><text:s/>1 2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335" table:style-name="ce2">
            <text:p><text:s text:c="2"/>3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462" table:style-name="ce2">
            <text:p><text:s/>1 4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71" table:style-name="ce2">
            <text:p><text:s text:c="2"/>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94" table:style-name="ce2">
            <text:p><text:s text:c="2"/>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87" table:style-name="ce2">
            <text:p><text:s text:c="2"/>28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6467" table:style-name="ce2">
            <text:p><text:s/>6 4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630" table:style-name="ce2">
            <text:p><text:s text:c="2"/>6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3500" table:style-name="ce2">
            <text:p><text:s/>3 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752" table:style-name="ce2">
            <text:p><text:s/>1 7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970" table:style-name="ce2">
            <text:p><text:s/>1 9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387" table:style-name="ce2">
            <text:p><text:s text:c="2"/>3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605" table:style-name="ce2">
            <text:p><text:s text:c="2"/>6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069" table:style-name="ce2">
            <text:p><text:s/>1 0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77" table:style-name="ce2">
            <text:p><text:s text:c="2"/>4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70" table:style-name="ce2">
            <text:p><text:s text:c="2"/>7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381" table:style-name="ce2">
            <text:p><text:s text:c="2"/>3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39" table:style-name="ce2">
            <text:p><text:s text:c="2"/>3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58" table:style-name="ce2">
            <text:p><text:s text:c="2"/>1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870" table:style-name="ce2">
            <text:p><text:s text:c="2"/>8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125" table:style-name="ce2">
            <text:p><text:s text:c="2"/>1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403" table:style-name="ce2">
            <text:p><text:s text:c="2"/>4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63" table:style-name="ce2">
            <text:p><text:s text:c="2"/>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284" table:style-name="ce2">
            <text:p><text:s/>1 28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503" table:style-name="ce2">
            <text:p><text:s/>1 5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477" table:style-name="ce2">
            <text:p><text:s/>2 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5017" table:style-name="ce2">
            <text:p><text:s/>5 0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5483" table:style-name="ce2">
            <text:p><text:s/>5 4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5932" table:style-name="ce2">
            <text:p><text:s/>5 9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3033" table:style-name="ce2">
            <text:p><text:s/>3 0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3160" table:style-name="ce2">
            <text:p><text:s/>3 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3783" table:style-name="ce2">
            <text:p><text:s/>3 7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139" table:style-name="ce2">
            <text:p><text:s text:c="2"/>1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40" table:style-name="ce2">
            <text:p><text:s text:c="2"/>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17" table:style-name="ce2">
            <text:p><text:s text:c="2"/>1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759" table:style-name="ce2">
            <text:p><text:s text:c="2"/>7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300" table:style-name="ce2">
            <text:p><text:s text:c="2"/>30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19" table:style-name="ce2">
            <text:p><text:s text:c="2"/>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401" table:style-name="ce2">
            <text:p><text:s text:c="2"/>4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28" table:style-name="ce2">
            <text:p><text:s text:c="2"/>2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76" table:style-name="ce2">
            <text:p><text:s text:c="2"/>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23" table:style-name="ce2">
            <text:p><text:s text:c="2"/>2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4169" table:style-name="ce2">
            <text:p><text:s/>4 1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804" table:style-name="ce2">
            <text:p><text:s/>1 8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6579" table:style-name="ce2">
            <text:p><text:s/>6 5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334" table:style-name="ce2">
            <text:p><text:s/>1 3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76" table:style-name="ce2">
            <text:p><text:s text:c="2"/>7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71" table:style-name="ce2">
            <text:p><text:s text:c="2"/>1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27" table:style-name="ce2">
            <text:p><text:s text:c="2"/>2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94" table:style-name="ce2">
            <text:p><text:s text:c="2"/>2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67" table:style-name="ce2">
            <text:p><text:s text:c="2"/>2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89" table:style-name="ce2">
            <text:p><text:s text:c="2"/>18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19" table:style-name="ce2">
            <text:p><text:s text:c="2"/>1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124" table:style-name="ce2">
            <text:p><text:s text:c="2"/>1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319" table:style-name="ce2">
            <text:p><text:s text:c="2"/>3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86" table:style-name="ce2">
            <text:p><text:s text:c="2"/>1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3" table:style-name="ce2">
            <text:p><text:s text:c="2"/>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808" table:style-name="ce2">
            <text:p><text:s/>3 8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4895" table:style-name="ce2">
            <text:p><text:s/>4 8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34" table:style-name="ce2">
            <text:p><text:s text:c="2"/>2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823" table:style-name="ce2">
            <text:p><text:s text:c="2"/>8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783" table:style-name="ce2">
            <text:p><text:s text:c="2"/>7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53" table:style-name="ce2">
            <text:p><text:s text:c="2"/>15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959" table:style-name="ce2">
            <text:p><text:s/>8 9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821" table:style-name="ce2">
            <text:p><text:s/>2 8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581" table:style-name="ce2">
            <text:p><text:s/>2 5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524" table:style-name="ce2">
            <text:p><text:s/>1 5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929" table:style-name="ce2">
            <text:p><text:s text:c="2"/>9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905" table:style-name="ce2">
            <text:p><text:s/>2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3876" table:style-name="ce2">
            <text:p><text:s/>3 8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166" table:style-name="ce2">
            <text:p><text:s/>1 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404" table:style-name="ce2">
            <text:p><text:s/>1 4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560" table:style-name="ce2">
            <text:p><text:s text:c="2"/>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1110" table:style-name="ce2">
            <text:p><text:s/>1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912" table:style-name="ce2">
            <text:p><text:s/>2 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568" table:style-name="ce2">
            <text:p><text:s text:c="2"/>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70" table:style-name="ce2">
            <text:p><text:s text:c="2"/>2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297" table:style-name="ce2">
            <text:p><text:s/>12 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909" table:style-name="ce2">
            <text:p><text:s/>6 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3563" table:style-name="ce2">
            <text:p><text:s/>3 5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367" table:style-name="ce2">
            <text:p><text:s/>1 3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2166" table:style-name="ce2">
            <text:p><text:s/>2 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815" table:style-name="ce2">
            <text:p><text:s text:c="2"/>8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293" table:style-name="ce2">
            <text:p><text:s text:c="2"/>2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86" table:style-name="ce2">
            <text:p><text:s text:c="2"/>2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919" table:style-name="ce2">
            <text:p><text:s text:c="2"/>9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89" table:style-name="ce2">
            <text:p><text:s text:c="2"/>3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946" table:style-name="ce2">
            <text:p><text:s/>2 9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5473" table:style-name="ce2">
            <text:p><text:s/>5 47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246" table:style-name="ce2">
            <text:p><text:s/>5 2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436" table:style-name="ce2">
            <text:p><text:s text:c="2"/>4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1097" table:style-name="ce2">
            <text:p><text:s/>1 0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06" table:style-name="ce2">
            <text:p><text:s text:c="2"/>1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438" table:style-name="ce2">
            <text:p><text:s text:c="2"/>4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374" table:style-name="ce2">
            <text:p><text:s/>1 3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514" table:style-name="ce2">
            <text:p><text:s text:c="2"/>5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2403" table:style-name="ce2">
            <text:p><text:s/>2 40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233" table:style-name="ce2">
            <text:p><text:s text:c="2"/>2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328" table:style-name="ce2">
            <text:p><text:s text:c="2"/>32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6197" table:style-name="ce2">
            <text:p><text:s/>6 1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605" table:style-name="ce2">
            <text:p><text:s text:c="2"/>60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2477" table:style-name="ce2">
            <text:p><text:s/>2 4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340" table:style-name="ce2">
            <text:p><text:s/>1 3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1484" table:style-name="ce2">
            <text:p><text:s/>1 4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297" table:style-name="ce2">
            <text:p><text:s/>1 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049" table:style-name="ce2">
            <text:p><text:s/>1 0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486" table:style-name="ce2">
            <text:p><text:s text:c="2"/>4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790" table:style-name="ce2">
            <text:p><text:s text:c="2"/>7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716" table:style-name="ce2">
            <text:p><text:s text:c="2"/>7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28" table:style-name="ce2">
            <text:p><text:s text:c="2"/>3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124" table:style-name="ce2">
            <text:p><text:s text:c="2"/>1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410" table:style-name="ce2">
            <text:p><text:s text:c="2"/>4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61" table:style-name="ce2">
            <text:p><text:s text:c="2"/>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98" table:style-name="ce2">
            <text:p><text:s text:c="2"/>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85" table:style-name="ce2">
            <text:p><text:s text:c="2"/>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145" table:style-name="ce2">
            <text:p><text:s/>1 14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076" table:style-name="ce2">
            <text:p><text:s/>1 0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444" table:style-name="ce2">
            <text:p><text:s/>2 4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55" table:style-name="ce2">
            <text:p><text:s text:c="2"/>1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25" table:style-name="ce2">
            <text:p><text:s text:c="2"/>2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91" table:style-name="ce2">
            <text:p><text:s text:c="2"/>2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119" table:style-name="ce2">
            <text:p><text:s text:c="2"/>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480" table:style-name="ce2">
            <text:p><text:s text:c="2"/>4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25" table:style-name="ce2">
            <text:p><text:s text:c="2"/>2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13" table:style-name="ce2">
            <text:p><text:s text:c="2"/>1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460" table:style-name="ce2">
            <text:p><text:s/>2 4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482" table:style-name="ce2">
            <text:p><text:s/>1 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1536" table:style-name="ce2">
            <text:p><text:s/>1 5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771" table:style-name="ce2">
            <text:p><text:s text:c="2"/>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461" table:style-name="ce2">
            <text:p><text:s text:c="2"/>4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878" table:style-name="ce2">
            <text:p><text:s/>1 8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396" table:style-name="ce2">
            <text:p><text:s/>1 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347" table:style-name="ce2">
            <text:p><text:s text:c="2"/>3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481" table:style-name="ce2">
            <text:p><text:s/>1 4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232" table:style-name="ce2">
            <text:p><text:s text:c="2"/>2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772" table:style-name="ce2">
            <text:p><text:s text:c="2"/>7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201" table:style-name="ce2">
            <text:p><text:s text:c="2"/>20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66" table:style-name="ce2">
            <text:p><text:s text:c="2"/>6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3489" table:style-name="ce2">
            <text:p><text:s/>3 4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756" table:style-name="ce2">
            <text:p><text:s/>2 7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1735" table:style-name="ce2">
            <text:p><text:s/>1 7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73" table:style-name="ce2">
            <text:p><text:s text:c="2"/>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181" table:style-name="ce2">
            <text:p><text:s text:c="2"/>18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504" table:style-name="ce2">
            <text:p><text:s text:c="2"/>5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40" table:style-name="ce2">
            <text:p><text:s text:c="2"/>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3" table:style-name="ce2">
            <text:p><text:s text:c="2"/>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120" table:style-name="ce2">
            <text:p><text:s text:c="2"/>1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19" table:style-name="ce2">
            <text:p><text:s text:c="2"/>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18" table:style-name="ce2">
            <text:p><text:s text:c="2"/>1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80" table:style-name="ce2">
            <text:p><text:s text:c="2"/>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27" table:style-name="ce2">
            <text:p><text:s text:c="2"/>2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356" table:style-name="ce2">
            <text:p><text:s/>3 3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376" table:style-name="ce2">
            <text:p><text:s/>1 3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219" table:style-name="ce2">
            <text:p><text:s/>5 2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061" table:style-name="ce2">
            <text:p><text:s/>1 0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12" table:style-name="ce2">
            <text:p><text:s text:c="2"/>7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67" table:style-name="ce2">
            <text:p><text:s text:c="2"/>1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45" table:style-name="ce2">
            <text:p><text:s text:c="2"/>4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11" table:style-name="ce2">
            <text:p><text:s text:c="2"/>2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50" table:style-name="ce2">
            <text:p><text:s text:c="2"/>2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227" table:style-name="ce2">
            <text:p><text:s text:c="2"/>2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10" table:style-name="ce2">
            <text:p><text:s text:c="2"/>3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95" table:style-name="ce2">
            <text:p><text:s text:c="2"/>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48" table:style-name="ce2">
            <text:p><text:s text:c="2"/>2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2" table:style-name="ce2">
            <text:p><text:s text:c="2"/>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9" table:style-name="ce2">
            <text:p><text:s text:c="2"/>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70" table:style-name="ce2">
            <text:p><text:s text:c="2"/>1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753" table:style-name="ce2">
            <text:p><text:s/>1 7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555" table:style-name="ce2">
            <text:p><text:s/>2 5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427" table:style-name="ce2">
            <text:p><text:s text:c="2"/>4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498" table:style-name="ce2">
            <text:p><text:s text:c="2"/>4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48" table:style-name="ce2">
            <text:p><text:s text:c="2"/>14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8114" table:style-name="ce2">
            <text:p><text:s/>8 1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561" table:style-name="ce2">
            <text:p><text:s/>2 5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063" table:style-name="ce2">
            <text:p><text:s/>2 0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240" table:style-name="ce2">
            <text:p><text:s/>1 2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795" table:style-name="ce2">
            <text:p><text:s text:c="2"/>7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480" table:style-name="ce2">
            <text:p><text:s/>2 4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4625" table:style-name="ce2">
            <text:p><text:s/>4 6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1244" table:style-name="ce2">
            <text:p><text:s/>1 2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305" table:style-name="ce2">
            <text:p><text:s/>1 3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60" table:style-name="ce2">
            <text:p><text:s text:c="2"/>8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277" table:style-name="ce2">
            <text:p><text:s/>2 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009" table:style-name="ce2">
            <text:p><text:s/>12 0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6548" table:style-name="ce2">
            <text:p><text:s/>6 5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076" table:style-name="ce2">
            <text:p><text:s/>1 0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1548" table:style-name="ce2">
            <text:p><text:s/>1 5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684" table:style-name="ce2">
            <text:p><text:s text:c="2"/>6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448" table:style-name="ce2">
            <text:p><text:s text:c="2"/>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5378" table:style-name="ce2">
            <text:p><text:s/>5 3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56" table:style-name="ce2">
            <text:p><text:s/>1 0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2995" table:style-name="ce2">
            <text:p><text:s/>2 9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4619" table:style-name="ce2">
            <text:p><text:s/>4 6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564" table:style-name="ce2">
            <text:p><text:s text:c="2"/>5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319" table:style-name="ce2">
            <text:p><text:s text:c="2"/>3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250" table:style-name="ce2">
            <text:p><text:s/>2 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2102" table:style-name="ce2">
            <text:p><text:s/>2 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431" table:style-name="ce2">
            <text:p><text:s/>6 4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497" table:style-name="ce2">
            <text:p><text:s/>5 4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43" table:style-name="ce2">
            <text:p><text:s text:c="2"/>3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738" table:style-name="ce2">
            <text:p><text:s text:c="2"/>7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29" table:style-name="ce2">
            <text:p><text:s text:c="2"/>1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508" table:style-name="ce2">
            <text:p><text:s text:c="2"/>5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971" table:style-name="ce2">
            <text:p><text:s text:c="2"/>9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26" table:style-name="ce2">
            <text:p><text:s text:c="2"/>2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176" table:style-name="ce2">
            <text:p><text:s/>1 1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156" table:style-name="ce2">
            <text:p><text:s text:c="2"/>1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839" table:style-name="ce2">
            <text:p><text:s text:c="2"/>8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19" table:style-name="ce2">
            <text:p><text:s text:c="2"/>2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5015" table:style-name="ce2">
            <text:p><text:s/>5 0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748" table:style-name="ce2">
            <text:p><text:s text:c="2"/>7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925" table:style-name="ce2">
            <text:p><text:s/>1 9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162" table:style-name="ce2">
            <text:p><text:s/>1 1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877" table:style-name="ce2">
            <text:p><text:s text:c="2"/>8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923" table:style-name="ce2">
            <text:p><text:s text:c="2"/>9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783" table:style-name="ce2">
            <text:p><text:s text:c="2"/>7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930" table:style-name="ce2">
            <text:p><text:s/>1 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24" table:style-name="ce2">
            <text:p><text:s text:c="2"/>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58" table:style-name="ce2">
            <text:p><text:s text:c="2"/>2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309" table:style-name="ce2">
            <text:p><text:s text:c="2"/>3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88" table:style-name="ce2">
            <text:p><text:s text:c="2"/>8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393" table:style-name="ce2">
            <text:p><text:s text:c="2"/>39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278" table:style-name="ce2">
            <text:p><text:s text:c="2"/>2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346" table:style-name="ce2">
            <text:p><text:s/>1 34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2708" table:style-name="ce2">
            <text:p><text:s/>2 7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991" table:style-name="ce2">
            <text:p><text:s/>3 99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399" table:style-name="ce2">
            <text:p><text:s/>1 3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34" table:style-name="ce2">
            <text:p><text:s text:c="2"/>2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299" table:style-name="ce2">
            <text:p><text:s text:c="2"/>2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435" table:style-name="ce2">
            <text:p><text:s text:c="2"/>4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121" table:style-name="ce2">
            <text:p><text:s text:c="2"/>1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287" table:style-name="ce2">
            <text:p><text:s text:c="2"/>2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142" table:style-name="ce2">
            <text:p><text:s text:c="2"/>1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92" table:style-name="ce2">
            <text:p><text:s text:c="2"/>1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20" table:style-name="ce2">
            <text:p><text:s text:c="2"/>2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105" table:style-name="ce2">
            <text:p><text:s text:c="2"/>10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038" table:style-name="ce2">
            <text:p><text:s/>1 0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463" table:style-name="ce2">
            <text:p><text:s text:c="2"/>4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6067" table:style-name="ce2">
            <text:p><text:s/>6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6113" table:style-name="ce2">
            <text:p><text:s/>6 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4587" table:style-name="ce2">
            <text:p><text:s/>4 5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4694" table:style-name="ce2">
            <text:p><text:s/>4 6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917" table:style-name="ce2">
            <text:p><text:s text:c="2"/>9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1928" table:style-name="ce2">
            <text:p><text:s/>1 9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2566" table:style-name="ce2">
            <text:p><text:s/>2 5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5948" table:style-name="ce2">
            <text:p><text:s/>5 9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2226" table:style-name="ce2">
            <text:p><text:s/>2 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2265" table:style-name="ce2">
            <text:p><text:s/>2 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75" table:style-name="ce2">
            <text:p><text:s text:c="2"/>17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72" table:style-name="ce2">
            <text:p><text:s text:c="2"/>7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80" table:style-name="ce2">
            <text:p><text:s text:c="2"/>8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164" table:style-name="ce2">
            <text:p><text:s text:c="2"/>1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53" table:style-name="ce2">
            <text:p><text:s text:c="2"/>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1" table:style-name="ce2">
            <text:p><text:s text:c="2"/>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224" table:style-name="ce2">
            <text:p><text:s text:c="2"/>2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364" table:style-name="ce2">
            <text:p><text:s text:c="2"/>3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508" table:style-name="ce2">
            <text:p><text:s text:c="2"/>5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24" table:style-name="ce2">
            <text:p><text:s text:c="2"/>2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161" table:style-name="ce2">
            <text:p><text:s text:c="2"/>1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458" table:style-name="ce2">
            <text:p><text:s text:c="2"/>4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60" table:style-name="ce2">
            <text:p><text:s text:c="2"/>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42" table:style-name="ce2">
            <text:p><text:s text:c="2"/>4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42" table:style-name="ce2">
            <text:p><text:s text:c="2"/>4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10" table:style-name="ce2">
            <text:p><text:s text:c="2"/>1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13" table:style-name="ce2">
            <text:p><text:s text:c="2"/>1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2861" table:style-name="ce2">
            <text:p><text:s/>2 86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185" table:style-name="ce2">
            <text:p><text:s/>1 1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4596" table:style-name="ce2">
            <text:p><text:s/>4 5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026" table:style-name="ce2">
            <text:p><text:s/>1 0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562" table:style-name="ce2">
            <text:p><text:s text:c="2"/>56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09" table:style-name="ce2">
            <text:p><text:s text:c="2"/>10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17" table:style-name="ce2">
            <text:p><text:s text:c="2"/>1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176" table:style-name="ce2">
            <text:p><text:s text:c="2"/>1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306" table:style-name="ce2">
            <text:p><text:s text:c="2"/>3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52" table:style-name="ce2">
            <text:p><text:s text:c="2"/>45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77" table:style-name="ce2">
            <text:p><text:s text:c="2"/>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194" table:style-name="ce2">
            <text:p><text:s text:c="2"/>19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70" table:style-name="ce2">
            <text:p><text:s text:c="2"/>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8" table:style-name="ce2">
            <text:p><text:s text:c="2"/>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83" table:style-name="ce2">
            <text:p><text:s text:c="2"/>18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7" table:style-name="ce2">
            <text:p><text:s text:c="2"/>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118" table:style-name="ce2">
            <text:p><text:s text:c="2"/>1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212" table:style-name="ce2">
            <text:p><text:s text:c="2"/>2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254" table:style-name="ce2">
            <text:p><text:s text:c="2"/>2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3290" table:style-name="ce2">
            <text:p><text:s/>3 2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4406" table:style-name="ce2">
            <text:p><text:s/>4 40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93" table:style-name="ce2">
            <text:p><text:s text:c="2"/>9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898" table:style-name="ce2">
            <text:p><text:s text:c="2"/>8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492" table:style-name="ce2">
            <text:p><text:s text:c="2"/>4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116" table:style-name="ce2">
            <text:p><text:s text:c="2"/>11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553" table:style-name="ce2">
            <text:p><text:s text:c="2"/>5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643" table:style-name="ce2">
            <text:p><text:s text:c="2"/>6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460" table:style-name="ce2">
            <text:p><text:s text:c="2"/>4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6538" table:style-name="ce2">
            <text:p><text:s/>6 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232" table:style-name="ce2">
            <text:p><text:s/>2 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1984" table:style-name="ce2">
            <text:p><text:s/>1 9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088" table:style-name="ce2">
            <text:p><text:s/>1 0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031" table:style-name="ce2">
            <text:p><text:s/>2 0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47" table:style-name="ce2">
            <text:p><text:s/>2 3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084" table:style-name="ce2">
            <text:p><text:s/>1 0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722" table:style-name="ce2">
            <text:p><text:s text:c="2"/>7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1533" table:style-name="ce2">
            <text:p><text:s/>1 5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41" table:style-name="ce2">
            <text:p><text:s text:c="2"/>8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234" table:style-name="ce2">
            <text:p><text:s/>2 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515" table:style-name="ce2">
            <text:p><text:s text:c="2"/>5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428" table:style-name="ce2">
            <text:p><text:s text:c="2"/>4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784" table:style-name="ce2">
            <text:p><text:s text:c="2"/>7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0191" table:style-name="ce2">
            <text:p><text:s/>10 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íž</text:p>
          </table:table-cell>
          <table:table-cell office:value-type="float" office:value="5699" table:style-name="ce2">
            <text:p><text:s/>5 6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Hajšel</text:p>
          </table:table-cell>
          <table:table-cell office:value-type="float" office:value="1266" table:style-name="ce2">
            <text:p><text:s/>1 2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2127" table:style-name="ce2">
            <text:p><text:s/>2 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elicher</text:p>
          </table:table-cell>
          <table:table-cell office:value-type="float" office:value="683" table:style-name="ce2">
            <text:p><text:s text:c="2"/>6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ncz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float" office:value="280" table:style-name="ce2">
            <text:p><text:s text:c="2"/>2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float" office:value="1809" table:style-name="ce2">
            <text:p><text:s/>1 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582" table:style-name="ce2">
            <text:p><text:s/>1 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Murková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Svobod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float" office:value="692" table:style-name="ce2">
            <text:p><text:s text:c="2"/>6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anulík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823" table:style-name="ce2">
            <text:p><text:s/>1 8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káč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Oberhauser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ervátka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float" office:value="453" table:style-name="ce2">
            <text:p><text:s text:c="2"/>4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arocký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Hatok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616" table:style-name="ce2">
            <text:p><text:s text:c="2"/>6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iday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Pénzeš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Nižnánsky</text:p>
          </table:table-cell>
          <table:table-cell office:value-type="float" office:value="64" table:style-name="ce2">
            <text:p><text:s text:c="2"/>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940" table:style-name="ce2">
            <text:p><text:s/>1 9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5155" table:style-name="ce2">
            <text:p><text:s/>5 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5158" table:style-name="ce2">
            <text:p><text:s/>5 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opáč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float" office:value="669" table:style-name="ce2">
            <text:p><text:s text:c="2"/>6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olanský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Žužová</text:p>
          </table:table-cell>
          <table:table-cell office:value-type="float" office:value="565" table:style-name="ce2">
            <text:p><text:s text:c="2"/>5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790" table:style-name="ce2">
            <text:p><text:s text:c="2"/>7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očkayová</text:p>
          </table:table-cell>
          <table:table-cell office:value-type="float" office:value="239" table:style-name="ce2">
            <text:p><text:s text:c="2"/>2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122" table:style-name="ce2">
            <text:p><text:s/>1 1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Zverina</text:p>
          </table:table-cell>
          <table:table-cell office:value-type="float" office:value="157" table:style-name="ce2">
            <text:p><text:s text:c="2"/>1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float" office:value="264" table:style-name="ce2">
            <text:p><text:s text:c="2"/>2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Lichtner</text:p>
          </table:table-cell>
          <table:table-cell office:value-type="float" office:value="228" table:style-name="ce2">
            <text:p><text:s text:c="2"/>22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4277" table:style-name="ce2">
            <text:p><text:s/>4 27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Hryc</text:p>
          </table:table-cell>
          <table:table-cell office:value-type="float" office:value="767" table:style-name="ce2">
            <text:p><text:s text:c="2"/>7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aška</text:p>
          </table:table-cell>
          <table:table-cell office:value-type="float" office:value="1902" table:style-name="ce2">
            <text:p><text:s/>1 9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113" table:style-name="ce2">
            <text:p><text:s/>1 1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Dubček</text:p>
          </table:table-cell>
          <table:table-cell office:value-type="float" office:value="922" table:style-name="ce2">
            <text:p><text:s text:c="2"/>9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Konárik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Pavlovič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išanda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lučká</text:p>
          </table:table-cell>
          <table:table-cell office:value-type="float" office:value="90" table:style-name="ce2">
            <text:p><text:s text:c="2"/>9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rcaj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eňáková Tulis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Fraňo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odňák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ornej</text:p>
          </table:table-cell>
          <table:table-cell office:value-type="float" office:value="1015" table:style-name="ce2">
            <text:p><text:s/>1 0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Gergeľová</text:p>
          </table:table-cell>
          <table:table-cell office:value-type="float" office:value="673" table:style-name="ce2">
            <text:p><text:s text:c="2"/>6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Jančul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čolinský</text:p>
          </table:table-cell>
          <table:table-cell office:value-type="float" office:value="1692" table:style-name="ce2">
            <text:p><text:s/>1 6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Goga</text:p>
          </table:table-cell>
          <table:table-cell office:value-type="float" office:value="560" table:style-name="ce2">
            <text:p><text:s text:c="2"/>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rištúfková</text:p>
          </table:table-cell>
          <table:table-cell office:value-type="float" office:value="867" table:style-name="ce2">
            <text:p><text:s text:c="2"/>8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ella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Kulasik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Doliak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minika</text:p>
          </table:table-cell>
          <table:table-cell office:value-type="string" table:style-name="ce1">
            <text:p>Sabová</text:p>
          </table:table-cell>
          <table:table-cell office:value-type="float" office:value="659" table:style-name="ce2">
            <text:p><text:s text:c="2"/>6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ozol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Gbúr</text:p>
          </table:table-cell>
          <table:table-cell office:value-type="float" office:value="66" table:style-name="ce2">
            <text:p><text:s text:c="2"/>6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ašaj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asnyk</text:p>
          </table:table-cell>
          <table:table-cell office:value-type="float" office:value="999" table:style-name="ce2">
            <text:p><text:s text:c="2"/>9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alibor</text:p>
          </table:table-cell>
          <table:table-cell office:value-type="string" table:style-name="ce1">
            <text:p>Steindl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zielavský</text:p>
          </table:table-cell>
          <table:table-cell office:value-type="float" office:value="760" table:style-name="ce2">
            <text:p><text:s text:c="2"/>7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44" table:style-name="ce2">
            <text:p><text:s/>1 54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355" table:style-name="ce2">
            <text:p><text:s/>1 3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4123" table:style-name="ce2">
            <text:p><text:s/>4 1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Pleštinská</text:p>
          </table:table-cell>
          <table:table-cell office:value-type="float" office:value="185" table:style-name="ce2">
            <text:p><text:s text:c="2"/>1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Drdul</text:p>
          </table:table-cell>
          <table:table-cell office:value-type="float" office:value="225" table:style-name="ce2">
            <text:p><text:s text:c="2"/>2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orváthová</text:p>
          </table:table-cell>
          <table:table-cell office:value-type="float" office:value="285" table:style-name="ce2">
            <text:p><text:s text:c="2"/>28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tocký</text:p>
          </table:table-cell>
          <table:table-cell office:value-type="float" office:value="1504" table:style-name="ce2">
            <text:p><text:s/>1 5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reškovitsová</text:p>
          </table:table-cell>
          <table:table-cell office:value-type="float" office:value="530" table:style-name="ce2">
            <text:p><text:s text:c="2"/>5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Dušenka</text:p>
          </table:table-cell>
          <table:table-cell office:value-type="float" office:value="244" table:style-name="ce2">
            <text:p><text:s text:c="2"/>24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Šándor</text:p>
          </table:table-cell>
          <table:table-cell office:value-type="float" office:value="220" table:style-name="ce2">
            <text:p><text:s text:c="2"/>2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Rennerová</text:p>
          </table:table-cell>
          <table:table-cell office:value-type="float" office:value="924" table:style-name="ce2">
            <text:p><text:s text:c="2"/>9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Jusko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Ivanovov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35" table:style-name="ce2">
            <text:p><text:s text:c="2"/>2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z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Augustí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Šest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eta</text:p>
          </table:table-cell>
          <table:table-cell office:value-type="string" table:style-name="ce1">
            <text:p>Dvorsk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atiana Simona</text:p>
          </table:table-cell>
          <table:table-cell office:value-type="string" table:style-name="ce1">
            <text:p>Dem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Danninger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uraľ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Vidiščá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Štrbík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Ondrovič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Humaj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a</text:p>
          </table:table-cell>
          <table:table-cell office:value-type="string" table:style-name="ce1">
            <text:p>Marcine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Valik</text:p>
          </table:table-cell>
          <table:table-cell office:value-type="float" office:value="163" table:style-name="ce2">
            <text:p><text:s text:c="2"/>16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Lacko</text:p>
          </table:table-cell>
          <table:table-cell office:value-type="float" office:value="58" table:style-name="ce2">
            <text:p><text:s text:c="2"/>58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Tanko</text:p>
          </table:table-cell>
          <table:table-cell office:value-type="float" office:value="74" table:style-name="ce2">
            <text:p><text:s text:c="2"/>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Kamenár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Bodiš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Tokár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Tanco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mor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ček</text:p>
          </table:table-cell>
          <table:table-cell office:value-type="float" office:value="65" table:style-name="ce2">
            <text:p><text:s text:c="2"/>6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árius</text:p>
          </table:table-cell>
          <table:table-cell office:value-type="string" table:style-name="ce1">
            <text:p>Hričovský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Bušo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Pukalovič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Štefik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Graus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a</text:p>
          </table:table-cell>
          <table:table-cell office:value-type="string" table:style-name="ce1">
            <text:p>Patakyová</text:p>
          </table:table-cell>
          <table:table-cell office:value-type="float" office:value="28" table:style-name="ce2">
            <text:p><text:s text:c="2"/>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Belovič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kolud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Lehot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Schmid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aruš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Hlavat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ené</text:p>
          </table:table-cell>
          <table:table-cell office:value-type="string" table:style-name="ce1">
            <text:p>Mart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ároly</text:p>
          </table:table-cell>
          <table:table-cell office:value-type="string" table:style-name="ce1">
            <text:p>Less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ogoly</text:p>
          </table:table-cell>
          <table:table-cell office:value-type="float" office:value="232" table:style-name="ce2">
            <text:p><text:s text:c="2"/>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áta</text:p>
          </table:table-cell>
          <table:table-cell office:value-type="string" table:style-name="ce1">
            <text:p>Jank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Bánhegyi</text:p>
          </table:table-cell>
          <table:table-cell office:value-type="float" office:value="125" table:style-name="ce2">
            <text:p><text:s text:c="2"/>1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Fehér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ku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Šink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Dubovicky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Major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któria</text:p>
          </table:table-cell>
          <table:table-cell office:value-type="string" table:style-name="ce1">
            <text:p>Seres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Miš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cint</text:p>
          </table:table-cell>
          <table:table-cell office:value-type="string" table:style-name="ce1">
            <text:p>Kecskeméti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Galko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ianka</text:p>
          </table:table-cell>
          <table:table-cell office:value-type="string" table:style-name="ce1">
            <text:p>Czetőová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irá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eňačková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dvík</text:p>
          </table:table-cell>
          <table:table-cell office:value-type="string" table:style-name="ce1">
            <text:p>Posold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Ochotnický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rnčir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šenko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riana</text:p>
          </table:table-cell>
          <table:table-cell office:value-type="string" table:style-name="ce1">
            <text:p>Trojanovič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Behark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äsia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ál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Magic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4226" table:style-name="ce2">
            <text:p><text:s/>4 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2422" table:style-name="ce2">
            <text:p><text:s/>2 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Čaučík</text:p>
          </table:table-cell>
          <table:table-cell office:value-type="float" office:value="2377" table:style-name="ce2">
            <text:p><text:s/>2 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lapica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uzárová</text:p>
          </table:table-cell>
          <table:table-cell office:value-type="float" office:value="1469" table:style-name="ce2">
            <text:p><text:s/>1 4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áľová</text:p>
          </table:table-cell>
          <table:table-cell office:value-type="float" office:value="2582" table:style-name="ce2">
            <text:p><text:s/>2 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encel</text:p>
          </table:table-cell>
          <table:table-cell office:value-type="float" office:value="339" table:style-name="ce2">
            <text:p><text:s text:c="2"/>3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Jankovičová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Kozák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Tunega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milňák</text:p>
          </table:table-cell>
          <table:table-cell office:value-type="float" office:value="432" table:style-name="ce2">
            <text:p><text:s text:c="2"/>4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šický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3224" table:style-name="ce2">
            <text:p><text:s/>3 2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ulen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ollár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ištof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Mackovičová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ástor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float" office:value="1893" table:style-name="ce2">
            <text:p><text:s/>1 8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Kurilla</text:p>
          </table:table-cell>
          <table:table-cell office:value-type="float" office:value="227" table:style-name="ce2">
            <text:p><text:s text:c="2"/>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Goriščák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Csady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Csicsai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float" office:value="1793" table:style-name="ce2">
            <text:p><text:s/>1 7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float" office:value="588" table:style-name="ce2">
            <text:p><text:s text:c="2"/>5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Halaš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Tóth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Ágnes</text:p>
          </table:table-cell>
          <table:table-cell office:value-type="string" table:style-name="ce1">
            <text:p>Héder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Šarközi</text:p>
          </table:table-cell>
          <table:table-cell office:value-type="float" office:value="128" table:style-name="ce2">
            <text:p><text:s text:c="2"/>1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Csízi</text:p>
          </table:table-cell>
          <table:table-cell office:value-type="float" office:value="84" table:style-name="ce2">
            <text:p><text:s text:c="2"/>8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brahim</text:p>
          </table:table-cell>
          <table:table-cell office:value-type="string" table:style-name="ce1">
            <text:p>Maiga</text:p>
          </table:table-cell>
          <table:table-cell office:value-type="float" office:value="182" table:style-name="ce2">
            <text:p><text:s text:c="2"/>1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Hančin</text:p>
          </table:table-cell>
          <table:table-cell office:value-type="float" office:value="41" table:style-name="ce2">
            <text:p><text:s text:c="2"/>4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tília</text:p>
          </table:table-cell>
          <table:table-cell office:value-type="string" table:style-name="ce1">
            <text:p>Hamacková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ečany</text:p>
          </table:table-cell>
          <table:table-cell office:value-type="float" office:value="30" table:style-name="ce2">
            <text:p><text:s text:c="2"/>3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aliaš</text:p>
          </table:table-cell>
          <table:table-cell office:value-type="float" office:value="55" table:style-name="ce2">
            <text:p><text:s text:c="2"/>5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Adamec</text:p>
          </table:table-cell>
          <table:table-cell office:value-type="float" office:value="26" table:style-name="ce2">
            <text:p><text:s text:c="2"/>2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ikolaj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Šabí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ánis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Líška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Lachkovič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romír</text:p>
          </table:table-cell>
          <table:table-cell office:value-type="string" table:style-name="ce1">
            <text:p>Okš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ima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ezei</text:p>
          </table:table-cell>
          <table:table-cell office:value-type="float" office:value="2" table:style-name="ce2">
            <text:p><text:s text:c="2"/>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Cibuly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Justus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Bukove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Csáky</text:p>
          </table:table-cell>
          <table:table-cell office:value-type="float" office:value="3983" table:style-name="ce2">
            <text:p><text:s/>3 9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880" table:style-name="ce2">
            <text:p><text:s/>2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Ákos</text:p>
          </table:table-cell>
          <table:table-cell office:value-type="string" table:style-name="ce1">
            <text:p>Horony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lázs</text:p>
          </table:table-cell>
          <table:table-cell office:value-type="string" table:style-name="ce1">
            <text:p>Tárno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02" table:style-name="ce2">
            <text:p><text:s text:c="2"/>2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Nagy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float" office:value="1645" table:style-name="ce2">
            <text:p><text:s/>1 6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uďár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Környi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ce Endre</text:p>
          </table:table-cell>
          <table:table-cell office:value-type="string" table:style-name="ce1">
            <text:p>Hajdók</text:p>
          </table:table-cell>
          <table:table-cell office:value-type="float" office:value="625" table:style-name="ce2">
            <text:p><text:s text:c="2"/>6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Várady</text:p>
          </table:table-cell>
          <table:table-cell office:value-type="float" office:value="953" table:style-name="ce2">
            <text:p><text:s text:c="2"/>95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illa</text:p>
          </table:table-cell>
          <table:table-cell office:value-type="string" table:style-name="ce1">
            <text:p>Bartalos Szerencsés</text:p>
          </table:table-cell>
          <table:table-cell office:value-type="float" office:value="40" table:style-name="ce2">
            <text:p><text:s text:c="2"/>4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Adam</text:p>
          </table:table-cell>
          <table:table-cell office:value-type="float" office:value="158" table:style-name="ce2">
            <text:p><text:s text:c="2"/>1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16" table:style-name="ce2">
            <text:p><text:s text:c="2"/>1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Valock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Špuntová</text:p>
          </table:table-cell>
          <table:table-cell office:value-type="float" office:value="112" table:style-name="ce2">
            <text:p><text:s text:c="2"/>1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Bíró</text:p>
          </table:table-cell>
          <table:table-cell office:value-type="float" office:value="47" table:style-name="ce2">
            <text:p><text:s text:c="2"/>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skupič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Irsák</text:p>
          </table:table-cell>
          <table:table-cell office:value-type="float" office:value="7" table:style-name="ce2">
            <text:p><text:s text:c="2"/>7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Fab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Ďurčík</text:p>
          </table:table-cell>
          <table:table-cell office:value-type="float" office:value="93" table:style-name="ce2">
            <text:p><text:s text:c="2"/>9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arbora</text:p>
          </table:table-cell>
          <table:table-cell office:value-type="string" table:style-name="ce1">
            <text:p>Bugá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ehlár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Melicherčí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sadullah</text:p>
          </table:table-cell>
          <table:table-cell office:value-type="string" table:style-name="ce1">
            <text:p>Akbari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396" table:style-name="ce2">
            <text:p><text:s text:c="2"/>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lal</text:p>
          </table:table-cell>
          <table:table-cell office:value-type="string" table:style-name="ce1">
            <text:p>Suleiman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Červeňák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Kohanová</text:p>
          </table:table-cell>
          <table:table-cell office:value-type="float" office:value="223" table:style-name="ce2">
            <text:p><text:s text:c="2"/>2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ákozdy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tian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ágr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Ondria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Jánošík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did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uš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Parziale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Adamová</text:p>
          </table:table-cell>
          <table:table-cell office:value-type="float" office:value="60" table:style-name="ce2">
            <text:p><text:s text:c="2"/>60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Močulenko</text:p>
          </table:table-cell>
          <table:table-cell office:value-type="float" office:value="50" table:style-name="ce2">
            <text:p><text:s text:c="2"/>5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metí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Nemec</text:p>
          </table:table-cell>
          <table:table-cell office:value-type="float" office:value="5" table:style-name="ce2">
            <text:p><text:s text:c="2"/>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Longauerov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ristáč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Berkes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Letko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nza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Kliment</text:p>
          </table:table-cell>
          <table:table-cell office:value-type="float" office:value="12" table:style-name="ce2">
            <text:p><text:s text:c="2"/>1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ilár</text:p>
          </table:table-cell>
          <table:table-cell office:value-type="string" table:style-name="ce1">
            <text:p>Lakatošovie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ť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trkáč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3657" table:style-name="ce2">
            <text:p><text:s/>3 6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Baránik</text:p>
          </table:table-cell>
          <table:table-cell office:value-type="float" office:value="1523" table:style-name="ce2">
            <text:p><text:s/>1 5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Ďuriš Nicholsonová</text:p>
          </table:table-cell>
          <table:table-cell office:value-type="float" office:value="5886" table:style-name="ce2">
            <text:p><text:s/>5 8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Blahová</text:p>
          </table:table-cell>
          <table:table-cell office:value-type="float" office:value="1234" table:style-name="ce2">
            <text:p><text:s/>1 2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720" table:style-name="ce2">
            <text:p><text:s text:c="2"/>7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udolf</text:p>
          </table:table-cell>
          <table:table-cell office:value-type="float" office:value="174" table:style-name="ce2">
            <text:p><text:s text:c="2"/>17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Ides</text:p>
          </table:table-cell>
          <table:table-cell office:value-type="float" office:value="34" table:style-name="ce2">
            <text:p><text:s text:c="2"/>3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Jakubčová</text:p>
          </table:table-cell>
          <table:table-cell office:value-type="float" office:value="255" table:style-name="ce2">
            <text:p><text:s text:c="2"/>2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ozubík</text:p>
          </table:table-cell>
          <table:table-cell office:value-type="float" office:value="255" table:style-name="ce2">
            <text:p><text:s text:c="2"/>2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21" table:style-name="ce2">
            <text:p><text:s text:c="2"/>3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ukviar</text:p>
          </table:table-cell>
          <table:table-cell office:value-type="float" office:value="82" table:style-name="ce2">
            <text:p><text:s text:c="2"/>8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Lopatková</text:p>
          </table:table-cell>
          <table:table-cell office:value-type="float" office:value="108" table:style-name="ce2">
            <text:p><text:s text:c="2"/>1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rieložný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Popovič</text:p>
          </table:table-cell>
          <table:table-cell office:value-type="float" office:value="271" table:style-name="ce2">
            <text:p><text:s text:c="2"/>2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Ruhig</text:p>
          </table:table-cell>
          <table:table-cell office:value-type="float" office:value="36" table:style-name="ce2">
            <text:p><text:s text:c="2"/>3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Šedivý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úkel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škár</text:p>
          </table:table-cell>
          <table:table-cell office:value-type="float" office:value="149" table:style-name="ce2">
            <text:p><text:s text:c="2"/>1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na</text:p>
          </table:table-cell>
          <table:table-cell office:value-type="string" table:style-name="ce1">
            <text:p>Jablonovská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Grimm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Moravčík</text:p>
          </table:table-cell>
          <table:table-cell office:value-type="float" office:value="49" table:style-name="ce2">
            <text:p><text:s text:c="2"/>4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Gajdo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Kúdelk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Samko</text:p>
          </table:table-cell>
          <table:table-cell office:value-type="float" office:value="58" table:style-name="ce2">
            <text:p><text:s text:c="2"/>5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Mirga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Ščuka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álint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Zaťko</text:p>
          </table:table-cell>
          <table:table-cell office:value-type="float" office:value="34" table:style-name="ce2">
            <text:p><text:s text:c="2"/>3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lucháň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Čonka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ílek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Berczy</text:p>
          </table:table-cell>
          <table:table-cell office:value-type="float" office:value="0" table:style-name="ce2">
            <text:p><text:s text:c="2"/>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áž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Záborská</text:p>
          </table:table-cell>
          <table:table-cell office:value-type="float" office:value="1945" table:style-name="ce2">
            <text:p><text:s/>1 9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2551" table:style-name="ce2">
            <text:p><text:s/>2 5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79" table:style-name="ce2">
            <text:p><text:s text:c="2"/>7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Ronec</text:p>
          </table:table-cell>
          <table:table-cell office:value-type="float" office:value="298" table:style-name="ce2">
            <text:p><text:s text:c="2"/>29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roz</text:p>
          </table:table-cell>
          <table:table-cell office:value-type="float" office:value="357" table:style-name="ce2">
            <text:p><text:s text:c="2"/>3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obr</text:p>
          </table:table-cell>
          <table:table-cell office:value-type="float" office:value="94" table:style-name="ce2">
            <text:p><text:s text:c="2"/>94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Baranová Maliňáková</text:p>
          </table:table-cell>
          <table:table-cell office:value-type="float" office:value="92" table:style-name="ce2">
            <text:p><text:s text:c="2"/>9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float" office:value="431" table:style-name="ce2">
            <text:p><text:s text:c="2"/>4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aník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Harvanová</text:p>
          </table:table-cell>
          <table:table-cell office:value-type="float" office:value="115" table:style-name="ce2">
            <text:p><text:s text:c="2"/>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ukáč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mečka</text:p>
          </table:table-cell>
          <table:table-cell office:value-type="float" office:value="7748" table:style-name="ce2">
            <text:p><text:s/>7 7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ilčík</text:p>
          </table:table-cell>
          <table:table-cell office:value-type="float" office:value="2557" table:style-name="ce2">
            <text:p><text:s/>2 5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float" office:value="2244" table:style-name="ce2">
            <text:p><text:s/>2 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ora</text:p>
          </table:table-cell>
          <table:table-cell office:value-type="string" table:style-name="ce1">
            <text:p>Jaurová</text:p>
          </table:table-cell>
          <table:table-cell office:value-type="float" office:value="1607" table:style-name="ce2">
            <text:p><text:s/>1 6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Macko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243" table:style-name="ce2">
            <text:p><text:s/>2 2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51" table:style-name="ce2">
            <text:p><text:s/>2 3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Prostredník</text:p>
          </table:table-cell>
          <table:table-cell office:value-type="float" office:value="909" table:style-name="ce2">
            <text:p><text:s text:c="2"/>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Dentic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342" table:style-name="ce2">
            <text:p><text:s/>1 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Mesarošová</text:p>
          </table:table-cell>
          <table:table-cell office:value-type="float" office:value="1067" table:style-name="ce2">
            <text:p><text:s/>1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Liptaj</text:p>
          </table:table-cell>
          <table:table-cell office:value-type="float" office:value="746" table:style-name="ce2">
            <text:p><text:s text:c="2"/>7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ominik</text:p>
          </table:table-cell>
          <table:table-cell office:value-type="string" table:style-name="ce1">
            <text:p>Hatiar</text:p>
          </table:table-cell>
          <table:table-cell office:value-type="float" office:value="883" table:style-name="ce2">
            <text:p><text:s text:c="2"/>8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2574" table:style-name="ce2">
            <text:p><text:s/>2 5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ravčík</text:p>
          </table:table-cell>
          <table:table-cell office:value-type="float" office:value="947" table:style-name="ce2">
            <text:p><text:s text:c="2"/>9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ela</text:p>
          </table:table-cell>
          <table:table-cell office:value-type="string" table:style-name="ce1">
            <text:p>Tvrdoňová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Gašper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Vaško Sabol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Vároš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Katuščá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atuše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chalič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ezek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Krištín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ačmá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Horn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ríb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omeček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tvoň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Harabin</text:p>
          </table:table-cell>
          <table:table-cell office:value-type="float" office:value="376" table:style-name="ce2">
            <text:p><text:s text:c="2"/>3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Znášik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ieta</text:p>
          </table:table-cell>
          <table:table-cell office:value-type="string" table:style-name="ce1">
            <text:p>Oken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Rác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Rusznyák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rgej</text:p>
          </table:table-cell>
          <table:table-cell office:value-type="string" table:style-name="ce1">
            <text:p>Kozlík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ec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rnec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iľa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Marguš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Gmitter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number-rows-repeated="1045780" table:style-name="ro2">
          <table:table-cell table:number-columns-repeated="16384"/>
        </table:table-row>
        <table:named-expressions>
          <table:named-range table:name="ExternéÚdaje_1" table:cell-range-address="EP_2019_EN_tab07b.$A$5:EP_2019_EN_tab07b.$I$2796" table:base-cell-address="EP_2019_EN_tab07b.$A$1"/>
        </table:named-expressions>
      </table:table>
      <table:database-ranges>
        <table:database-range table:target-range-address="EP_2019_EN_tab07b.A5:EP_2019_EN_tab07b.I279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5-26T11:05:49Z</meta:creation-date>
    <dc:date>2019-05-26T11:05:52Z</dc:date>
  </office:meta>
</office:document-meta>
</file>