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_2019_SK_tab02x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">
            <text:p>Súhrnné výsledky hlasovania za mestá, mestské časti a obc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Názov</text:p>
          </table:table-cell>
          <table:table-cell office:value-type="string" table:style-name="ce5">
            <text:p>Počet okrskov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vydaných obálok</text:p>
          </table:table-cell>
          <table:table-cell office:value-type="string" table:style-name="ce5">
            <text:p>Účasť voličov</text:p>
            <text:p>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Podiel odovzdaných obálok v %</text:p>
          </table:table-cell>
          <table:table-cell office:value-type="string" table:style-name="ce5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mestá a mestské časti</text:p>
          </table:table-cell>
          <table:table-cell office:value-type="float" office:value="2608" table:style-name="ce2">
            <text:p><text:s/>2 608</text:p>
          </table:table-cell>
          <table:table-cell office:value-type="float" office:value="2405714" table:style-name="ce2">
            <text:p>2 405 714</text:p>
          </table:table-cell>
          <table:table-cell office:value-type="float" office:value="590021" table:style-name="ce2">
            <text:p><text:s/>590 021</text:p>
          </table:table-cell>
          <table:table-cell office:value-type="float" office:value="24.52" table:style-name="ce3">
            <text:p>24.52</text:p>
          </table:table-cell>
          <table:table-cell office:value-type="float" office:value="589413" table:style-name="ce2">
            <text:p><text:s/>589 413</text:p>
          </table:table-cell>
          <table:table-cell office:value-type="float" office:value="99.89" table:style-name="ce3">
            <text:p>99.89</text:p>
          </table:table-cell>
          <table:table-cell office:value-type="float" office:value="578217" table:style-name="ce2">
            <text:p><text:s/>578 217</text:p>
          </table:table-cell>
          <table:table-cell office:value-type="float" office:value="98.1" table:style-name="ce3">
            <text:p>98.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bce</text:p>
          </table:table-cell>
          <table:table-cell office:value-type="float" office:value="3343" table:style-name="ce2">
            <text:p><text:s/>3 343</text:p>
          </table:table-cell>
          <table:table-cell office:value-type="float" office:value="2024087" table:style-name="ce2">
            <text:p>2 024 087</text:p>
          </table:table-cell>
          <table:table-cell office:value-type="float" office:value="417377" table:style-name="ce2">
            <text:p><text:s/>417 377</text:p>
          </table:table-cell>
          <table:table-cell office:value-type="float" office:value="20.62" table:style-name="ce3">
            <text:p>20.62</text:p>
          </table:table-cell>
          <table:table-cell office:value-type="float" office:value="416938" table:style-name="ce2">
            <text:p><text:s/>416 938</text:p>
          </table:table-cell>
          <table:table-cell office:value-type="float" office:value="99.89" table:style-name="ce3">
            <text:p>99.89</text:p>
          </table:table-cell>
          <table:table-cell office:value-type="float" office:value="407463" table:style-name="ce2">
            <text:p><text:s/>407 463</text:p>
          </table:table-cell>
          <table:table-cell office:value-type="float" office:value="97.72" table:style-name="ce3">
            <text:p>97.72</text:p>
          </table:table-cell>
          <table:table-cell table:number-columns-repeated="16375"/>
        </table:table-row>
        <table:table-row table:number-rows-repeated="1048570" table:style-name="ro2">
          <table:table-cell table:number-columns-repeated="16384"/>
        </table:table-row>
        <table:named-expressions>
          <table:named-range table:name="ExternéÚdaje_1" table:cell-range-address="EP_2019_SK_tab02x.$A$5:EP_2019_SK_tab02x.$I$6" table:base-cell-address="EP_2019_SK_tab02x.$A$1"/>
        </table:named-expressions>
      </table:table>
      <table:database-ranges>
        <table:database-range table:target-range-address="EP_2019_SK_tab02x.A5:EP_2019_SK_tab02x.I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5-26T11:00:32Z</meta:creation-date>
    <dc:date>2019-05-26T11:00:33Z</dc:date>
  </office:meta>
</office:document-meta>
</file>