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11.5358333333333cm" style:use-optimal-column-width="true"/>
    </style:style>
    <style:style style:name="co3" style:family="table-column">
      <style:table-column-properties fo:break-before="auto" style:column-width="6.720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SK_tab0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2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3">
            <text:p>Zoznam kandidujúcich politických subjektov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Číslo politického subjektu</text:p>
          </table:table-cell>
          <table:table-cell office:value-type="string" table:style-name="ce4">
            <text:p>Názov politického subjektu</text:p>
          </table:table-cell>
          <table:table-cell office:value-type="string" table:style-name="ce4">
            <text:p>Oficiálna skratka politického subjektu</text:p>
          </table:table-cell>
          <table:table-cell office:value-type="string" table:style-name="ce4">
            <text:p>Počet kandidátov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-SD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string" table:style-name="ce1">
            <text:p>KDŽP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string" table:style-name="ce1">
            <text:p>ĽS Naše Slovensko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string" table:style-name="ce1">
            <text:p>KAH</text:p>
          </table:table-cell>
          <table:table-cell office:value-type="float" office:value="1" table:style-name="ce2">
            <text:p><text:s text:c="2"/>1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string" table:style-name="ce1">
            <text:p>SME RODINA - Boris Kollár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2">
            <text:p><text:s text:c="2"/>6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string" table:style-name="ce1">
            <text:p>SP</text:p>
          </table:table-cell>
          <table:table-cell office:value-type="float" office:value="7" table:style-name="ce2">
            <text:p><text:s text:c="2"/>7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string" table:style-name="ce1">
            <text:p>STS</text:p>
          </table:table-cell>
          <table:table-cell office:value-type="float" office:value="9" table:style-name="ce2">
            <text:p><text:s text:c="2"/>9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string" table:style-name="ce1">
            <text:p>MKDA-MKDSZ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string" table:style-name="ce1">
            <text:p>DOPRAVA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1">
            <text:p>KDH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string" table:style-name="ce1">
            <text:p>SZS</text:p>
          </table:table-cell>
          <table:table-cell office:value-type="float" office:value="5" table:style-name="ce2">
            <text:p><text:s text:c="2"/>5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string" table:style-name="ce1">
            <text:p>PD</text:p>
          </table:table-cell>
          <table:table-cell office:value-type="float" office:value="4" table:style-name="ce2">
            <text:p><text:s text:c="2"/>4</text:p>
          </table:table-cell>
          <table:table-cell table:number-columns-repeated="16380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table:number-columns-repeated="16380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string" table:style-name="ce1">
            <text:p>SKS</text:p>
          </table:table-cell>
          <table:table-cell office:value-type="float" office:value="3" table:style-name="ce2">
            <text:p><text:s text:c="2"/>3</text:p>
          </table:table-cell>
          <table:table-cell table:number-columns-repeated="16380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string" table:style-name="ce1">
            <text:p>SNJ-sv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80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string" table:style-name="ce1">
            <text:p>SMK-MKP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string" table:style-name="ce1">
            <text:p>DOMA DOBRE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string" table:style-name="ce1">
            <text:p>Koalícia KSS, VZDOR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string" table:style-name="ce1">
            <text:p>EDS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string" table:style-name="ce1">
            <text:p>NAJ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80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string" table:style-name="ce1">
            <text:p>Koalícia PS a SPOLU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string" table:style-name="ce1">
            <text:p>DS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string" table:style-name="ce1">
            <text:p>NÁRODNÁ KOALÍCIA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ExternéÚdaje_1" table:cell-range-address="EP_2019_SK_tab0a.$A$5:EP_2019_SK_tab0a.$D$35" table:base-cell-address="EP_2019_SK_tab0a.$A$1"/>
        </table:named-expressions>
      </table:table>
      <table:database-ranges>
        <table:database-range table:target-range-address="EP_2019_SK_tab0a.A5:EP_2019_SK_tab0a.D3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5-26T11:00:18Z</meta:creation-date>
    <dc:date>2019-05-26T11:00:20Z</dc:date>
  </office:meta>
</office:document-meta>
</file>