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ummary Results for S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Overall Share of Votes in %</text:p>
          </table:table-cell>
          <table:table-cell table:number-columns-repeated="16374"/>
        </table:table-row>
        <table:table-row table:style-name="ro2">
          <table:table-cell office:value-type="float" office:value="5930" table:style-name="ce2">
            <text:p><text:s/>5 930</text:p>
          </table:table-cell>
          <table:table-cell office:value-type="float" office:value="5930" table:style-name="ce2">
            <text:p><text:s/>5 930</text:p>
          </table:table-cell>
          <table:table-cell office:value-type="float" office:value="100" table:style-name="ce3">
            <text:p>100.00</text:p>
          </table:table-cell>
          <table:table-cell office:value-type="float" office:value="4377093" table:style-name="ce2">
            <text:p>4 377 093</text:p>
          </table:table-cell>
          <table:table-cell office:value-type="float" office:value="1505176" table:style-name="ce2">
            <text:p>1 505 176</text:p>
          </table:table-cell>
          <table:table-cell office:value-type="float" office:value="34.380000000000003" table:style-name="ce3">
            <text:p>34.38</text:p>
          </table:table-cell>
          <table:table-cell office:value-type="float" office:value="1503639" table:style-name="ce2">
            <text:p>1 503 639</text:p>
          </table:table-cell>
          <table:table-cell office:value-type="float" office:value="99.89" table:style-name="ce3">
            <text:p>99.89</text:p>
          </table:table-cell>
          <table:table-cell office:value-type="float" office:value="1476968" table:style-name="ce2">
            <text:p>1 476 968</text:p>
          </table:table-cell>
          <table:table-cell office:value-type="float" office:value="98.12" table:style-name="ce3">
            <text:p>98.12</text:p>
          </table:table-cell>
          <table:table-cell table:number-columns-repeated="16374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EP2024_EN_tab01.$A$4:EP2024_EN_tab01.$J$4" table:base-cell-address="EP2024_EN_tab01.$A$1"/>
        </table:named-expressions>
      </table:table>
      <table:database-ranges>
        <table:database-range table:target-range-address="EP2024_EN_tab01.A4:EP2024_EN_tab01.J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07Z</meta:creation-date>
    <dc:date>2024-06-09T08:54:08Z</dc:date>
  </office:meta>
</office:document-meta>
</file>