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Electoral Districts –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100" table:style-name="ce3">
            <text:p>100.00</text:p>
          </table:table-cell>
          <table:table-cell office:value-type="float" office:value="382749" table:style-name="ce2">
            <text:p><text:s/>382 749</text:p>
          </table:table-cell>
          <table:table-cell office:value-type="float" office:value="178532" table:style-name="ce2">
            <text:p><text:s/>178 532</text:p>
          </table:table-cell>
          <table:table-cell office:value-type="float" office:value="46.64" table:style-name="ce3">
            <text:p>46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00" table:style-name="ce3">
            <text:p>100.00</text:p>
          </table:table-cell>
          <table:table-cell office:value-type="float" office:value="63129" table:style-name="ce2">
            <text:p><text:s/>63 129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35.46" table:style-name="ce3">
            <text:p>3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026" table:style-name="ce2">
            <text:p><text:s/>55 026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42.55" table:style-name="ce3">
            <text:p>4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8897" table:style-name="ce2">
            <text:p><text:s/>78 897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42.96" table:style-name="ce3">
            <text:p>4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83" table:style-name="ce2">
            <text:p><text:s/>104 583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8.6" table:style-name="ce3">
            <text:p>2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437" table:style-name="ce2">
            <text:p><text:s/>78 437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30.29" table:style-name="ce3">
            <text:p>30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80" table:style-name="ce2">
            <text:p><text:s/>51 880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38.869999999999997" table:style-name="ce3">
            <text:p>3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88403" table:style-name="ce2">
            <text:p><text:s/>88 403</text:p>
          </table:table-cell>
          <table:table-cell office:value-type="float" office:value="27959" table:style-name="ce2">
            <text:p><text:s/>27 959</text:p>
          </table:table-cell>
          <table:table-cell office:value-type="float" office:value="31.62" table:style-name="ce3">
            <text:p>3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42581" table:style-name="ce2">
            <text:p><text:s/>142 581</text:p>
          </table:table-cell>
          <table:table-cell office:value-type="float" office:value="54047" table:style-name="ce2">
            <text:p><text:s/>54 047</text:p>
          </table:table-cell>
          <table:table-cell office:value-type="float" office:value="37.9" table:style-name="ce3">
            <text:p>37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9157" table:style-name="ce2">
            <text:p><text:s/>29 157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37.090000000000003" table:style-name="ce3">
            <text:p>3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2007" table:style-name="ce2">
            <text:p><text:s/>72 007</text:p>
          </table:table-cell>
          <table:table-cell office:value-type="float" office:value="26772" table:style-name="ce2">
            <text:p><text:s/>26 772</text:p>
          </table:table-cell>
          <table:table-cell office:value-type="float" office:value="37.17" table:style-name="ce3">
            <text:p>3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928" table:style-name="ce2">
            <text:p><text:s/>85 928</text:p>
          </table:table-cell>
          <table:table-cell office:value-type="float" office:value="32790" table:style-name="ce2">
            <text:p><text:s/>32 790</text:p>
          </table:table-cell>
          <table:table-cell office:value-type="float" office:value="38.15" table:style-name="ce3">
            <text:p>38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44603" table:style-name="ce2">
            <text:p><text:s/>144 603</text:p>
          </table:table-cell>
          <table:table-cell office:value-type="float" office:value="52954" table:style-name="ce2">
            <text:p><text:s/>52 954</text:p>
          </table:table-cell>
          <table:table-cell office:value-type="float" office:value="36.619999999999997" table:style-name="ce3">
            <text:p>36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40001" table:style-name="ce2">
            <text:p><text:s/>140 001</text:p>
          </table:table-cell>
          <table:table-cell office:value-type="float" office:value="55211" table:style-name="ce2">
            <text:p><text:s/>55 211</text:p>
          </table:table-cell>
          <table:table-cell office:value-type="float" office:value="39.43" table:style-name="ce3">
            <text:p>39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353" table:style-name="ce2">
            <text:p><text:s/>82 353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6.45" table:style-name="ce3">
            <text:p>26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265" table:style-name="ce2">
            <text:p><text:s/>90 265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30.61" table:style-name="ce3">
            <text:p>3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00" table:style-name="ce3">
            <text:p>100.00</text:p>
          </table:table-cell>
          <table:table-cell office:value-type="float" office:value="169219" table:style-name="ce2">
            <text:p><text:s/>169 219</text:p>
          </table:table-cell>
          <table:table-cell office:value-type="float" office:value="60825" table:style-name="ce2">
            <text:p><text:s/>60 825</text:p>
          </table:table-cell>
          <table:table-cell office:value-type="float" office:value="35.94" table:style-name="ce3">
            <text:p>35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907" table:style-name="ce2">
            <text:p><text:s/>112 907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1.19" table:style-name="ce3">
            <text:p>3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478" table:style-name="ce2">
            <text:p><text:s/>41 478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28.4" table:style-name="ce3">
            <text:p>28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161" table:style-name="ce2">
            <text:p><text:s/>58 161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35.58" table:style-name="ce3">
            <text:p>35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878" table:style-name="ce2">
            <text:p><text:s/>71 878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31.42" table:style-name="ce3">
            <text:p>3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10" table:style-name="ce2">
            <text:p><text:s/>31 010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37.36" table:style-name="ce3">
            <text:p>3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60228" table:style-name="ce2">
            <text:p><text:s/>60 228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38.14" table:style-name="ce3">
            <text:p>3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801" table:style-name="ce2">
            <text:p><text:s/>89 801</text:p>
          </table:table-cell>
          <table:table-cell office:value-type="float" office:value="34763" table:style-name="ce2">
            <text:p><text:s/>34 763</text:p>
          </table:table-cell>
          <table:table-cell office:value-type="float" office:value="38.71" table:style-name="ce3">
            <text:p>3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5910" table:style-name="ce2">
            <text:p><text:s/>75 910</text:p>
          </table:table-cell>
          <table:table-cell office:value-type="float" office:value="23369" table:style-name="ce2">
            <text:p><text:s/>23 369</text:p>
          </table:table-cell>
          <table:table-cell office:value-type="float" office:value="30.78" table:style-name="ce3">
            <text:p>3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635" table:style-name="ce2">
            <text:p><text:s/>46 635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36.729999999999997" table:style-name="ce3">
            <text:p>36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00" table:style-name="ce3">
            <text:p>100.00</text:p>
          </table:table-cell>
          <table:table-cell office:value-type="float" office:value="181518" table:style-name="ce2">
            <text:p><text:s/>181 518</text:p>
          </table:table-cell>
          <table:table-cell office:value-type="float" office:value="71365" table:style-name="ce2">
            <text:p><text:s/>71 365</text:p>
          </table:table-cell>
          <table:table-cell office:value-type="float" office:value="39.31" table:style-name="ce3">
            <text:p>3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803" table:style-name="ce2">
            <text:p><text:s/>87 803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9.869999999999997" table:style-name="ce3">
            <text:p>3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8434" table:style-name="ce2">
            <text:p><text:s/>48 434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31.75" table:style-name="ce3">
            <text:p>3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3055" table:style-name="ce2">
            <text:p><text:s/>73 055</text:p>
          </table:table-cell>
          <table:table-cell office:value-type="float" office:value="19982" table:style-name="ce2">
            <text:p><text:s/>19 982</text:p>
          </table:table-cell>
          <table:table-cell office:value-type="float" office:value="27.35" table:style-name="ce3">
            <text:p>2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2352" table:style-name="ce2">
            <text:p><text:s/>92 352</text:p>
          </table:table-cell>
          <table:table-cell office:value-type="float" office:value="22643" table:style-name="ce2">
            <text:p><text:s/>22 643</text:p>
          </table:table-cell>
          <table:table-cell office:value-type="float" office:value="24.51" table:style-name="ce3">
            <text:p>2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731" table:style-name="ce2">
            <text:p><text:s/>33 731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27.41" table:style-name="ce3">
            <text:p>2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97520" table:style-name="ce2">
            <text:p><text:s/>97 520</text:p>
          </table:table-cell>
          <table:table-cell office:value-type="float" office:value="35709" table:style-name="ce2">
            <text:p><text:s/>35 709</text:p>
          </table:table-cell>
          <table:table-cell office:value-type="float" office:value="36.61" table:style-name="ce3">
            <text:p>3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70403" table:style-name="ce2">
            <text:p><text:s/>70 403</text:p>
          </table:table-cell>
          <table:table-cell office:value-type="float" office:value="25414" table:style-name="ce2">
            <text:p><text:s/>25 414</text:p>
          </table:table-cell>
          <table:table-cell office:value-type="float" office:value="36.090000000000003" table:style-name="ce3">
            <text:p>3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875" table:style-name="ce2">
            <text:p><text:s/>59 875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32.200000000000003" table:style-name="ce3">
            <text:p>3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5652" table:style-name="ce2">
            <text:p><text:s/>85 652</text:p>
          </table:table-cell>
          <table:table-cell office:value-type="float" office:value="25155" table:style-name="ce2">
            <text:p><text:s/>25 155</text:p>
          </table:table-cell>
          <table:table-cell office:value-type="float" office:value="29.36" table:style-name="ce3">
            <text:p>2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4078" table:style-name="ce2">
            <text:p><text:s/>54 078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25.12" table:style-name="ce3">
            <text:p>2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00" table:style-name="ce3">
            <text:p>100.00</text:p>
          </table:table-cell>
          <table:table-cell office:value-type="float" office:value="108209" table:style-name="ce2">
            <text:p><text:s/>108 209</text:p>
          </table:table-cell>
          <table:table-cell office:value-type="float" office:value="35680" table:style-name="ce2">
            <text:p><text:s/>35 680</text:p>
          </table:table-cell>
          <table:table-cell office:value-type="float" office:value="32.97" table:style-name="ce3">
            <text:p>3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0" table:style-name="ce3">
            <text:p>100.00</text:p>
          </table:table-cell>
          <table:table-cell office:value-type="float" office:value="179171" table:style-name="ce2">
            <text:p><text:s/>179 171</text:p>
          </table:table-cell>
          <table:table-cell office:value-type="float" office:value="58180" table:style-name="ce2">
            <text:p><text:s/>58 180</text:p>
          </table:table-cell>
          <table:table-cell office:value-type="float" office:value="32.47" table:style-name="ce3">
            <text:p>3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244" table:style-name="ce2">
            <text:p><text:s/>40 244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28.16" table:style-name="ce3">
            <text:p>2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860" table:style-name="ce2">
            <text:p><text:s/>15 860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33.630000000000003" table:style-name="ce3">
            <text:p>3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374" table:style-name="ce2">
            <text:p><text:s/>25 374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31.78" table:style-name="ce3">
            <text:p>31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150" table:style-name="ce2">
            <text:p><text:s/>61 150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26.88" table:style-name="ce3">
            <text:p>2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0" table:style-name="ce3">
            <text:p>100.00</text:p>
          </table:table-cell>
          <table:table-cell office:value-type="float" office:value="185314" table:style-name="ce2">
            <text:p><text:s/>185 314</text:p>
          </table:table-cell>
          <table:table-cell office:value-type="float" office:value="63084" table:style-name="ce2">
            <text:p><text:s/>63 084</text:p>
          </table:table-cell>
          <table:table-cell office:value-type="float" office:value="34.04" table:style-name="ce3">
            <text:p>3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1033" table:style-name="ce2">
            <text:p><text:s/>101 033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6.84" table:style-name="ce3">
            <text:p>2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3346" table:style-name="ce2">
            <text:p><text:s/>103 346</text:p>
          </table:table-cell>
          <table:table-cell office:value-type="float" office:value="27132" table:style-name="ce2">
            <text:p><text:s/>27 132</text:p>
          </table:table-cell>
          <table:table-cell office:value-type="float" office:value="26.25" table:style-name="ce3">
            <text:p>2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885" table:style-name="ce2">
            <text:p><text:s/>46 885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24.31" table:style-name="ce3">
            <text:p>2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00" table:style-name="ce3">
            <text:p>100.00</text:p>
          </table:table-cell>
          <table:table-cell office:value-type="float" office:value="98146" table:style-name="ce2">
            <text:p><text:s/>98 146</text:p>
          </table:table-cell>
          <table:table-cell office:value-type="float" office:value="26780" table:style-name="ce2">
            <text:p><text:s/>26 780</text:p>
          </table:table-cell>
          <table:table-cell office:value-type="float" office:value="27.28" table:style-name="ce3">
            <text:p>2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714" table:style-name="ce2">
            <text:p><text:s/>80 714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23.35" table:style-name="ce3">
            <text:p>23.35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EP2024_EN_tab02ab.$A$4:EP2024_EN_tab02ab.$J$52" table:base-cell-address="EP2024_EN_tab02ab.$A$1"/>
        </table:named-expressions>
      </table:table>
      <table:database-ranges>
        <table:database-range table:target-range-address="EP2024_EN_tab02ab.A4:EP2024_EN_tab02ab.J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16Z</meta:creation-date>
    <dc:date>2024-06-09T08:54:17Z</dc:date>
  </office:meta>
</office:document-meta>
</file>