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Cities, City Districts and Communes – Registered Electors and Turnou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197" table:style-name="ce2">
            <text:p>2 316 197</text:p>
          </table:table-cell>
          <table:table-cell office:value-type="float" office:value="846684" table:style-name="ce2">
            <text:p><text:s/>846 684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100" table:style-name="ce3">
            <text:p>100.00</text:p>
          </table:table-cell>
          <table:table-cell office:value-type="float" office:value="2060896" table:style-name="ce2">
            <text:p>2 060 896</text:p>
          </table:table-cell>
          <table:table-cell office:value-type="float" office:value="658492" table:style-name="ce2">
            <text:p><text:s/>658 492</text:p>
          </table:table-cell>
          <table:table-cell office:value-type="float" office:value="31.95" table:style-name="ce3">
            <text:p>31.95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2024_EN_tab02ax.$A$4:EP2024_EN_tab02ax.$G$5" table:base-cell-address="EP2024_EN_tab02ax.$A$1"/>
        </table:named-expressions>
      </table:table>
      <table:database-ranges>
        <table:database-range table:target-range-address="EP2024_EN_tab02ax.A4:EP2024_EN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0Z</meta:creation-date>
    <dc:date>2024-06-09T08:54:21Z</dc:date>
  </office:meta>
</office:document-meta>
</file>