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ummary Results for Cities, City Districts and Communes – Votes Cas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846684" table:style-name="ce2">
            <text:p><text:s/>846 684</text:p>
          </table:table-cell>
          <table:table-cell office:value-type="float" office:value="845900" table:style-name="ce2">
            <text:p><text:s/>845 900</text:p>
          </table:table-cell>
          <table:table-cell office:value-type="float" office:value="99.9" table:style-name="ce3">
            <text:p>99.90</text:p>
          </table:table-cell>
          <table:table-cell office:value-type="float" office:value="832453" table:style-name="ce2">
            <text:p><text:s/>832 453</text:p>
          </table:table-cell>
          <table:table-cell office:value-type="float" office:value="98.31" table:style-name="ce3">
            <text:p>98.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658492" table:style-name="ce2">
            <text:p><text:s/>658 492</text:p>
          </table:table-cell>
          <table:table-cell office:value-type="float" office:value="657739" table:style-name="ce2">
            <text:p><text:s/>657 739</text:p>
          </table:table-cell>
          <table:table-cell office:value-type="float" office:value="99.88" table:style-name="ce3">
            <text:p>99.88</text:p>
          </table:table-cell>
          <table:table-cell office:value-type="float" office:value="644515" table:style-name="ce2">
            <text:p><text:s/>644 515</text:p>
          </table:table-cell>
          <table:table-cell office:value-type="float" office:value="97.87" table:style-name="ce3">
            <text:p>97.87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EP2024_EN_tab02bx.$A$4:EP2024_EN_tab02bx.$F$5" table:base-cell-address="EP2024_EN_tab02bx.$A$1"/>
        </table:named-expressions>
      </table:table>
      <table:database-ranges>
        <table:database-range table:target-range-address="EP2024_EN_tab02bx.A4:EP2024_EN_tab02b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6Z</meta:creation-date>
    <dc:date>2024-06-09T08:54:27Z</dc:date>
  </office:meta>
</office:document-meta>
</file>