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0.398125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4.86833333333333cm" style:use-optimal-column-width="true"/>
    </style:style>
    <style:style style:name="co8" style:family="table-column">
      <style:table-column-properties fo:break-before="auto" style:column-width="4.23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EN_tab03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Number and Share of Valid Votes Cast for Political Parties for Region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Party Number</text:p>
          </table:table-cell>
          <table:table-cell office:value-type="string" table:style-name="ce6">
            <text:p>Party Name</text:p>
          </table:table-cell>
          <table:table-cell office:value-type="string" table:style-name="ce6">
            <text:p>Votes</text:p>
          </table:table-cell>
          <table:table-cell office:value-type="string" table:style-name="ce6">
            <text:p>Vote Share in %</text:p>
          </table:table-cell>
          <table:table-cell office:value-type="string" table:style-name="ce6">
            <text:p>Party Voters Using their Right of Preferential Voting</text:p>
          </table:table-cell>
          <table:table-cell office:value-type="string" table:style-name="ce6">
            <text:p>Preferential Vote Share from Valid Votes in 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0.12" table:style-name="ce3">
            <text:p>0.12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85.41" table:style-name="ce3">
            <text:p>85.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.06" table:style-name="ce3">
            <text:p>0.06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74.05" table:style-name="ce3">
            <text:p>74.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732" table:style-name="ce2">
            <text:p><text:s/>14 732</text:p>
          </table:table-cell>
          <table:table-cell office:value-type="float" office:value="5.78" table:style-name="ce3">
            <text:p>5.78</text:p>
          </table:table-cell>
          <table:table-cell office:value-type="float" office:value="13282" table:style-name="ce2">
            <text:p><text:s/>13 282</text:p>
          </table:table-cell>
          <table:table-cell office:value-type="float" office:value="90.15" table:style-name="ce3">
            <text:p>90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858" table:style-name="ce2">
            <text:p><text:s/>1 858</text:p>
          </table:table-cell>
          <table:table-cell office:value-type="float" office:value="0.72" table:style-name="ce3">
            <text:p>0.72</text:p>
          </table:table-cell>
          <table:table-cell office:value-type="float" office:value="1534" table:style-name="ce2">
            <text:p><text:s/>1 534</text:p>
          </table:table-cell>
          <table:table-cell office:value-type="float" office:value="82.56" table:style-name="ce3">
            <text:p>82.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2" table:style-name="ce3">
            <text:p>0.0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2.94" table:style-name="ce3">
            <text:p>52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05" table:style-name="ce3">
            <text:p>0.05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84.5" table:style-name="ce3">
            <text:p>84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" table:style-name="ce3">
            <text:p>0.0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6.52" table:style-name="ce3">
            <text:p>56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.11" table:style-name="ce3">
            <text:p>0.11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91.72" table:style-name="ce3">
            <text:p>91.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840" table:style-name="ce2">
            <text:p><text:s/>2 840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2584" table:style-name="ce2">
            <text:p><text:s/>2 584</text:p>
          </table:table-cell>
          <table:table-cell office:value-type="float" office:value="90.98" table:style-name="ce3">
            <text:p>90.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1215" table:style-name="ce2">
            <text:p><text:s/>21 215</text:p>
          </table:table-cell>
          <table:table-cell office:value-type="float" office:value="8.33" table:style-name="ce3">
            <text:p>8.33</text:p>
          </table:table-cell>
          <table:table-cell office:value-type="float" office:value="19797" table:style-name="ce2">
            <text:p><text:s/>19 797</text:p>
          </table:table-cell>
          <table:table-cell office:value-type="float" office:value="93.31" table:style-name="ce3">
            <text:p>93.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02" table:style-name="ce3">
            <text:p>0.02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4.81" table:style-name="ce3">
            <text:p>64.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05" table:style-name="ce3">
            <text:p>0.05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75.78" table:style-name="ce3">
            <text:p>75.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04" table:style-name="ce2">
            <text:p><text:s text:c="2"/>604</text:p>
          </table:table-cell>
          <table:table-cell office:value-type="float" office:value="0.23" table:style-name="ce3">
            <text:p>0.23</text:p>
          </table:table-cell>
          <table:table-cell office:value-type="float" office:value="559" table:style-name="ce2">
            <text:p><text:s text:c="2"/>559</text:p>
          </table:table-cell>
          <table:table-cell office:value-type="float" office:value="92.54" table:style-name="ce3">
            <text:p>92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519" table:style-name="ce2">
            <text:p><text:s/>2 519</text:p>
          </table:table-cell>
          <table:table-cell office:value-type="float" office:value="0.98" table:style-name="ce3">
            <text:p>0.98</text:p>
          </table:table-cell>
          <table:table-cell office:value-type="float" office:value="2234" table:style-name="ce2">
            <text:p><text:s/>2 234</text:p>
          </table:table-cell>
          <table:table-cell office:value-type="float" office:value="88.68" table:style-name="ce3">
            <text:p>88.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71.5" table:style-name="ce3">
            <text:p>71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48" table:style-name="ce2">
            <text:p><text:s/>1 048</text:p>
          </table:table-cell>
          <table:table-cell office:value-type="float" office:value="0.41" table:style-name="ce3">
            <text:p>0.41</text:p>
          </table:table-cell>
          <table:table-cell office:value-type="float" office:value="893" table:style-name="ce2">
            <text:p><text:s text:c="2"/>893</text:p>
          </table:table-cell>
          <table:table-cell office:value-type="float" office:value="85.2" table:style-name="ce3">
            <text:p>85.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6385" table:style-name="ce2">
            <text:p><text:s/>46 385</text:p>
          </table:table-cell>
          <table:table-cell office:value-type="float" office:value="18.21" table:style-name="ce3">
            <text:p>18.21</text:p>
          </table:table-cell>
          <table:table-cell office:value-type="float" office:value="41713" table:style-name="ce2">
            <text:p><text:s/>41 713</text:p>
          </table:table-cell>
          <table:table-cell office:value-type="float" office:value="89.92" table:style-name="ce3">
            <text:p>89.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858" table:style-name="ce2">
            <text:p><text:s/>13 858</text:p>
          </table:table-cell>
          <table:table-cell office:value-type="float" office:value="5.44" table:style-name="ce3">
            <text:p>5.44</text:p>
          </table:table-cell>
          <table:table-cell office:value-type="float" office:value="11849" table:style-name="ce2">
            <text:p><text:s/>11 849</text:p>
          </table:table-cell>
          <table:table-cell office:value-type="float" office:value="85.5" table:style-name="ce3">
            <text:p>85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0604" table:style-name="ce2">
            <text:p><text:s/>20 604</text:p>
          </table:table-cell>
          <table:table-cell office:value-type="float" office:value="8.09" table:style-name="ce3">
            <text:p>8.09</text:p>
          </table:table-cell>
          <table:table-cell office:value-type="float" office:value="18001" table:style-name="ce2">
            <text:p><text:s/>18 001</text:p>
          </table:table-cell>
          <table:table-cell office:value-type="float" office:value="87.36" table:style-name="ce3">
            <text:p>87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4252" table:style-name="ce2">
            <text:p><text:s/>114 252</text:p>
          </table:table-cell>
          <table:table-cell office:value-type="float" office:value="44.87" table:style-name="ce3">
            <text:p>44.87</text:p>
          </table:table-cell>
          <table:table-cell office:value-type="float" office:value="100810" table:style-name="ce2">
            <text:p><text:s/>100 810</text:p>
          </table:table-cell>
          <table:table-cell office:value-type="float" office:value="88.23" table:style-name="ce3">
            <text:p>88.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385" table:style-name="ce2">
            <text:p><text:s/>3 385</text:p>
          </table:table-cell>
          <table:table-cell office:value-type="float" office:value="1.32" table:style-name="ce3">
            <text:p>1.32</text:p>
          </table:table-cell>
          <table:table-cell office:value-type="float" office:value="3053" table:style-name="ce2">
            <text:p><text:s/>3 053</text:p>
          </table:table-cell>
          <table:table-cell office:value-type="float" office:value="90.19" table:style-name="ce3">
            <text:p>90.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585" table:style-name="ce2">
            <text:p><text:s/>9 585</text:p>
          </table:table-cell>
          <table:table-cell office:value-type="float" office:value="3.76" table:style-name="ce3">
            <text:p>3.76</text:p>
          </table:table-cell>
          <table:table-cell office:value-type="float" office:value="6765" table:style-name="ce2">
            <text:p><text:s/>6 765</text:p>
          </table:table-cell>
          <table:table-cell office:value-type="float" office:value="70.569999999999993" table:style-name="ce3">
            <text:p>70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0.13" table:style-name="ce3">
            <text:p>0.13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72.86" table:style-name="ce3">
            <text:p>72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0.24" table:style-name="ce3">
            <text:p>0.24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84.65" table:style-name="ce3">
            <text:p>84.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06" table:style-name="ce3">
            <text:p>0.06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70.87" table:style-name="ce3">
            <text:p>70.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207" table:style-name="ce2">
            <text:p><text:s/>7 207</text:p>
          </table:table-cell>
          <table:table-cell office:value-type="float" office:value="4.71" table:style-name="ce3">
            <text:p>4.71</text:p>
          </table:table-cell>
          <table:table-cell office:value-type="float" office:value="6307" table:style-name="ce2">
            <text:p><text:s/>6 307</text:p>
          </table:table-cell>
          <table:table-cell office:value-type="float" office:value="87.51" table:style-name="ce3">
            <text:p>87.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7169" table:style-name="ce2">
            <text:p><text:s/>17 169</text:p>
          </table:table-cell>
          <table:table-cell office:value-type="float" office:value="11.23" table:style-name="ce3">
            <text:p>11.23</text:p>
          </table:table-cell>
          <table:table-cell office:value-type="float" office:value="14606" table:style-name="ce2">
            <text:p><text:s/>14 606</text:p>
          </table:table-cell>
          <table:table-cell office:value-type="float" office:value="85.07" table:style-name="ce3">
            <text:p>85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5" table:style-name="ce3">
            <text:p>25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03" table:style-name="ce3">
            <text:p>0.03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8.33" table:style-name="ce3">
            <text:p>78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1" table:style-name="ce3">
            <text:p>0.0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08" table:style-name="ce3">
            <text:p>0.08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83.96" table:style-name="ce3">
            <text:p>83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412" table:style-name="ce2">
            <text:p><text:s/>2 412</text:p>
          </table:table-cell>
          <table:table-cell office:value-type="float" office:value="1.57" table:style-name="ce3">
            <text:p>1.57</text:p>
          </table:table-cell>
          <table:table-cell office:value-type="float" office:value="2199" table:style-name="ce2">
            <text:p><text:s/>2 199</text:p>
          </table:table-cell>
          <table:table-cell office:value-type="float" office:value="91.16" table:style-name="ce3">
            <text:p>91.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8325" table:style-name="ce2">
            <text:p><text:s/>18 325</text:p>
          </table:table-cell>
          <table:table-cell office:value-type="float" office:value="11.99" table:style-name="ce3">
            <text:p>11.99</text:p>
          </table:table-cell>
          <table:table-cell office:value-type="float" office:value="16945" table:style-name="ce2">
            <text:p><text:s/>16 945</text:p>
          </table:table-cell>
          <table:table-cell office:value-type="float" office:value="92.46" table:style-name="ce3">
            <text:p>92.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1" table:style-name="ce3">
            <text:p>0.0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2.96" table:style-name="ce3">
            <text:p>62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06" table:style-name="ce3">
            <text:p>0.06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65.709999999999994" table:style-name="ce3">
            <text:p>65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69" table:style-name="ce2">
            <text:p><text:s text:c="2"/>569</text:p>
          </table:table-cell>
          <table:table-cell office:value-type="float" office:value="0.37" table:style-name="ce3">
            <text:p>0.37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87.69" table:style-name="ce3">
            <text:p>87.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358" table:style-name="ce2">
            <text:p><text:s/>1 358</text:p>
          </table:table-cell>
          <table:table-cell office:value-type="float" office:value="0.88" table:style-name="ce3">
            <text:p>0.88</text:p>
          </table:table-cell>
          <table:table-cell office:value-type="float" office:value="1189" table:style-name="ce2">
            <text:p><text:s/>1 189</text:p>
          </table:table-cell>
          <table:table-cell office:value-type="float" office:value="87.55" table:style-name="ce3">
            <text:p>87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13" table:style-name="ce3">
            <text:p>0.13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73.55" table:style-name="ce3">
            <text:p>73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59" table:style-name="ce2">
            <text:p><text:s text:c="2"/>659</text:p>
          </table:table-cell>
          <table:table-cell office:value-type="float" office:value="0.43" table:style-name="ce3">
            <text:p>0.43</text:p>
          </table:table-cell>
          <table:table-cell office:value-type="float" office:value="538" table:style-name="ce2">
            <text:p><text:s text:c="2"/>538</text:p>
          </table:table-cell>
          <table:table-cell office:value-type="float" office:value="81.63" table:style-name="ce3">
            <text:p>81.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5415" table:style-name="ce2">
            <text:p><text:s/>35 415</text:p>
          </table:table-cell>
          <table:table-cell office:value-type="float" office:value="23.17" table:style-name="ce3">
            <text:p>23.17</text:p>
          </table:table-cell>
          <table:table-cell office:value-type="float" office:value="30924" table:style-name="ce2">
            <text:p><text:s/>30 924</text:p>
          </table:table-cell>
          <table:table-cell office:value-type="float" office:value="87.31" table:style-name="ce3">
            <text:p>87.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378" table:style-name="ce2">
            <text:p><text:s/>8 378</text:p>
          </table:table-cell>
          <table:table-cell office:value-type="float" office:value="5.48" table:style-name="ce3">
            <text:p>5.48</text:p>
          </table:table-cell>
          <table:table-cell office:value-type="float" office:value="6730" table:style-name="ce2">
            <text:p><text:s/>6 730</text:p>
          </table:table-cell>
          <table:table-cell office:value-type="float" office:value="80.319999999999993" table:style-name="ce3">
            <text:p>80.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562" table:style-name="ce2">
            <text:p><text:s/>6 562</text:p>
          </table:table-cell>
          <table:table-cell office:value-type="float" office:value="4.29" table:style-name="ce3">
            <text:p>4.29</text:p>
          </table:table-cell>
          <table:table-cell office:value-type="float" office:value="5648" table:style-name="ce2">
            <text:p><text:s/>5 648</text:p>
          </table:table-cell>
          <table:table-cell office:value-type="float" office:value="86.07" table:style-name="ce3">
            <text:p>86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2476" table:style-name="ce2">
            <text:p><text:s/>42 476</text:p>
          </table:table-cell>
          <table:table-cell office:value-type="float" office:value="27.8" table:style-name="ce3">
            <text:p>27.80</text:p>
          </table:table-cell>
          <table:table-cell office:value-type="float" office:value="36272" table:style-name="ce2">
            <text:p><text:s/>36 272</text:p>
          </table:table-cell>
          <table:table-cell office:value-type="float" office:value="85.39" table:style-name="ce3">
            <text:p>85.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253" table:style-name="ce2">
            <text:p><text:s/>3 253</text:p>
          </table:table-cell>
          <table:table-cell office:value-type="float" office:value="2.12" table:style-name="ce3">
            <text:p>2.12</text:p>
          </table:table-cell>
          <table:table-cell office:value-type="float" office:value="2946" table:style-name="ce2">
            <text:p><text:s/>2 946</text:p>
          </table:table-cell>
          <table:table-cell office:value-type="float" office:value="90.56" table:style-name="ce3">
            <text:p>90.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798" table:style-name="ce2">
            <text:p><text:s/>7 798</text:p>
          </table:table-cell>
          <table:table-cell office:value-type="float" office:value="5.0999999999999996" table:style-name="ce3">
            <text:p>5.10</text:p>
          </table:table-cell>
          <table:table-cell office:value-type="float" office:value="5326" table:style-name="ce2">
            <text:p><text:s/>5 326</text:p>
          </table:table-cell>
          <table:table-cell office:value-type="float" office:value="68.290000000000006" table:style-name="ce3">
            <text:p>68.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08" table:style-name="ce3">
            <text:p>0.08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61.78" table:style-name="ce3">
            <text:p>61.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87.81" table:style-name="ce3">
            <text:p>87.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1" table:style-name="ce3">
            <text:p>0.10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75.55" table:style-name="ce3">
            <text:p>75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588" table:style-name="ce2">
            <text:p><text:s/>7 588</text:p>
          </table:table-cell>
          <table:table-cell office:value-type="float" office:value="4.32" table:style-name="ce3">
            <text:p>4.32</text:p>
          </table:table-cell>
          <table:table-cell office:value-type="float" office:value="6691" table:style-name="ce2">
            <text:p><text:s/>6 691</text:p>
          </table:table-cell>
          <table:table-cell office:value-type="float" office:value="88.17" table:style-name="ce3">
            <text:p>88.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02" table:style-name="ce3">
            <text:p>0.0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2" table:style-name="ce3">
            <text:p>82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2" table:style-name="ce3">
            <text:p>0.0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50" table:style-name="ce3">
            <text:p>5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04" table:style-name="ce3">
            <text:p>0.04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2" table:style-name="ce3">
            <text:p>0.02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66.66" table:style-name="ce3">
            <text:p>66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09" table:style-name="ce3">
            <text:p>0.09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86.9" table:style-name="ce3">
            <text:p>86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005" table:style-name="ce2">
            <text:p><text:s/>4 005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3596" table:style-name="ce2">
            <text:p><text:s/>3 596</text:p>
          </table:table-cell>
          <table:table-cell office:value-type="float" office:value="89.78" table:style-name="ce3">
            <text:p>89.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6223" table:style-name="ce2">
            <text:p><text:s/>26 223</text:p>
          </table:table-cell>
          <table:table-cell office:value-type="float" office:value="14.95" table:style-name="ce3">
            <text:p>14.95</text:p>
          </table:table-cell>
          <table:table-cell office:value-type="float" office:value="24159" table:style-name="ce2">
            <text:p><text:s/>24 159</text:p>
          </table:table-cell>
          <table:table-cell office:value-type="float" office:value="92.12" table:style-name="ce3">
            <text:p>92.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03" table:style-name="ce3">
            <text:p>0.03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83.33" table:style-name="ce3">
            <text:p>83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67.64" table:style-name="ce3">
            <text:p>67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11" table:style-name="ce2">
            <text:p><text:s text:c="2"/>911</text:p>
          </table:table-cell>
          <table:table-cell office:value-type="float" office:value="0.51" table:style-name="ce3">
            <text:p>0.51</text:p>
          </table:table-cell>
          <table:table-cell office:value-type="float" office:value="802" table:style-name="ce2">
            <text:p><text:s text:c="2"/>802</text:p>
          </table:table-cell>
          <table:table-cell office:value-type="float" office:value="88.03" table:style-name="ce3">
            <text:p>88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866" table:style-name="ce2">
            <text:p><text:s/>1 866</text:p>
          </table:table-cell>
          <table:table-cell office:value-type="float" office:value="1.06" table:style-name="ce3">
            <text:p>1.06</text:p>
          </table:table-cell>
          <table:table-cell office:value-type="float" office:value="1606" table:style-name="ce2">
            <text:p><text:s/>1 606</text:p>
          </table:table-cell>
          <table:table-cell office:value-type="float" office:value="86.06" table:style-name="ce3">
            <text:p>86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0.19" table:style-name="ce3">
            <text:p>0.19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79.52" table:style-name="ce3">
            <text:p>79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22" table:style-name="ce2">
            <text:p><text:s/>1 02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852" table:style-name="ce2">
            <text:p><text:s text:c="2"/>852</text:p>
          </table:table-cell>
          <table:table-cell office:value-type="float" office:value="83.36" table:style-name="ce3">
            <text:p>83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4084" table:style-name="ce2">
            <text:p><text:s/>54 084</text:p>
          </table:table-cell>
          <table:table-cell office:value-type="float" office:value="30.85" table:style-name="ce3">
            <text:p>30.85</text:p>
          </table:table-cell>
          <table:table-cell office:value-type="float" office:value="47388" table:style-name="ce2">
            <text:p><text:s/>47 388</text:p>
          </table:table-cell>
          <table:table-cell office:value-type="float" office:value="87.61" table:style-name="ce3">
            <text:p>87.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227" table:style-name="ce2">
            <text:p><text:s/>10 227</text:p>
          </table:table-cell>
          <table:table-cell office:value-type="float" office:value="5.83" table:style-name="ce3">
            <text:p>5.83</text:p>
          </table:table-cell>
          <table:table-cell office:value-type="float" office:value="8270" table:style-name="ce2">
            <text:p><text:s/>8 270</text:p>
          </table:table-cell>
          <table:table-cell office:value-type="float" office:value="80.86" table:style-name="ce3">
            <text:p>80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724" table:style-name="ce2">
            <text:p><text:s/>7 724</text:p>
          </table:table-cell>
          <table:table-cell office:value-type="float" office:value="4.4000000000000004" table:style-name="ce3">
            <text:p>4.40</text:p>
          </table:table-cell>
          <table:table-cell office:value-type="float" office:value="6589" table:style-name="ce2">
            <text:p><text:s/>6 589</text:p>
          </table:table-cell>
          <table:table-cell office:value-type="float" office:value="85.3" table:style-name="ce3">
            <text:p>85.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3492" table:style-name="ce2">
            <text:p><text:s/>43 492</text:p>
          </table:table-cell>
          <table:table-cell office:value-type="float" office:value="24.81" table:style-name="ce3">
            <text:p>24.81</text:p>
          </table:table-cell>
          <table:table-cell office:value-type="float" office:value="36761" table:style-name="ce2">
            <text:p><text:s/>36 761</text:p>
          </table:table-cell>
          <table:table-cell office:value-type="float" office:value="84.52" table:style-name="ce3">
            <text:p>84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719" table:style-name="ce2">
            <text:p><text:s/>2 719</text:p>
          </table:table-cell>
          <table:table-cell office:value-type="float" office:value="1.55" table:style-name="ce3">
            <text:p>1.55</text:p>
          </table:table-cell>
          <table:table-cell office:value-type="float" office:value="2435" table:style-name="ce2">
            <text:p><text:s/>2 435</text:p>
          </table:table-cell>
          <table:table-cell office:value-type="float" office:value="89.55" table:style-name="ce3">
            <text:p>89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625" table:style-name="ce2">
            <text:p><text:s/>13 625</text:p>
          </table:table-cell>
          <table:table-cell office:value-type="float" office:value="7.77" table:style-name="ce3">
            <text:p>7.77</text:p>
          </table:table-cell>
          <table:table-cell office:value-type="float" office:value="9529" table:style-name="ce2">
            <text:p><text:s/>9 529</text:p>
          </table:table-cell>
          <table:table-cell office:value-type="float" office:value="69.930000000000007" table:style-name="ce3">
            <text:p>69.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11" table:style-name="ce3">
            <text:p>0.11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74.510000000000005" table:style-name="ce3">
            <text:p>74.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85.59" table:style-name="ce3">
            <text:p>85.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08" table:style-name="ce3">
            <text:p>0.08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83.1" table:style-name="ce3">
            <text:p>83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821" table:style-name="ce2">
            <text:p><text:s/>6 821</text:p>
          </table:table-cell>
          <table:table-cell office:value-type="float" office:value="3.91" table:style-name="ce3">
            <text:p>3.91</text:p>
          </table:table-cell>
          <table:table-cell office:value-type="float" office:value="6082" table:style-name="ce2">
            <text:p><text:s/>6 082</text:p>
          </table:table-cell>
          <table:table-cell office:value-type="float" office:value="89.16" table:style-name="ce3">
            <text:p>89.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0438" table:style-name="ce2">
            <text:p><text:s/>20 438</text:p>
          </table:table-cell>
          <table:table-cell office:value-type="float" office:value="11.71" table:style-name="ce3">
            <text:p>11.71</text:p>
          </table:table-cell>
          <table:table-cell office:value-type="float" office:value="16692" table:style-name="ce2">
            <text:p><text:s/>16 692</text:p>
          </table:table-cell>
          <table:table-cell office:value-type="float" office:value="81.67" table:style-name="ce3">
            <text:p>81.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2" table:style-name="ce3">
            <text:p>0.0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47.36" table:style-name="ce3">
            <text:p>47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03" table:style-name="ce3">
            <text:p>0.03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82.6" table:style-name="ce3">
            <text:p>82.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1" table:style-name="ce3">
            <text:p>0.0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9.69" table:style-name="ce3">
            <text:p>69.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12" table:style-name="ce3">
            <text:p>0.12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89.62" table:style-name="ce3">
            <text:p>89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484" table:style-name="ce2">
            <text:p><text:s/>2 484</text:p>
          </table:table-cell>
          <table:table-cell office:value-type="float" office:value="1.42" table:style-name="ce3">
            <text:p>1.42</text:p>
          </table:table-cell>
          <table:table-cell office:value-type="float" office:value="2216" table:style-name="ce2">
            <text:p><text:s/>2 216</text:p>
          </table:table-cell>
          <table:table-cell office:value-type="float" office:value="89.21" table:style-name="ce3">
            <text:p>89.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1800" table:style-name="ce2">
            <text:p><text:s/>21 800</text:p>
          </table:table-cell>
          <table:table-cell office:value-type="float" office:value="12.5" table:style-name="ce3">
            <text:p>12.50</text:p>
          </table:table-cell>
          <table:table-cell office:value-type="float" office:value="20051" table:style-name="ce2">
            <text:p><text:s/>20 051</text:p>
          </table:table-cell>
          <table:table-cell office:value-type="float" office:value="91.97" table:style-name="ce3">
            <text:p>91.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2" table:style-name="ce3">
            <text:p>0.0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2.09" table:style-name="ce3">
            <text:p>72.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05" table:style-name="ce3">
            <text:p>0.05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6.69" table:style-name="ce3">
            <text:p>76.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62" table:style-name="ce2">
            <text:p><text:s text:c="2"/>762</text:p>
          </table:table-cell>
          <table:table-cell office:value-type="float" office:value="0.43" table:style-name="ce3">
            <text:p>0.43</text:p>
          </table:table-cell>
          <table:table-cell office:value-type="float" office:value="687" table:style-name="ce2">
            <text:p><text:s text:c="2"/>687</text:p>
          </table:table-cell>
          <table:table-cell office:value-type="float" office:value="90.15" table:style-name="ce3">
            <text:p>90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518" table:style-name="ce2">
            <text:p><text:s/>1 518</text:p>
          </table:table-cell>
          <table:table-cell office:value-type="float" office:value="0.87" table:style-name="ce3">
            <text:p>0.87</text:p>
          </table:table-cell>
          <table:table-cell office:value-type="float" office:value="1336" table:style-name="ce2">
            <text:p><text:s/>1 336</text:p>
          </table:table-cell>
          <table:table-cell office:value-type="float" office:value="88.01" table:style-name="ce3">
            <text:p>88.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0.11" table:style-name="ce3">
            <text:p>0.11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73.33" table:style-name="ce3">
            <text:p>73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72" table:style-name="ce2">
            <text:p><text:s text:c="2"/>97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853" table:style-name="ce2">
            <text:p><text:s text:c="2"/>853</text:p>
          </table:table-cell>
          <table:table-cell office:value-type="float" office:value="87.75" table:style-name="ce3">
            <text:p>87.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5368" table:style-name="ce2">
            <text:p><text:s/>45 368</text:p>
          </table:table-cell>
          <table:table-cell office:value-type="float" office:value="26.01" table:style-name="ce3">
            <text:p>26.01</text:p>
          </table:table-cell>
          <table:table-cell office:value-type="float" office:value="39798" table:style-name="ce2">
            <text:p><text:s/>39 798</text:p>
          </table:table-cell>
          <table:table-cell office:value-type="float" office:value="87.72" table:style-name="ce3">
            <text:p>87.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699" table:style-name="ce2">
            <text:p><text:s/>7 699</text:p>
          </table:table-cell>
          <table:table-cell office:value-type="float" office:value="4.41" table:style-name="ce3">
            <text:p>4.41</text:p>
          </table:table-cell>
          <table:table-cell office:value-type="float" office:value="6139" table:style-name="ce2">
            <text:p><text:s/>6 139</text:p>
          </table:table-cell>
          <table:table-cell office:value-type="float" office:value="79.73" table:style-name="ce3">
            <text:p>79.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347" table:style-name="ce2">
            <text:p><text:s/>6 347</text:p>
          </table:table-cell>
          <table:table-cell office:value-type="float" office:value="3.63" table:style-name="ce3">
            <text:p>3.63</text:p>
          </table:table-cell>
          <table:table-cell office:value-type="float" office:value="5465" table:style-name="ce2">
            <text:p><text:s/>5 465</text:p>
          </table:table-cell>
          <table:table-cell office:value-type="float" office:value="86.1" table:style-name="ce3">
            <text:p>86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0892" table:style-name="ce2">
            <text:p><text:s/>40 892</text:p>
          </table:table-cell>
          <table:table-cell office:value-type="float" office:value="23.44" table:style-name="ce3">
            <text:p>23.44</text:p>
          </table:table-cell>
          <table:table-cell office:value-type="float" office:value="35225" table:style-name="ce2">
            <text:p><text:s/>35 225</text:p>
          </table:table-cell>
          <table:table-cell office:value-type="float" office:value="86.14" table:style-name="ce3">
            <text:p>86.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649" table:style-name="ce2">
            <text:p><text:s/>2 649</text:p>
          </table:table-cell>
          <table:table-cell office:value-type="float" office:value="1.51" table:style-name="ce3">
            <text:p>1.51</text:p>
          </table:table-cell>
          <table:table-cell office:value-type="float" office:value="2402" table:style-name="ce2">
            <text:p><text:s/>2 402</text:p>
          </table:table-cell>
          <table:table-cell office:value-type="float" office:value="90.67" table:style-name="ce3">
            <text:p>90.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126" table:style-name="ce2">
            <text:p><text:s/>15 126</text:p>
          </table:table-cell>
          <table:table-cell office:value-type="float" office:value="8.67" table:style-name="ce3">
            <text:p>8.67</text:p>
          </table:table-cell>
          <table:table-cell office:value-type="float" office:value="11935" table:style-name="ce2">
            <text:p><text:s/>11 935</text:p>
          </table:table-cell>
          <table:table-cell office:value-type="float" office:value="78.900000000000006" table:style-name="ce3">
            <text:p>78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0.1" table:style-name="ce3">
            <text:p>0.1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67.97" table:style-name="ce3">
            <text:p>67.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0.26" table:style-name="ce3">
            <text:p>0.26</text:p>
          </table:table-cell>
          <table:table-cell office:value-type="float" office:value="451" table:style-name="ce2">
            <text:p><text:s text:c="2"/>451</text:p>
          </table:table-cell>
          <table:table-cell office:value-type="float" office:value="85.74" table:style-name="ce3">
            <text:p>85.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70.42" table:style-name="ce3">
            <text:p>70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457" table:style-name="ce2">
            <text:p><text:s/>9 457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8489" table:style-name="ce2">
            <text:p><text:s/>8 489</text:p>
          </table:table-cell>
          <table:table-cell office:value-type="float" office:value="89.76" table:style-name="ce3">
            <text:p>89.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03" table:style-name="ce3">
            <text:p>0.03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64.28" table:style-name="ce3">
            <text:p>64.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02" table:style-name="ce3">
            <text:p>0.02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50.9" table:style-name="ce3">
            <text:p>50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05" table:style-name="ce3">
            <text:p>0.05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5.14" table:style-name="ce3">
            <text:p>85.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0.13" table:style-name="ce3">
            <text:p>0.13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86.39" table:style-name="ce3">
            <text:p>86.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0.15" table:style-name="ce3">
            <text:p>0.15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89.64" table:style-name="ce3">
            <text:p>89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413" table:style-name="ce2">
            <text:p><text:s/>5 413</text:p>
          </table:table-cell>
          <table:table-cell office:value-type="float" office:value="2.71" table:style-name="ce3">
            <text:p>2.71</text:p>
          </table:table-cell>
          <table:table-cell office:value-type="float" office:value="4988" table:style-name="ce2">
            <text:p><text:s/>4 988</text:p>
          </table:table-cell>
          <table:table-cell office:value-type="float" office:value="92.14" table:style-name="ce3">
            <text:p>92.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9731" table:style-name="ce2">
            <text:p><text:s/>29 731</text:p>
          </table:table-cell>
          <table:table-cell office:value-type="float" office:value="14.88" table:style-name="ce3">
            <text:p>14.88</text:p>
          </table:table-cell>
          <table:table-cell office:value-type="float" office:value="27985" table:style-name="ce2">
            <text:p><text:s/>27 985</text:p>
          </table:table-cell>
          <table:table-cell office:value-type="float" office:value="94.12" table:style-name="ce3">
            <text:p>94.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2" table:style-name="ce3">
            <text:p>0.02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62.71" table:style-name="ce3">
            <text:p>62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5" table:style-name="ce3">
            <text:p>0.05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3">
            <text:p>71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55" table:style-name="ce2">
            <text:p><text:s/>1 15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1066" table:style-name="ce2">
            <text:p><text:s/>1 066</text:p>
          </table:table-cell>
          <table:table-cell office:value-type="float" office:value="92.29" table:style-name="ce3">
            <text:p>92.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041" table:style-name="ce2">
            <text:p><text:s/>2 041</text:p>
          </table:table-cell>
          <table:table-cell office:value-type="float" office:value="1.02" table:style-name="ce3">
            <text:p>1.02</text:p>
          </table:table-cell>
          <table:table-cell office:value-type="float" office:value="1828" table:style-name="ce2">
            <text:p><text:s/>1 828</text:p>
          </table:table-cell>
          <table:table-cell office:value-type="float" office:value="89.56" table:style-name="ce3">
            <text:p>89.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12" table:style-name="ce3">
            <text:p>0.12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73.22" table:style-name="ce3">
            <text:p>73.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876" table:style-name="ce2">
            <text:p><text:s/>1 876</text:p>
          </table:table-cell>
          <table:table-cell office:value-type="float" office:value="0.93" table:style-name="ce3">
            <text:p>0.93</text:p>
          </table:table-cell>
          <table:table-cell office:value-type="float" office:value="1658" table:style-name="ce2">
            <text:p><text:s/>1 658</text:p>
          </table:table-cell>
          <table:table-cell office:value-type="float" office:value="88.37" table:style-name="ce3">
            <text:p>88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3075" table:style-name="ce2">
            <text:p><text:s/>53 075</text:p>
          </table:table-cell>
          <table:table-cell office:value-type="float" office:value="26.57" table:style-name="ce3">
            <text:p>26.57</text:p>
          </table:table-cell>
          <table:table-cell office:value-type="float" office:value="47863" table:style-name="ce2">
            <text:p><text:s/>47 863</text:p>
          </table:table-cell>
          <table:table-cell office:value-type="float" office:value="90.17" table:style-name="ce3">
            <text:p>90.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108" table:style-name="ce2">
            <text:p><text:s/>18 108</text:p>
          </table:table-cell>
          <table:table-cell office:value-type="float" office:value="9.06" table:style-name="ce3">
            <text:p>9.06</text:p>
          </table:table-cell>
          <table:table-cell office:value-type="float" office:value="15760" table:style-name="ce2">
            <text:p><text:s/>15 760</text:p>
          </table:table-cell>
          <table:table-cell office:value-type="float" office:value="87.03" table:style-name="ce3">
            <text:p>87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139" table:style-name="ce2">
            <text:p><text:s/>9 139</text:p>
          </table:table-cell>
          <table:table-cell office:value-type="float" office:value="4.57" table:style-name="ce3">
            <text:p>4.57</text:p>
          </table:table-cell>
          <table:table-cell office:value-type="float" office:value="8002" table:style-name="ce2">
            <text:p><text:s/>8 002</text:p>
          </table:table-cell>
          <table:table-cell office:value-type="float" office:value="87.55" table:style-name="ce3">
            <text:p>87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9564" table:style-name="ce2">
            <text:p><text:s/>49 564</text:p>
          </table:table-cell>
          <table:table-cell office:value-type="float" office:value="24.81" table:style-name="ce3">
            <text:p>24.81</text:p>
          </table:table-cell>
          <table:table-cell office:value-type="float" office:value="42994" table:style-name="ce2">
            <text:p><text:s/>42 994</text:p>
          </table:table-cell>
          <table:table-cell office:value-type="float" office:value="86.74" table:style-name="ce3">
            <text:p>86.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067" table:style-name="ce2">
            <text:p><text:s/>3 067</text:p>
          </table:table-cell>
          <table:table-cell office:value-type="float" office:value="1.53" table:style-name="ce3">
            <text:p>1.53</text:p>
          </table:table-cell>
          <table:table-cell office:value-type="float" office:value="2810" table:style-name="ce2">
            <text:p><text:s/>2 810</text:p>
          </table:table-cell>
          <table:table-cell office:value-type="float" office:value="91.62" table:style-name="ce3">
            <text:p>91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004" table:style-name="ce2">
            <text:p><text:s/>15 004</text:p>
          </table:table-cell>
          <table:table-cell office:value-type="float" office:value="7.51" table:style-name="ce3">
            <text:p>7.51</text:p>
          </table:table-cell>
          <table:table-cell office:value-type="float" office:value="11320" table:style-name="ce2">
            <text:p><text:s/>11 320</text:p>
          </table:table-cell>
          <table:table-cell office:value-type="float" office:value="75.44" table:style-name="ce3">
            <text:p>75.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11" table:style-name="ce3">
            <text:p>0.11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65.760000000000005" table:style-name="ce3">
            <text:p>65.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96" table:style-name="ce2">
            <text:p><text:s text:c="2"/>696</text:p>
          </table:table-cell>
          <table:table-cell office:value-type="float" office:value="0.43" table:style-name="ce3">
            <text:p>0.43</text:p>
          </table:table-cell>
          <table:table-cell office:value-type="float" office:value="604" table:style-name="ce2">
            <text:p><text:s text:c="2"/>604</text:p>
          </table:table-cell>
          <table:table-cell office:value-type="float" office:value="86.78" table:style-name="ce3">
            <text:p>86.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09" table:style-name="ce3">
            <text:p>0.09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69.37" table:style-name="ce3">
            <text:p>69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409" table:style-name="ce2">
            <text:p><text:s/>6 409</text:p>
          </table:table-cell>
          <table:table-cell office:value-type="float" office:value="3.99" table:style-name="ce3">
            <text:p>3.99</text:p>
          </table:table-cell>
          <table:table-cell office:value-type="float" office:value="5737" table:style-name="ce2">
            <text:p><text:s/>5 737</text:p>
          </table:table-cell>
          <table:table-cell office:value-type="float" office:value="89.51" table:style-name="ce3">
            <text:p>89.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277" table:style-name="ce2">
            <text:p><text:s/>8 277</text:p>
          </table:table-cell>
          <table:table-cell office:value-type="float" office:value="5.16" table:style-name="ce3">
            <text:p>5.16</text:p>
          </table:table-cell>
          <table:table-cell office:value-type="float" office:value="7164" table:style-name="ce2">
            <text:p><text:s/>7 164</text:p>
          </table:table-cell>
          <table:table-cell office:value-type="float" office:value="86.55" table:style-name="ce3">
            <text:p>86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03" table:style-name="ce3">
            <text:p>0.03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49.18" table:style-name="ce3">
            <text:p>49.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0.21" table:style-name="ce3">
            <text:p>0.21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93.8" table:style-name="ce3">
            <text:p>93.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2" table:style-name="ce3">
            <text:p>0.02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3.04" table:style-name="ce3">
            <text:p>63.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1" table:style-name="ce3">
            <text:p>0.10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86.47" table:style-name="ce3">
            <text:p>86.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510" table:style-name="ce2">
            <text:p><text:s/>3 510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3159" table:style-name="ce2">
            <text:p><text:s/>3 159</text:p>
          </table:table-cell>
          <table:table-cell office:value-type="float" office:value="90" table:style-name="ce3">
            <text:p>9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1777" table:style-name="ce2">
            <text:p><text:s/>21 777</text:p>
          </table:table-cell>
          <table:table-cell office:value-type="float" office:value="13.58" table:style-name="ce3">
            <text:p>13.58</text:p>
          </table:table-cell>
          <table:table-cell office:value-type="float" office:value="20424" table:style-name="ce2">
            <text:p><text:s/>20 424</text:p>
          </table:table-cell>
          <table:table-cell office:value-type="float" office:value="93.78" table:style-name="ce3">
            <text:p>93.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08" table:style-name="ce3">
            <text:p>0.08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80" table:style-name="ce3">
            <text:p>8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0.23" table:style-name="ce3">
            <text:p>0.23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81.96" table:style-name="ce3">
            <text:p>81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40" table:style-name="ce2">
            <text:p><text:s/>1 440</text:p>
          </table:table-cell>
          <table:table-cell office:value-type="float" office:value="0.89" table:style-name="ce3">
            <text:p>0.89</text:p>
          </table:table-cell>
          <table:table-cell office:value-type="float" office:value="1279" table:style-name="ce2">
            <text:p><text:s/>1 279</text:p>
          </table:table-cell>
          <table:table-cell office:value-type="float" office:value="88.81" table:style-name="ce3">
            <text:p>88.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31" table:style-name="ce2">
            <text:p><text:s/>1 431</text:p>
          </table:table-cell>
          <table:table-cell office:value-type="float" office:value="0.89" table:style-name="ce3">
            <text:p>0.89</text:p>
          </table:table-cell>
          <table:table-cell office:value-type="float" office:value="1257" table:style-name="ce2">
            <text:p><text:s/>1 257</text:p>
          </table:table-cell>
          <table:table-cell office:value-type="float" office:value="87.84" table:style-name="ce3">
            <text:p>87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30" table:style-name="ce2">
            <text:p><text:s text:c="2"/>330</text:p>
          </table:table-cell>
          <table:table-cell office:value-type="float" office:value="0.2" table:style-name="ce3">
            <text:p>0.20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75.150000000000006" table:style-name="ce3">
            <text:p>75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24" table:style-name="ce2">
            <text:p><text:s text:c="2"/>724</text:p>
          </table:table-cell>
          <table:table-cell office:value-type="float" office:value="0.45" table:style-name="ce3">
            <text:p>0.45</text:p>
          </table:table-cell>
          <table:table-cell office:value-type="float" office:value="611" table:style-name="ce2">
            <text:p><text:s text:c="2"/>611</text:p>
          </table:table-cell>
          <table:table-cell office:value-type="float" office:value="84.39" table:style-name="ce3">
            <text:p>84.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2789" table:style-name="ce2">
            <text:p><text:s/>42 789</text:p>
          </table:table-cell>
          <table:table-cell office:value-type="float" office:value="26.69" table:style-name="ce3">
            <text:p>26.69</text:p>
          </table:table-cell>
          <table:table-cell office:value-type="float" office:value="38057" table:style-name="ce2">
            <text:p><text:s/>38 057</text:p>
          </table:table-cell>
          <table:table-cell office:value-type="float" office:value="88.94" table:style-name="ce3">
            <text:p>88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148" table:style-name="ce2">
            <text:p><text:s/>8 148</text:p>
          </table:table-cell>
          <table:table-cell office:value-type="float" office:value="5.08" table:style-name="ce3">
            <text:p>5.08</text:p>
          </table:table-cell>
          <table:table-cell office:value-type="float" office:value="6858" table:style-name="ce2">
            <text:p><text:s/>6 858</text:p>
          </table:table-cell>
          <table:table-cell office:value-type="float" office:value="84.16" table:style-name="ce3">
            <text:p>84.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523" table:style-name="ce2">
            <text:p><text:s/>6 523</text:p>
          </table:table-cell>
          <table:table-cell office:value-type="float" office:value="4.0599999999999996" table:style-name="ce3">
            <text:p>4.06</text:p>
          </table:table-cell>
          <table:table-cell office:value-type="float" office:value="5564" table:style-name="ce2">
            <text:p><text:s/>5 564</text:p>
          </table:table-cell>
          <table:table-cell office:value-type="float" office:value="85.29" table:style-name="ce3">
            <text:p>85.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9343" table:style-name="ce2">
            <text:p><text:s/>39 343</text:p>
          </table:table-cell>
          <table:table-cell office:value-type="float" office:value="24.54" table:style-name="ce3">
            <text:p>24.54</text:p>
          </table:table-cell>
          <table:table-cell office:value-type="float" office:value="33755" table:style-name="ce2">
            <text:p><text:s/>33 755</text:p>
          </table:table-cell>
          <table:table-cell office:value-type="float" office:value="85.79" table:style-name="ce3">
            <text:p>85.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535" table:style-name="ce2">
            <text:p><text:s/>2 535</text:p>
          </table:table-cell>
          <table:table-cell office:value-type="float" office:value="1.58" table:style-name="ce3">
            <text:p>1.58</text:p>
          </table:table-cell>
          <table:table-cell office:value-type="float" office:value="2285" table:style-name="ce2">
            <text:p><text:s/>2 285</text:p>
          </table:table-cell>
          <table:table-cell office:value-type="float" office:value="90.13" table:style-name="ce3">
            <text:p>90.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855" table:style-name="ce2">
            <text:p><text:s/>14 855</text:p>
          </table:table-cell>
          <table:table-cell office:value-type="float" office:value="9.26" table:style-name="ce3">
            <text:p>9.26</text:p>
          </table:table-cell>
          <table:table-cell office:value-type="float" office:value="10892" table:style-name="ce2">
            <text:p><text:s/>10 892</text:p>
          </table:table-cell>
          <table:table-cell office:value-type="float" office:value="73.319999999999993" table:style-name="ce3">
            <text:p>73.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71.06" table:style-name="ce3">
            <text:p>71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68" table:style-name="ce2">
            <text:p><text:s/>1 468</text:p>
          </table:table-cell>
          <table:table-cell office:value-type="float" office:value="0.77" table:style-name="ce3">
            <text:p>0.77</text:p>
          </table:table-cell>
          <table:table-cell office:value-type="float" office:value="1349" table:style-name="ce2">
            <text:p><text:s/>1 349</text:p>
          </table:table-cell>
          <table:table-cell office:value-type="float" office:value="91.89" table:style-name="ce3">
            <text:p>91.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08" table:style-name="ce3">
            <text:p>0.08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552" table:style-name="ce2">
            <text:p><text:s/>8 552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7766" table:style-name="ce2">
            <text:p><text:s/>7 766</text:p>
          </table:table-cell>
          <table:table-cell office:value-type="float" office:value="90.8" table:style-name="ce3">
            <text:p>90.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05" table:style-name="ce3">
            <text:p>0.05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4.61" table:style-name="ce3">
            <text:p>84.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03" table:style-name="ce3">
            <text:p>0.03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58.66" table:style-name="ce3">
            <text:p>58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0.12" table:style-name="ce3">
            <text:p>0.12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92.6" table:style-name="ce3">
            <text:p>92.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05" table:style-name="ce3">
            <text:p>0.05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3.26" table:style-name="ce3">
            <text:p>63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0.15" table:style-name="ce3">
            <text:p>0.15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87.36" table:style-name="ce3">
            <text:p>87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607" table:style-name="ce2">
            <text:p><text:s/>4 607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4248" table:style-name="ce2">
            <text:p><text:s/>4 248</text:p>
          </table:table-cell>
          <table:table-cell office:value-type="float" office:value="92.2" table:style-name="ce3">
            <text:p>92.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5436" table:style-name="ce2">
            <text:p><text:s/>25 436</text:p>
          </table:table-cell>
          <table:table-cell office:value-type="float" office:value="13.46" table:style-name="ce3">
            <text:p>13.46</text:p>
          </table:table-cell>
          <table:table-cell office:value-type="float" office:value="24052" table:style-name="ce2">
            <text:p><text:s/>24 052</text:p>
          </table:table-cell>
          <table:table-cell office:value-type="float" office:value="94.55" table:style-name="ce3">
            <text:p>94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03" table:style-name="ce3">
            <text:p>0.03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3.84" table:style-name="ce3">
            <text:p>73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79.28" table:style-name="ce3">
            <text:p>79.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56" table:style-name="ce2">
            <text:p><text:s text:c="2"/>856</text:p>
          </table:table-cell>
          <table:table-cell office:value-type="float" office:value="0.45" table:style-name="ce3">
            <text:p>0.45</text:p>
          </table:table-cell>
          <table:table-cell office:value-type="float" office:value="773" table:style-name="ce2">
            <text:p><text:s text:c="2"/>773</text:p>
          </table:table-cell>
          <table:table-cell office:value-type="float" office:value="90.3" table:style-name="ce3">
            <text:p>90.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658" table:style-name="ce2">
            <text:p><text:s/>1 658</text:p>
          </table:table-cell>
          <table:table-cell office:value-type="float" office:value="0.87" table:style-name="ce3">
            <text:p>0.87</text:p>
          </table:table-cell>
          <table:table-cell office:value-type="float" office:value="1476" table:style-name="ce2">
            <text:p><text:s/>1 476</text:p>
          </table:table-cell>
          <table:table-cell office:value-type="float" office:value="89.02" table:style-name="ce3">
            <text:p>89.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0.21" table:style-name="ce3">
            <text:p>0.21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79.05" table:style-name="ce3">
            <text:p>79.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797" table:style-name="ce2">
            <text:p><text:s/>1 797</text:p>
          </table:table-cell>
          <table:table-cell office:value-type="float" office:value="0.95" table:style-name="ce3">
            <text:p>0.95</text:p>
          </table:table-cell>
          <table:table-cell office:value-type="float" office:value="1570" table:style-name="ce2">
            <text:p><text:s/>1 570</text:p>
          </table:table-cell>
          <table:table-cell office:value-type="float" office:value="87.36" table:style-name="ce3">
            <text:p>87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7642" table:style-name="ce2">
            <text:p><text:s/>47 642</text:p>
          </table:table-cell>
          <table:table-cell office:value-type="float" office:value="25.22" table:style-name="ce3">
            <text:p>25.22</text:p>
          </table:table-cell>
          <table:table-cell office:value-type="float" office:value="43390" table:style-name="ce2">
            <text:p><text:s/>43 390</text:p>
          </table:table-cell>
          <table:table-cell office:value-type="float" office:value="91.07" table:style-name="ce3">
            <text:p>91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6885" table:style-name="ce2">
            <text:p><text:s/>26 885</text:p>
          </table:table-cell>
          <table:table-cell office:value-type="float" office:value="14.23" table:style-name="ce3">
            <text:p>14.23</text:p>
          </table:table-cell>
          <table:table-cell office:value-type="float" office:value="23771" table:style-name="ce2">
            <text:p><text:s/>23 771</text:p>
          </table:table-cell>
          <table:table-cell office:value-type="float" office:value="88.41" table:style-name="ce3">
            <text:p>88.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448" table:style-name="ce2">
            <text:p><text:s/>7 448</text:p>
          </table:table-cell>
          <table:table-cell office:value-type="float" office:value="3.94" table:style-name="ce3">
            <text:p>3.94</text:p>
          </table:table-cell>
          <table:table-cell office:value-type="float" office:value="6743" table:style-name="ce2">
            <text:p><text:s/>6 743</text:p>
          </table:table-cell>
          <table:table-cell office:value-type="float" office:value="90.53" table:style-name="ce3">
            <text:p>90.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7286" table:style-name="ce2">
            <text:p><text:s/>37 286</text:p>
          </table:table-cell>
          <table:table-cell office:value-type="float" office:value="19.739999999999998" table:style-name="ce3">
            <text:p>19.74</text:p>
          </table:table-cell>
          <table:table-cell office:value-type="float" office:value="32817" table:style-name="ce2">
            <text:p><text:s/>32 817</text:p>
          </table:table-cell>
          <table:table-cell office:value-type="float" office:value="88.01" table:style-name="ce3">
            <text:p>88.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439" table:style-name="ce2">
            <text:p><text:s/>6 439</text:p>
          </table:table-cell>
          <table:table-cell office:value-type="float" office:value="3.4" table:style-name="ce3">
            <text:p>3.40</text:p>
          </table:table-cell>
          <table:table-cell office:value-type="float" office:value="6167" table:style-name="ce2">
            <text:p><text:s/>6 167</text:p>
          </table:table-cell>
          <table:table-cell office:value-type="float" office:value="95.77" table:style-name="ce3">
            <text:p>95.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6957" table:style-name="ce2">
            <text:p><text:s/>16 957</text:p>
          </table:table-cell>
          <table:table-cell office:value-type="float" office:value="8.9700000000000006" table:style-name="ce3">
            <text:p>8.97</text:p>
          </table:table-cell>
          <table:table-cell office:value-type="float" office:value="14062" table:style-name="ce2">
            <text:p><text:s/>14 062</text:p>
          </table:table-cell>
          <table:table-cell office:value-type="float" office:value="82.92" table:style-name="ce3">
            <text:p>82.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0.13" table:style-name="ce3">
            <text:p>0.13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68.7" table:style-name="ce3">
            <text:p>68.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13" table:style-name="ce2">
            <text:p><text:s/>1 013</text:p>
          </table:table-cell>
          <table:table-cell office:value-type="float" office:value="0.59" table:style-name="ce3">
            <text:p>0.59</text:p>
          </table:table-cell>
          <table:table-cell office:value-type="float" office:value="898" table:style-name="ce2">
            <text:p><text:s text:c="2"/>898</text:p>
          </table:table-cell>
          <table:table-cell office:value-type="float" office:value="88.64" table:style-name="ce3">
            <text:p>88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09" table:style-name="ce3">
            <text:p>0.09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67.09" table:style-name="ce3">
            <text:p>67.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438" table:style-name="ce2">
            <text:p><text:s/>8 438</text:p>
          </table:table-cell>
          <table:table-cell office:value-type="float" office:value="4.93" table:style-name="ce3">
            <text:p>4.93</text:p>
          </table:table-cell>
          <table:table-cell office:value-type="float" office:value="7580" table:style-name="ce2">
            <text:p><text:s/>7 580</text:p>
          </table:table-cell>
          <table:table-cell office:value-type="float" office:value="89.83" table:style-name="ce3">
            <text:p>89.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384" table:style-name="ce2">
            <text:p><text:s/>9 384</text:p>
          </table:table-cell>
          <table:table-cell office:value-type="float" office:value="5.48" table:style-name="ce3">
            <text:p>5.48</text:p>
          </table:table-cell>
          <table:table-cell office:value-type="float" office:value="8408" table:style-name="ce2">
            <text:p><text:s/>8 408</text:p>
          </table:table-cell>
          <table:table-cell office:value-type="float" office:value="89.59" table:style-name="ce3">
            <text:p>89.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03" table:style-name="ce3">
            <text:p>0.0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50" table:style-name="ce3">
            <text:p>5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5.71" table:style-name="ce3">
            <text:p>85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02" table:style-name="ce3">
            <text:p>0.02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9.59" table:style-name="ce3">
            <text:p>79.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13" table:style-name="ce3">
            <text:p>0.13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94.04" table:style-name="ce3">
            <text:p>94.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831" table:style-name="ce2">
            <text:p><text:s/>2 831</text:p>
          </table:table-cell>
          <table:table-cell office:value-type="float" office:value="1.65" table:style-name="ce3">
            <text:p>1.65</text:p>
          </table:table-cell>
          <table:table-cell office:value-type="float" office:value="2588" table:style-name="ce2">
            <text:p><text:s/>2 588</text:p>
          </table:table-cell>
          <table:table-cell office:value-type="float" office:value="91.41" table:style-name="ce3">
            <text:p>91.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0630" table:style-name="ce2">
            <text:p><text:s/>20 630</text:p>
          </table:table-cell>
          <table:table-cell office:value-type="float" office:value="12.06" table:style-name="ce3">
            <text:p>12.06</text:p>
          </table:table-cell>
          <table:table-cell office:value-type="float" office:value="19445" table:style-name="ce2">
            <text:p><text:s/>19 445</text:p>
          </table:table-cell>
          <table:table-cell office:value-type="float" office:value="94.25" table:style-name="ce3">
            <text:p>94.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2" table:style-name="ce3">
            <text:p>0.0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66.66" table:style-name="ce3">
            <text:p>66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1" table:style-name="ce3">
            <text:p>0.10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81.62" table:style-name="ce3">
            <text:p>81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06" table:style-name="ce2">
            <text:p><text:s text:c="2"/>806</text:p>
          </table:table-cell>
          <table:table-cell office:value-type="float" office:value="0.47" table:style-name="ce3">
            <text:p>0.47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90.19" table:style-name="ce3">
            <text:p>90.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76" table:style-name="ce2">
            <text:p><text:s/>1 476</text:p>
          </table:table-cell>
          <table:table-cell office:value-type="float" office:value="0.86" table:style-name="ce3">
            <text:p>0.86</text:p>
          </table:table-cell>
          <table:table-cell office:value-type="float" office:value="1318" table:style-name="ce2">
            <text:p><text:s/>1 318</text:p>
          </table:table-cell>
          <table:table-cell office:value-type="float" office:value="89.29" table:style-name="ce3">
            <text:p>89.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0.17" table:style-name="ce3">
            <text:p>0.17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84.36" table:style-name="ce3">
            <text:p>84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15" table:style-name="ce2">
            <text:p><text:s/>1 215</text:p>
          </table:table-cell>
          <table:table-cell office:value-type="float" office:value="0.71" table:style-name="ce3">
            <text:p>0.71</text:p>
          </table:table-cell>
          <table:table-cell office:value-type="float" office:value="1066" table:style-name="ce2">
            <text:p><text:s/>1 066</text:p>
          </table:table-cell>
          <table:table-cell office:value-type="float" office:value="87.73" table:style-name="ce3">
            <text:p>87.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1036" table:style-name="ce2">
            <text:p><text:s/>41 036</text:p>
          </table:table-cell>
          <table:table-cell office:value-type="float" office:value="23.99" table:style-name="ce3">
            <text:p>23.99</text:p>
          </table:table-cell>
          <table:table-cell office:value-type="float" office:value="37265" table:style-name="ce2">
            <text:p><text:s/>37 265</text:p>
          </table:table-cell>
          <table:table-cell office:value-type="float" office:value="90.81" table:style-name="ce3">
            <text:p>90.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299" table:style-name="ce2">
            <text:p><text:s/>12 299</text:p>
          </table:table-cell>
          <table:table-cell office:value-type="float" office:value="7.19" table:style-name="ce3">
            <text:p>7.19</text:p>
          </table:table-cell>
          <table:table-cell office:value-type="float" office:value="10424" table:style-name="ce2">
            <text:p><text:s/>10 424</text:p>
          </table:table-cell>
          <table:table-cell office:value-type="float" office:value="84.75" table:style-name="ce3">
            <text:p>84.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356" table:style-name="ce2">
            <text:p><text:s/>8 356</text:p>
          </table:table-cell>
          <table:table-cell office:value-type="float" office:value="4.88" table:style-name="ce3">
            <text:p>4.88</text:p>
          </table:table-cell>
          <table:table-cell office:value-type="float" office:value="7438" table:style-name="ce2">
            <text:p><text:s/>7 438</text:p>
          </table:table-cell>
          <table:table-cell office:value-type="float" office:value="89.01" table:style-name="ce3">
            <text:p>89.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3539" table:style-name="ce2">
            <text:p><text:s/>43 539</text:p>
          </table:table-cell>
          <table:table-cell office:value-type="float" office:value="25.46" table:style-name="ce3">
            <text:p>25.46</text:p>
          </table:table-cell>
          <table:table-cell office:value-type="float" office:value="37885" table:style-name="ce2">
            <text:p><text:s/>37 885</text:p>
          </table:table-cell>
          <table:table-cell office:value-type="float" office:value="87.01" table:style-name="ce3">
            <text:p>87.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338" table:style-name="ce2">
            <text:p><text:s/>5 338</text:p>
          </table:table-cell>
          <table:table-cell office:value-type="float" office:value="3.12" table:style-name="ce3">
            <text:p>3.12</text:p>
          </table:table-cell>
          <table:table-cell office:value-type="float" office:value="5094" table:style-name="ce2">
            <text:p><text:s/>5 094</text:p>
          </table:table-cell>
          <table:table-cell office:value-type="float" office:value="95.42" table:style-name="ce3">
            <text:p>95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126" table:style-name="ce2">
            <text:p><text:s/>13 126</text:p>
          </table:table-cell>
          <table:table-cell office:value-type="float" office:value="7.67" table:style-name="ce3">
            <text:p>7.67</text:p>
          </table:table-cell>
          <table:table-cell office:value-type="float" office:value="10615" table:style-name="ce2">
            <text:p><text:s/>10 615</text:p>
          </table:table-cell>
          <table:table-cell office:value-type="float" office:value="80.87" table:style-name="ce3">
            <text:p>80.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0.2" table:style-name="ce3">
            <text:p>0.20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76.680000000000007" table:style-name="ce3">
            <text:p>76.68</text:p>
          </table:table-cell>
          <table:table-cell table:number-columns-repeated="16376"/>
        </table:table-row>
        <table:table-row table:number-rows-repeated="1048389" table:style-name="ro2">
          <table:table-cell table:number-columns-repeated="16384"/>
        </table:table-row>
        <table:named-expressions>
          <table:named-range table:name="ExternéÚdaje_1" table:cell-range-address="EP2024_EN_tab03b.$A$4:EP2024_EN_tab03b.$H$187" table:base-cell-address="EP2024_EN_tab03b.$A$1"/>
        </table:named-expressions>
      </table:table>
      <table:database-ranges>
        <table:database-range table:target-range-address="EP2024_EN_tab03b.A4:EP2024_EN_tab03b.H18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4:28Z</meta:creation-date>
    <dc:date>2024-06-09T08:54:28Z</dc:date>
  </office:meta>
</office:document-meta>
</file>