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0.39812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Number and Share of Valid Votes Cast for Political Parties for Territorial District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60" table:style-name="ce2">
            <text:p><text:s/>1 060</text:p>
          </table:table-cell>
          <table:table-cell office:value-type="float" office:value="5.36" table:style-name="ce3">
            <text:p>5.36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91.98" table:style-name="ce3">
            <text:p>9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7" table:style-name="ce3">
            <text:p>0.37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5.13" table:style-name="ce3">
            <text:p>8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92" table:style-name="ce3">
            <text:p>0.92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6.26" table:style-name="ce3">
            <text:p>86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5.43" table:style-name="ce3">
            <text:p>5.43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94.5" table:style-name="ce3">
            <text:p>94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94.73" table:style-name="ce3">
            <text:p>94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75" table:style-name="ce3">
            <text:p>0.7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7.91" table:style-name="ce3">
            <text:p>8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53" table:style-name="ce3">
            <text:p>0.5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7.73" table:style-name="ce3">
            <text:p>87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13.85" table:style-name="ce3">
            <text:p>13.85</text:p>
          </table:table-cell>
          <table:table-cell office:value-type="float" office:value="2450" table:style-name="ce2">
            <text:p><text:s/>2 450</text:p>
          </table:table-cell>
          <table:table-cell office:value-type="float" office:value="89.54" table:style-name="ce3">
            <text:p>89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5.75" table:style-name="ce3">
            <text:p>5.75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87.41" table:style-name="ce3">
            <text:p>8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98" table:style-name="ce2">
            <text:p><text:s/>1 698</text:p>
          </table:table-cell>
          <table:table-cell office:value-type="float" office:value="8.59" table:style-name="ce3">
            <text:p>8.59</text:p>
          </table:table-cell>
          <table:table-cell office:value-type="float" office:value="1519" table:style-name="ce2">
            <text:p><text:s/>1 519</text:p>
          </table:table-cell>
          <table:table-cell office:value-type="float" office:value="89.45" table:style-name="ce3">
            <text:p>8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624" table:style-name="ce2">
            <text:p><text:s/>10 624</text:p>
          </table:table-cell>
          <table:table-cell office:value-type="float" office:value="53.79" table:style-name="ce3">
            <text:p>53.79</text:p>
          </table:table-cell>
          <table:table-cell office:value-type="float" office:value="9567" table:style-name="ce2">
            <text:p><text:s/>9 567</text:p>
          </table:table-cell>
          <table:table-cell office:value-type="float" office:value="90.05" table:style-name="ce3">
            <text:p>90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05" table:style-name="ce3">
            <text:p>1.0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2.72" table:style-name="ce3">
            <text:p>2.72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7" table:style-name="ce3">
            <text:p>0.1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9.41" table:style-name="ce3">
            <text:p>7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2" table:style-name="ce3">
            <text:p>0.1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5.31" table:style-name="ce3">
            <text:p>5.31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88.62" table:style-name="ce3">
            <text:p>88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65" table:style-name="ce3">
            <text:p>0.65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75.67" table:style-name="ce3">
            <text:p>7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88" table:style-name="ce3">
            <text:p>0.88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91.43" table:style-name="ce3">
            <text:p>9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366" table:style-name="ce2">
            <text:p><text:s/>3 366</text:p>
          </table:table-cell>
          <table:table-cell office:value-type="float" office:value="7.48" table:style-name="ce3">
            <text:p>7.48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93.55" table:style-name="ce3">
            <text:p>93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" table:style-name="ce3">
            <text:p>0.2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5.65" table:style-name="ce3">
            <text:p>9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0.94" table:style-name="ce3">
            <text:p>0.94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8.02" table:style-name="ce3">
            <text:p>8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2.63" table:style-name="ce3">
            <text:p>52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8" table:style-name="ce3">
            <text:p>0.38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87.42" table:style-name="ce3">
            <text:p>8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899" table:style-name="ce2">
            <text:p><text:s/>7 899</text:p>
          </table:table-cell>
          <table:table-cell office:value-type="float" office:value="17.559999999999999" table:style-name="ce3">
            <text:p>17.56</text:p>
          </table:table-cell>
          <table:table-cell office:value-type="float" office:value="7118" table:style-name="ce2">
            <text:p><text:s/>7 118</text:p>
          </table:table-cell>
          <table:table-cell office:value-type="float" office:value="90.11" table:style-name="ce3">
            <text:p>9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46" table:style-name="ce2">
            <text:p><text:s/>2 346</text:p>
          </table:table-cell>
          <table:table-cell office:value-type="float" office:value="5.21" table:style-name="ce3">
            <text:p>5.21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85.5" table:style-name="ce3">
            <text:p>8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8.69" table:style-name="ce3">
            <text:p>8.69</text:p>
          </table:table-cell>
          <table:table-cell office:value-type="float" office:value="3452" table:style-name="ce2">
            <text:p><text:s/>3 452</text:p>
          </table:table-cell>
          <table:table-cell office:value-type="float" office:value="88.26" table:style-name="ce3">
            <text:p>8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336" table:style-name="ce2">
            <text:p><text:s/>21 336</text:p>
          </table:table-cell>
          <table:table-cell office:value-type="float" office:value="47.45" table:style-name="ce3">
            <text:p>47.45</text:p>
          </table:table-cell>
          <table:table-cell office:value-type="float" office:value="18893" table:style-name="ce2">
            <text:p><text:s/>18 893</text:p>
          </table:table-cell>
          <table:table-cell office:value-type="float" office:value="88.54" table:style-name="ce3">
            <text:p>88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1.28" table:style-name="ce3">
            <text:p>1.28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90.15" table:style-name="ce3">
            <text:p>90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3.28" table:style-name="ce3">
            <text:p>3.28</text:p>
          </table:table-cell>
          <table:table-cell office:value-type="float" office:value="1048" table:style-name="ce2">
            <text:p><text:s/>1 048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2" table:style-name="ce3">
            <text:p>0.1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649" table:style-name="ce2">
            <text:p><text:s/>1 649</text:p>
          </table:table-cell>
          <table:table-cell office:value-type="float" office:value="5.76" table:style-name="ce3">
            <text:p>5.76</text:p>
          </table:table-cell>
          <table:table-cell office:value-type="float" office:value="1493" table:style-name="ce2">
            <text:p><text:s/>1 493</text:p>
          </table:table-cell>
          <table:table-cell office:value-type="float" office:value="90.53" table:style-name="ce3">
            <text:p>90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26" table:style-name="ce3">
            <text:p>0.2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7.01" table:style-name="ce3">
            <text:p>87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03" table:style-name="ce3">
            <text:p>1.03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96.27" table:style-name="ce3">
            <text:p>96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6.83" table:style-name="ce3">
            <text:p>6.83</text:p>
          </table:table-cell>
          <table:table-cell office:value-type="float" office:value="1830" table:style-name="ce2">
            <text:p><text:s/>1 830</text:p>
          </table:table-cell>
          <table:table-cell office:value-type="float" office:value="93.51" table:style-name="ce3">
            <text:p>93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" table:style-name="ce3">
            <text:p>0.2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3.33" table:style-name="ce3">
            <text:p>9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88" table:style-name="ce3">
            <text:p>0.88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87.79" table:style-name="ce3">
            <text:p>8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16.93" table:style-name="ce3">
            <text:p>16.93</text:p>
          </table:table-cell>
          <table:table-cell office:value-type="float" office:value="4371" table:style-name="ce2">
            <text:p><text:s/>4 371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3" table:style-name="ce2">
            <text:p><text:s/>1 483</text:p>
          </table:table-cell>
          <table:table-cell office:value-type="float" office:value="5.18" table:style-name="ce3">
            <text:p>5.18</text:p>
          </table:table-cell>
          <table:table-cell office:value-type="float" office:value="1300" table:style-name="ce2">
            <text:p><text:s/>1 300</text:p>
          </table:table-cell>
          <table:table-cell office:value-type="float" office:value="87.66" table:style-name="ce3">
            <text:p>8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362" table:style-name="ce2">
            <text:p><text:s/>2 362</text:p>
          </table:table-cell>
          <table:table-cell office:value-type="float" office:value="8.25" table:style-name="ce3">
            <text:p>8.25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88.65" table:style-name="ce3">
            <text:p>8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096" table:style-name="ce2">
            <text:p><text:s/>14 096</text:p>
          </table:table-cell>
          <table:table-cell office:value-type="float" office:value="49.24" table:style-name="ce3">
            <text:p>49.24</text:p>
          </table:table-cell>
          <table:table-cell office:value-type="float" office:value="12519" table:style-name="ce2">
            <text:p><text:s/>12 519</text:p>
          </table:table-cell>
          <table:table-cell office:value-type="float" office:value="88.81" table:style-name="ce3">
            <text:p>88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1.05" table:style-name="ce3">
            <text:p>1.05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8.11" table:style-name="ce3">
            <text:p>8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3.33" table:style-name="ce3">
            <text:p>3.33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68.37" table:style-name="ce3">
            <text:p>6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5" table:style-name="ce3">
            <text:p>0.1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5.88" table:style-name="ce3">
            <text:p>5.88</text:p>
          </table:table-cell>
          <table:table-cell office:value-type="float" office:value="2127" table:style-name="ce2">
            <text:p><text:s/>2 127</text:p>
          </table:table-cell>
          <table:table-cell office:value-type="float" office:value="90.93" table:style-name="ce3">
            <text:p>9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1" table:style-name="ce3">
            <text:p>0.2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2.94" table:style-name="ce3">
            <text:p>72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94.73" table:style-name="ce3">
            <text:p>94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92.16" table:style-name="ce3">
            <text:p>92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54" table:style-name="ce2">
            <text:p><text:s/>3 154</text:p>
          </table:table-cell>
          <table:table-cell office:value-type="float" office:value="7.93" table:style-name="ce3">
            <text:p>7.93</text:p>
          </table:table-cell>
          <table:table-cell office:value-type="float" office:value="2942" table:style-name="ce2">
            <text:p><text:s/>2 942</text:p>
          </table:table-cell>
          <table:table-cell office:value-type="float" office:value="93.27" table:style-name="ce3">
            <text:p>9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21" table:style-name="ce3">
            <text:p>0.2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91.42" table:style-name="ce3">
            <text:p>9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34" table:style-name="ce3">
            <text:p>0.3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81.88" table:style-name="ce3">
            <text:p>81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880" table:style-name="ce2">
            <text:p><text:s/>6 880</text:p>
          </table:table-cell>
          <table:table-cell office:value-type="float" office:value="17.3" table:style-name="ce3">
            <text:p>17.30</text:p>
          </table:table-cell>
          <table:table-cell office:value-type="float" office:value="6169" table:style-name="ce2">
            <text:p><text:s/>6 169</text:p>
          </table:table-cell>
          <table:table-cell office:value-type="float" office:value="89.66" table:style-name="ce3">
            <text:p>89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86" table:style-name="ce2">
            <text:p><text:s/>2 386</text:p>
          </table:table-cell>
          <table:table-cell office:value-type="float" office:value="6" table:style-name="ce3">
            <text:p>6.00</text:p>
          </table:table-cell>
          <table:table-cell office:value-type="float" office:value="2056" table:style-name="ce2">
            <text:p><text:s/>2 056</text:p>
          </table:table-cell>
          <table:table-cell office:value-type="float" office:value="86.16" table:style-name="ce3">
            <text:p>86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8.42" table:style-name="ce3">
            <text:p>8.42</text:p>
          </table:table-cell>
          <table:table-cell office:value-type="float" office:value="2889" table:style-name="ce2">
            <text:p><text:s/>2 889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8368" table:style-name="ce2">
            <text:p><text:s/>18 368</text:p>
          </table:table-cell>
          <table:table-cell office:value-type="float" office:value="46.19" table:style-name="ce3">
            <text:p>46.19</text:p>
          </table:table-cell>
          <table:table-cell office:value-type="float" office:value="16226" table:style-name="ce2">
            <text:p><text:s/>16 226</text:p>
          </table:table-cell>
          <table:table-cell office:value-type="float" office:value="88.33" table:style-name="ce3">
            <text:p>8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1" table:style-name="ce3">
            <text:p>1.00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88.52" table:style-name="ce3">
            <text:p>88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50" table:style-name="ce2">
            <text:p><text:s/>1 450</text:p>
          </table:table-cell>
          <table:table-cell office:value-type="float" office:value="3.64" table:style-name="ce3">
            <text:p>3.64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69.930000000000007" table:style-name="ce3">
            <text:p>6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1.150000000000006" table:style-name="ce3">
            <text:p>71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575" table:style-name="ce2">
            <text:p><text:s/>2 575</text:p>
          </table:table-cell>
          <table:table-cell office:value-type="float" office:value="5.96" table:style-name="ce3">
            <text:p>5.96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45" table:style-name="ce3">
            <text:p>0.45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3.84" table:style-name="ce3">
            <text:p>7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2.92" table:style-name="ce3">
            <text:p>8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1.02" table:style-name="ce3">
            <text:p>1.02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86.93" table:style-name="ce3">
            <text:p>86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8.5500000000000007" table:style-name="ce3">
            <text:p>8.55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92.74" table:style-name="ce3">
            <text:p>92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7" table:style-name="ce3">
            <text:p>0.27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92.37" table:style-name="ce3">
            <text:p>92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9" table:style-name="ce3">
            <text:p>0.90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86.18" table:style-name="ce3">
            <text:p>86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35" table:style-name="ce3">
            <text:p>0.3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2.58" table:style-name="ce3">
            <text:p>82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52" table:style-name="ce2">
            <text:p><text:s/>8 152</text:p>
          </table:table-cell>
          <table:table-cell office:value-type="float" office:value="18.88" table:style-name="ce3">
            <text:p>18.88</text:p>
          </table:table-cell>
          <table:table-cell office:value-type="float" office:value="7315" table:style-name="ce2">
            <text:p><text:s/>7 315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33" table:style-name="ce2">
            <text:p><text:s/>2 333</text:p>
          </table:table-cell>
          <table:table-cell office:value-type="float" office:value="5.4" table:style-name="ce3">
            <text:p>5.40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518" table:style-name="ce2">
            <text:p><text:s/>3 518</text:p>
          </table:table-cell>
          <table:table-cell office:value-type="float" office:value="8.14" table:style-name="ce3">
            <text:p>8.14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9042" table:style-name="ce2">
            <text:p><text:s/>19 042</text:p>
          </table:table-cell>
          <table:table-cell office:value-type="float" office:value="44.11" table:style-name="ce3">
            <text:p>44.11</text:p>
          </table:table-cell>
          <table:table-cell office:value-type="float" office:value="16618" table:style-name="ce2">
            <text:p><text:s/>16 618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34" table:style-name="ce3">
            <text:p>1.34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90.17" table:style-name="ce3">
            <text:p>90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07" table:style-name="ce2">
            <text:p><text:s/>1 707</text:p>
          </table:table-cell>
          <table:table-cell office:value-type="float" office:value="3.95" table:style-name="ce3">
            <text:p>3.95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69" table:style-name="ce3">
            <text:p>6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2" table:style-name="ce3">
            <text:p>0.1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6.03" table:style-name="ce3">
            <text:p>6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5.6" table:style-name="ce3">
            <text:p>5.60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90.25" table:style-name="ce3">
            <text:p>90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6.66" table:style-name="ce3">
            <text:p>9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6" table:style-name="ce3">
            <text:p>1.6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6.03" table:style-name="ce3">
            <text:p>9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26" table:style-name="ce2">
            <text:p><text:s/>2 726</text:p>
          </table:table-cell>
          <table:table-cell office:value-type="float" office:value="12.39" table:style-name="ce3">
            <text:p>12.3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93.94" table:style-name="ce3">
            <text:p>93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92.2" table:style-name="ce3">
            <text:p>92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2.49" table:style-name="ce3">
            <text:p>92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3" table:style-name="ce3">
            <text:p>0.4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0.2" table:style-name="ce3">
            <text:p>80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23.71" table:style-name="ce3">
            <text:p>23.71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91.25" table:style-name="ce3">
            <text:p>9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84.62" table:style-name="ce3">
            <text:p>84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13" table:style-name="ce2">
            <text:p><text:s/>1 413</text:p>
          </table:table-cell>
          <table:table-cell office:value-type="float" office:value="6.42" table:style-name="ce3">
            <text:p>6.42</text:p>
          </table:table-cell>
          <table:table-cell office:value-type="float" office:value="1252" table:style-name="ce2">
            <text:p><text:s/>1 252</text:p>
          </table:table-cell>
          <table:table-cell office:value-type="float" office:value="88.6" table:style-name="ce3">
            <text:p>8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744" table:style-name="ce2">
            <text:p><text:s/>7 744</text:p>
          </table:table-cell>
          <table:table-cell office:value-type="float" office:value="35.21" table:style-name="ce3">
            <text:p>35.21</text:p>
          </table:table-cell>
          <table:table-cell office:value-type="float" office:value="6850" table:style-name="ce2">
            <text:p><text:s/>6 850</text:p>
          </table:table-cell>
          <table:table-cell office:value-type="float" office:value="88.45" table:style-name="ce3">
            <text:p>88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1.96" table:style-name="ce3">
            <text:p>1.96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92.84" table:style-name="ce3">
            <text:p>9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5.22" table:style-name="ce3">
            <text:p>5.22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70.81" table:style-name="ce3">
            <text:p>7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6.12" table:style-name="ce3">
            <text:p>6.12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89.08" table:style-name="ce3">
            <text:p>89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63" table:style-name="ce3">
            <text:p>1.63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90.69" table:style-name="ce3">
            <text:p>90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10.41" table:style-name="ce3">
            <text:p>10.41</text:p>
          </table:table-cell>
          <table:table-cell office:value-type="float" office:value="2239" table:style-name="ce2">
            <text:p><text:s/>2 239</text:p>
          </table:table-cell>
          <table:table-cell office:value-type="float" office:value="93.29" table:style-name="ce3">
            <text:p>93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6" table:style-name="ce3">
            <text:p>0.2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19" table:style-name="ce3">
            <text:p>1.1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9.62" table:style-name="ce3">
            <text:p>7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47" table:style-name="ce3">
            <text:p>0.4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18" table:style-name="ce3">
            <text:p>88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21.39" table:style-name="ce3">
            <text:p>21.39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89.12" table:style-name="ce3">
            <text:p>89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5.7" table:style-name="ce3">
            <text:p>5.70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3.32" table:style-name="ce3">
            <text:p>83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6.6" table:style-name="ce3">
            <text:p>6.60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86.45" table:style-name="ce3">
            <text:p>86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031" table:style-name="ce2">
            <text:p><text:s/>9 031</text:p>
          </table:table-cell>
          <table:table-cell office:value-type="float" office:value="39.200000000000003" table:style-name="ce3">
            <text:p>39.20</text:p>
          </table:table-cell>
          <table:table-cell office:value-type="float" office:value="7856" table:style-name="ce2">
            <text:p><text:s/>7 856</text:p>
          </table:table-cell>
          <table:table-cell office:value-type="float" office:value="86.98" table:style-name="ce3">
            <text:p>8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.52" table:style-name="ce3">
            <text:p>1.52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90.31" table:style-name="ce3">
            <text:p>9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4.49" table:style-name="ce3">
            <text:p>4.49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72.17" table:style-name="ce3">
            <text:p>72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8.37" table:style-name="ce3">
            <text:p>7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6.22" table:style-name="ce3">
            <text:p>6.22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91.27" table:style-name="ce3">
            <text:p>91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3.33" table:style-name="ce3">
            <text:p>3.33</text:p>
          </table:table-cell>
          <table:table-cell office:value-type="float" office:value="960" table:style-name="ce2">
            <text:p><text:s text:c="2"/>960</text:p>
          </table:table-cell>
          <table:table-cell office:value-type="float" office:value="86.33" table:style-name="ce3">
            <text:p>86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7.61" table:style-name="ce3">
            <text:p>9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07" table:style-name="ce3">
            <text:p>1.07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87.46" table:style-name="ce3">
            <text:p>87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5" table:style-name="ce2">
            <text:p><text:s/>2 84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92.65" table:style-name="ce3">
            <text:p>92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1" table:style-name="ce3">
            <text:p>0.2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9.04" table:style-name="ce3">
            <text:p>89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94" table:style-name="ce3">
            <text:p>0.94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48" table:style-name="ce3">
            <text:p>0.48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6.5" table:style-name="ce3">
            <text:p>86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17.190000000000001" table:style-name="ce3">
            <text:p>17.19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5.26" table:style-name="ce3">
            <text:p>5.26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84.33" table:style-name="ce3">
            <text:p>84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831" table:style-name="ce2">
            <text:p><text:s/>2 831</text:p>
          </table:table-cell>
          <table:table-cell office:value-type="float" office:value="8.49" table:style-name="ce3">
            <text:p>8.49</text:p>
          </table:table-cell>
          <table:table-cell office:value-type="float" office:value="2488" table:style-name="ce2">
            <text:p><text:s/>2 488</text:p>
          </table:table-cell>
          <table:table-cell office:value-type="float" office:value="87.88" table:style-name="ce3">
            <text:p>87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011" table:style-name="ce2">
            <text:p><text:s/>14 011</text:p>
          </table:table-cell>
          <table:table-cell office:value-type="float" office:value="42.06" table:style-name="ce3">
            <text:p>42.06</text:p>
          </table:table-cell>
          <table:table-cell office:value-type="float" office:value="12281" table:style-name="ce2">
            <text:p><text:s/>12 281</text:p>
          </table:table-cell>
          <table:table-cell office:value-type="float" office:value="87.65" table:style-name="ce3">
            <text:p>87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1.59" table:style-name="ce3">
            <text:p>1.59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91.13" table:style-name="ce3">
            <text:p>91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3.81" table:style-name="ce3">
            <text:p>3.81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72.319999999999993" table:style-name="ce3">
            <text:p>7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23" table:style-name="ce3">
            <text:p>0.2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2.72" table:style-name="ce3">
            <text:p>2.72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851" table:style-name="ce2">
            <text:p><text:s/>12 851</text:p>
          </table:table-cell>
          <table:table-cell office:value-type="float" office:value="43.76" table:style-name="ce3">
            <text:p>43.76</text:p>
          </table:table-cell>
          <table:table-cell office:value-type="float" office:value="10860" table:style-name="ce2">
            <text:p><text:s/>10 860</text:p>
          </table:table-cell>
          <table:table-cell office:value-type="float" office:value="84.5" table:style-name="ce3">
            <text:p>84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6" table:style-name="ce3">
            <text:p>0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4.41" table:style-name="ce3">
            <text:p>9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6.37" table:style-name="ce3">
            <text:p>6.3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92.41" table:style-name="ce3">
            <text:p>92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41" table:style-name="ce3">
            <text:p>0.4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91.8" table:style-name="ce3">
            <text:p>9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" table:style-name="ce3">
            <text:p>0.2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1.8" table:style-name="ce3">
            <text:p>9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3.71" table:style-name="ce3">
            <text:p>13.71</text:p>
          </table:table-cell>
          <table:table-cell office:value-type="float" office:value="3451" table:style-name="ce2">
            <text:p><text:s/>3 451</text:p>
          </table:table-cell>
          <table:table-cell office:value-type="float" office:value="85.67" table:style-name="ce3">
            <text:p>8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2.59" table:style-name="ce3">
            <text:p>2.59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86.61" table:style-name="ce3">
            <text:p>86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935" table:style-name="ce2">
            <text:p><text:s/>6 935</text:p>
          </table:table-cell>
          <table:table-cell office:value-type="float" office:value="23.61" table:style-name="ce3">
            <text:p>23.61</text:p>
          </table:table-cell>
          <table:table-cell office:value-type="float" office:value="6100" table:style-name="ce2">
            <text:p><text:s/>6 100</text:p>
          </table:table-cell>
          <table:table-cell office:value-type="float" office:value="87.95" table:style-name="ce3">
            <text:p>87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1.39" table:style-name="ce3">
            <text:p>1.39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92.42" table:style-name="ce3">
            <text:p>9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2.69" table:style-name="ce3">
            <text:p>2.69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74.58" table:style-name="ce3">
            <text:p>74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41" table:style-name="ce3">
            <text:p>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3.95" table:style-name="ce3">
            <text:p>3.95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87.51" table:style-name="ce3">
            <text:p>87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8.34" table:style-name="ce3">
            <text:p>18.34</text:p>
          </table:table-cell>
          <table:table-cell office:value-type="float" office:value="3708" table:style-name="ce2">
            <text:p><text:s/>3 708</text:p>
          </table:table-cell>
          <table:table-cell office:value-type="float" office:value="86.85" table:style-name="ce3">
            <text:p>86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1.46" table:style-name="ce3">
            <text:p>1.46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12.09" table:style-name="ce3">
            <text:p>12.09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91.96" table:style-name="ce3">
            <text:p>9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" table:style-name="ce3">
            <text:p>0.3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7.32" table:style-name="ce3">
            <text:p>87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75" table:style-name="ce3">
            <text:p>0.75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1.47" table:style-name="ce3">
            <text:p>9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5" table:style-name="ce3">
            <text:p>0.3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9" table:style-name="ce2">
            <text:p><text:s/>5 269</text:p>
          </table:table-cell>
          <table:table-cell office:value-type="float" office:value="22.64" table:style-name="ce3">
            <text:p>22.64</text:p>
          </table:table-cell>
          <table:table-cell office:value-type="float" office:value="4599" table:style-name="ce2">
            <text:p><text:s/>4 599</text:p>
          </table:table-cell>
          <table:table-cell office:value-type="float" office:value="87.28" table:style-name="ce3">
            <text:p>8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29" table:style-name="ce3">
            <text:p>3.29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79.66" table:style-name="ce3">
            <text:p>79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3.92" table:style-name="ce3">
            <text:p>3.92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85.85" table:style-name="ce3">
            <text:p>85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710" table:style-name="ce2">
            <text:p><text:s/>5 710</text:p>
          </table:table-cell>
          <table:table-cell office:value-type="float" office:value="24.54" table:style-name="ce3">
            <text:p>24.54</text:p>
          </table:table-cell>
          <table:table-cell office:value-type="float" office:value="4882" table:style-name="ce2">
            <text:p><text:s/>4 882</text:p>
          </table:table-cell>
          <table:table-cell office:value-type="float" office:value="85.49" table:style-name="ce3">
            <text:p>85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1.96" table:style-name="ce3">
            <text:p>1.96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92.12" table:style-name="ce3">
            <text:p>9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5.49" table:style-name="ce3">
            <text:p>5.49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3" table:style-name="ce3">
            <text:p>0.2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5.37" table:style-name="ce3">
            <text:p>5.37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7.41" table:style-name="ce3">
            <text:p>8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73" table:style-name="ce3">
            <text:p>1.73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8.69" table:style-name="ce3">
            <text:p>8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13.36" table:style-name="ce3">
            <text:p>13.36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92.49" table:style-name="ce3">
            <text:p>92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3" table:style-name="ce3">
            <text:p>0.5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21" table:style-name="ce3">
            <text:p>1.21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6" table:style-name="ce3">
            <text:p>0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9.45" table:style-name="ce3">
            <text:p>7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4" table:style-name="ce2">
            <text:p><text:s/>5 264</text:p>
          </table:table-cell>
          <table:table-cell office:value-type="float" office:value="26.54" table:style-name="ce3">
            <text:p>26.54</text:p>
          </table:table-cell>
          <table:table-cell office:value-type="float" office:value="4600" table:style-name="ce2">
            <text:p><text:s/>4 600</text:p>
          </table:table-cell>
          <table:table-cell office:value-type="float" office:value="87.38" table:style-name="ce3">
            <text:p>87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6.98" table:style-name="ce3">
            <text:p>6.98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78.33" table:style-name="ce3">
            <text:p>7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4.75" table:style-name="ce3">
            <text:p>4.75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86.19" table:style-name="ce3">
            <text:p>8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063" table:style-name="ce2">
            <text:p><text:s/>6 063</text:p>
          </table:table-cell>
          <table:table-cell office:value-type="float" office:value="30.57" table:style-name="ce3">
            <text:p>30.57</text:p>
          </table:table-cell>
          <table:table-cell office:value-type="float" office:value="5062" table:style-name="ce2">
            <text:p><text:s/>5 062</text:p>
          </table:table-cell>
          <table:table-cell office:value-type="float" office:value="83.49" table:style-name="ce3">
            <text:p>83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92" table:style-name="ce3">
            <text:p>1.92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8.74" table:style-name="ce3">
            <text:p>8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5.66" table:style-name="ce3">
            <text:p>5.66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67.88" table:style-name="ce3">
            <text:p>67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4" table:style-name="ce3">
            <text:p>0.2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4.97" table:style-name="ce3">
            <text:p>4.97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85.93" table:style-name="ce3">
            <text:p>85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" table:style-name="ce3">
            <text:p>0.1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1.81" table:style-name="ce3">
            <text:p>1.81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91.22" table:style-name="ce3">
            <text:p>9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32" table:style-name="ce2">
            <text:p><text:s/>2 332</text:p>
          </table:table-cell>
          <table:table-cell office:value-type="float" office:value="14.84" table:style-name="ce3">
            <text:p>14.84</text:p>
          </table:table-cell>
          <table:table-cell office:value-type="float" office:value="2166" table:style-name="ce2">
            <text:p><text:s/>2 166</text:p>
          </table:table-cell>
          <table:table-cell office:value-type="float" office:value="92.88" table:style-name="ce3">
            <text:p>92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52" table:style-name="ce3">
            <text:p>0.5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81.92" table:style-name="ce3">
            <text:p>8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73" table:style-name="ce3">
            <text:p>0.7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6" table:style-name="ce3">
            <text:p>0.3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1" table:style-name="ce3">
            <text:p>0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6.540000000000006" table:style-name="ce3">
            <text:p>76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82" table:style-name="ce2">
            <text:p><text:s/>4 082</text:p>
          </table:table-cell>
          <table:table-cell office:value-type="float" office:value="25.99" table:style-name="ce3">
            <text:p>25.99</text:p>
          </table:table-cell>
          <table:table-cell office:value-type="float" office:value="3554" table:style-name="ce2">
            <text:p><text:s/>3 554</text:p>
          </table:table-cell>
          <table:table-cell office:value-type="float" office:value="87.06" table:style-name="ce3">
            <text:p>8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7.17" table:style-name="ce3">
            <text:p>7.17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78.61" table:style-name="ce3">
            <text:p>78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5" table:style-name="ce3">
            <text:p>5.00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85.11" table:style-name="ce3">
            <text:p>85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490" table:style-name="ce2">
            <text:p><text:s/>4 490</text:p>
          </table:table-cell>
          <table:table-cell office:value-type="float" office:value="28.58" table:style-name="ce3">
            <text:p>28.58</text:p>
          </table:table-cell>
          <table:table-cell office:value-type="float" office:value="3795" table:style-name="ce2">
            <text:p><text:s/>3 795</text:p>
          </table:table-cell>
          <table:table-cell office:value-type="float" office:value="84.52" table:style-name="ce3">
            <text:p>84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2.4" table:style-name="ce3">
            <text:p>2.40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88.32" table:style-name="ce3">
            <text:p>88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6.16" table:style-name="ce3">
            <text:p>6.16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63.88" table:style-name="ce3">
            <text:p>6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7" table:style-name="ce3">
            <text:p>0.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6.21" table:style-name="ce3">
            <text:p>6.21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86.46" table:style-name="ce3">
            <text:p>86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3.05" table:style-name="ce3">
            <text:p>3.05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93.53" table:style-name="ce3">
            <text:p>93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11.89" table:style-name="ce3">
            <text:p>11.89</text:p>
          </table:table-cell>
          <table:table-cell office:value-type="float" office:value="1295" table:style-name="ce2">
            <text:p><text:s/>1 295</text:p>
          </table:table-cell>
          <table:table-cell office:value-type="float" office:value="93.43" table:style-name="ce3">
            <text:p>93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8" table:style-name="ce3">
            <text:p>0.4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1.22" table:style-name="ce3">
            <text:p>9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95" table:style-name="ce3">
            <text:p>0.9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7.38" table:style-name="ce3">
            <text:p>87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9" table:style-name="ce3">
            <text:p>0.1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" table:style-name="ce3">
            <text:p>0.6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2.85" table:style-name="ce3">
            <text:p>8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21.97" table:style-name="ce3">
            <text:p>21.97</text:p>
          </table:table-cell>
          <table:table-cell office:value-type="float" office:value="2216" table:style-name="ce2">
            <text:p><text:s/>2 216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5" table:style-name="ce2">
            <text:p><text:s text:c="2"/>925</text:p>
          </table:table-cell>
          <table:table-cell office:value-type="float" office:value="7.93" table:style-name="ce3">
            <text:p>7.93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85.62" table:style-name="ce3">
            <text:p>85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5.26" table:style-name="ce3">
            <text:p>5.26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84.85" table:style-name="ce3">
            <text:p>84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84" table:style-name="ce2">
            <text:p><text:s/>3 784</text:p>
          </table:table-cell>
          <table:table-cell office:value-type="float" office:value="32.47" table:style-name="ce3">
            <text:p>32.47</text:p>
          </table:table-cell>
          <table:table-cell office:value-type="float" office:value="3135" table:style-name="ce2">
            <text:p><text:s/>3 135</text:p>
          </table:table-cell>
          <table:table-cell office:value-type="float" office:value="82.84" table:style-name="ce3">
            <text:p>8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.2" table:style-name="ce3">
            <text:p>3.20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90.37" table:style-name="ce3">
            <text:p>90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4.84" table:style-name="ce3">
            <text:p>4.84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61.7" table:style-name="ce3">
            <text:p>6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4.83" table:style-name="ce3">
            <text:p>4.83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89.05" table:style-name="ce3">
            <text:p>89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95" table:style-name="ce3">
            <text:p>1.95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89.75" table:style-name="ce3">
            <text:p>8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15.31" table:style-name="ce3">
            <text:p>15.31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90.84" table:style-name="ce3">
            <text:p>90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8" table:style-name="ce3">
            <text:p>0.4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3.6" table:style-name="ce3">
            <text:p>83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24" table:style-name="ce3">
            <text:p>1.24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5.16" table:style-name="ce3">
            <text:p>85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62" table:style-name="ce3">
            <text:p>0.6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877" table:style-name="ce2">
            <text:p><text:s/>3 877</text:p>
          </table:table-cell>
          <table:table-cell office:value-type="float" office:value="31.06" table:style-name="ce3">
            <text:p>31.06</text:p>
          </table:table-cell>
          <table:table-cell office:value-type="float" office:value="3415" table:style-name="ce2">
            <text:p><text:s/>3 415</text:p>
          </table:table-cell>
          <table:table-cell office:value-type="float" office:value="88.08" table:style-name="ce3">
            <text:p>88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7.43" table:style-name="ce3">
            <text:p>7.43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78.98" table:style-name="ce3">
            <text:p>78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3.64" table:style-name="ce3">
            <text:p>3.64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998" table:style-name="ce2">
            <text:p><text:s/>2 998</text:p>
          </table:table-cell>
          <table:table-cell office:value-type="float" office:value="24.02" table:style-name="ce3">
            <text:p>24.02</text:p>
          </table:table-cell>
          <table:table-cell office:value-type="float" office:value="2564" table:style-name="ce2">
            <text:p><text:s/>2 564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69" table:style-name="ce3">
            <text:p>1.69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92.92" table:style-name="ce3">
            <text:p>9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6.86" table:style-name="ce3">
            <text:p>6.86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67.91" table:style-name="ce3">
            <text:p>6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9" table:style-name="ce3">
            <text:p>0.1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13" table:style-name="ce2">
            <text:p><text:s/>2 313</text:p>
          </table:table-cell>
          <table:table-cell office:value-type="float" office:value="5.71" table:style-name="ce3">
            <text:p>5.71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87.24" table:style-name="ce3">
            <text:p>8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4.11" table:style-name="ce3">
            <text:p>9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5.36" table:style-name="ce3">
            <text:p>8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1.63" table:style-name="ce3">
            <text:p>1.63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90.49" table:style-name="ce3">
            <text:p>90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361" table:style-name="ce2">
            <text:p><text:s/>5 361</text:p>
          </table:table-cell>
          <table:table-cell office:value-type="float" office:value="13.24" table:style-name="ce3">
            <text:p>13.24</text:p>
          </table:table-cell>
          <table:table-cell office:value-type="float" office:value="4980" table:style-name="ce2">
            <text:p><text:s/>4 980</text:p>
          </table:table-cell>
          <table:table-cell office:value-type="float" office:value="92.89" table:style-name="ce3">
            <text:p>9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7" table:style-name="ce3">
            <text:p>0.37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90.19" table:style-name="ce3">
            <text:p>9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08" table:style-name="ce3">
            <text:p>1.08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88.35" table:style-name="ce3">
            <text:p>88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6.66" table:style-name="ce3">
            <text:p>5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52" table:style-name="ce3">
            <text:p>0.52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85.51" table:style-name="ce3">
            <text:p>8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334" table:style-name="ce2">
            <text:p><text:s/>10 334</text:p>
          </table:table-cell>
          <table:table-cell office:value-type="float" office:value="25.52" table:style-name="ce3">
            <text:p>25.52</text:p>
          </table:table-cell>
          <table:table-cell office:value-type="float" office:value="9089" table:style-name="ce2">
            <text:p><text:s/>9 089</text:p>
          </table:table-cell>
          <table:table-cell office:value-type="float" office:value="87.95" table:style-name="ce3">
            <text:p>87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05" table:style-name="ce2">
            <text:p><text:s/>2 905</text:p>
          </table:table-cell>
          <table:table-cell office:value-type="float" office:value="7.17" table:style-name="ce3">
            <text:p>7.17</text:p>
          </table:table-cell>
          <table:table-cell office:value-type="float" office:value="2351" table:style-name="ce2">
            <text:p><text:s/>2 351</text:p>
          </table:table-cell>
          <table:table-cell office:value-type="float" office:value="80.92" table:style-name="ce3">
            <text:p>80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5.16" table:style-name="ce3">
            <text:p>5.16</text:p>
          </table:table-cell>
          <table:table-cell office:value-type="float" office:value="1810" table:style-name="ce2">
            <text:p><text:s/>1 810</text:p>
          </table:table-cell>
          <table:table-cell office:value-type="float" office:value="86.56" table:style-name="ce3">
            <text:p>86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496" table:style-name="ce2">
            <text:p><text:s/>12 496</text:p>
          </table:table-cell>
          <table:table-cell office:value-type="float" office:value="30.86" table:style-name="ce3">
            <text:p>30.86</text:p>
          </table:table-cell>
          <table:table-cell office:value-type="float" office:value="10734" table:style-name="ce2">
            <text:p><text:s/>10 734</text:p>
          </table:table-cell>
          <table:table-cell office:value-type="float" office:value="85.89" table:style-name="ce3">
            <text:p>85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2.57" table:style-name="ce3">
            <text:p>2.57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90.21" table:style-name="ce3">
            <text:p>9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214" table:style-name="ce2">
            <text:p><text:s/>2 214</text:p>
          </table:table-cell>
          <table:table-cell office:value-type="float" office:value="5.46" table:style-name="ce3">
            <text:p>5.46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66.53" table:style-name="ce3">
            <text:p>6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6.77" table:style-name="ce3">
            <text:p>96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.51" table:style-name="ce3">
            <text:p>3.5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90.1" table:style-name="ce3">
            <text:p>90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17" table:style-name="ce3">
            <text:p>2.17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7.01" table:style-name="ce3">
            <text:p>87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14.93" table:style-name="ce3">
            <text:p>14.93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92.51" table:style-name="ce3">
            <text:p>92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6" table:style-name="ce3">
            <text:p>0.6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2.25" table:style-name="ce3">
            <text:p>82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76" table:style-name="ce3">
            <text:p>0.7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2.71" table:style-name="ce3">
            <text:p>82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34.590000000000003" table:style-name="ce3">
            <text:p>34.59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88.26" table:style-name="ce3">
            <text:p>8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5.95" table:style-name="ce3">
            <text:p>5.95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76.02" table:style-name="ce3">
            <text:p>76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4.05" table:style-name="ce3">
            <text:p>4.05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85.64" table:style-name="ce3">
            <text:p>8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13" table:style-name="ce2">
            <text:p><text:s/>2 213</text:p>
          </table:table-cell>
          <table:table-cell office:value-type="float" office:value="20.79" table:style-name="ce3">
            <text:p>20.79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84.54" table:style-name="ce3">
            <text:p>8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.77" table:style-name="ce3">
            <text:p>1.77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92.06" table:style-name="ce3">
            <text:p>9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70.62" table:style-name="ce3">
            <text:p>70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5.45" table:style-name="ce3">
            <text:p>9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3.97" table:style-name="ce3">
            <text:p>3.97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84.96" table:style-name="ce3">
            <text:p>84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64" table:style-name="ce3">
            <text:p>1.6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2.91" table:style-name="ce3">
            <text:p>9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13.05" table:style-name="ce3">
            <text:p>13.05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89.65" table:style-name="ce3">
            <text:p>8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59" table:style-name="ce3">
            <text:p>0.5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96" table:style-name="ce3">
            <text:p>0.9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27.28" table:style-name="ce3">
            <text:p>27.28</text:p>
          </table:table-cell>
          <table:table-cell office:value-type="float" office:value="1823" table:style-name="ce2">
            <text:p><text:s/>1 823</text:p>
          </table:table-cell>
          <table:table-cell office:value-type="float" office:value="86.76" table:style-name="ce3">
            <text:p>86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9" table:style-name="ce3">
            <text:p>1.9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3.67" table:style-name="ce3">
            <text:p>8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6.72" table:style-name="ce3">
            <text:p>6.72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6.29" table:style-name="ce3">
            <text:p>86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458" table:style-name="ce2">
            <text:p><text:s/>2 458</text:p>
          </table:table-cell>
          <table:table-cell office:value-type="float" office:value="31.92" table:style-name="ce3">
            <text:p>31.92</text:p>
          </table:table-cell>
          <table:table-cell office:value-type="float" office:value="2057" table:style-name="ce2">
            <text:p><text:s/>2 057</text:p>
          </table:table-cell>
          <table:table-cell office:value-type="float" office:value="83.68" table:style-name="ce3">
            <text:p>8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93" table:style-name="ce3">
            <text:p>1.93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9.93" table:style-name="ce3">
            <text:p>8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8.76" table:style-name="ce3">
            <text:p>8.76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62.66" table:style-name="ce3">
            <text:p>6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1" table:style-name="ce3">
            <text:p>0.3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90.03" table:style-name="ce3">
            <text:p>90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91.62" table:style-name="ce3">
            <text:p>9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64" table:style-name="ce2">
            <text:p><text:s/>2 764</text:p>
          </table:table-cell>
          <table:table-cell office:value-type="float" office:value="14.83" table:style-name="ce3">
            <text:p>14.83</text:p>
          </table:table-cell>
          <table:table-cell office:value-type="float" office:value="2591" table:style-name="ce2">
            <text:p><text:s/>2 591</text:p>
          </table:table-cell>
          <table:table-cell office:value-type="float" office:value="93.74" table:style-name="ce3">
            <text:p>93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9" table:style-name="ce3">
            <text:p>0.4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91.39" table:style-name="ce3">
            <text:p>91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19" table:style-name="ce3">
            <text:p>1.1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2.88" table:style-name="ce3">
            <text:p>82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6" table:style-name="ce3">
            <text:p>0.2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3.459999999999994" table:style-name="ce3">
            <text:p>73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66" table:style-name="ce3">
            <text:p>0.6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7.23" table:style-name="ce3">
            <text:p>7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73" table:style-name="ce2">
            <text:p><text:s/>5 373</text:p>
          </table:table-cell>
          <table:table-cell office:value-type="float" office:value="28.83" table:style-name="ce3">
            <text:p>28.83</text:p>
          </table:table-cell>
          <table:table-cell office:value-type="float" office:value="4659" table:style-name="ce2">
            <text:p><text:s/>4 659</text:p>
          </table:table-cell>
          <table:table-cell office:value-type="float" office:value="86.71" table:style-name="ce3">
            <text:p>8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5.63" table:style-name="ce3">
            <text:p>5.63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80.19" table:style-name="ce3">
            <text:p>8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4.99" table:style-name="ce3">
            <text:p>4.99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86.78" table:style-name="ce3">
            <text:p>86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26.42" table:style-name="ce3">
            <text:p>26.42</text:p>
          </table:table-cell>
          <table:table-cell office:value-type="float" office:value="4087" table:style-name="ce2">
            <text:p><text:s/>4 087</text:p>
          </table:table-cell>
          <table:table-cell office:value-type="float" office:value="83" table:style-name="ce3">
            <text:p>8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1.85" table:style-name="ce3">
            <text:p>1.85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87.86" table:style-name="ce3">
            <text:p>87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7.25" table:style-name="ce3">
            <text:p>7.25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67.87" table:style-name="ce3">
            <text:p>6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4" table:style-name="ce3">
            <text:p>0.2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3.6" table:style-name="ce3">
            <text:p>3.60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89.69" table:style-name="ce3">
            <text:p>8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2.94" table:style-name="ce3">
            <text:p>2.94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90.61" table:style-name="ce3">
            <text:p>90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04" table:style-name="ce2">
            <text:p><text:s/>3 104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2871" table:style-name="ce2">
            <text:p><text:s/>2 871</text:p>
          </table:table-cell>
          <table:table-cell office:value-type="float" office:value="92.49" table:style-name="ce3">
            <text:p>92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2" table:style-name="ce3">
            <text:p>0.7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5.29" table:style-name="ce3">
            <text:p>85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85.99" table:style-name="ce3">
            <text:p>85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8" table:style-name="ce3">
            <text:p>0.1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71" table:style-name="ce3">
            <text:p>0.71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87.31" table:style-name="ce3">
            <text:p>87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211" table:style-name="ce2">
            <text:p><text:s/>6 211</text:p>
          </table:table-cell>
          <table:table-cell office:value-type="float" office:value="33" table:style-name="ce3">
            <text:p>33.00</text:p>
          </table:table-cell>
          <table:table-cell office:value-type="float" office:value="5442" table:style-name="ce2">
            <text:p><text:s/>5 442</text:p>
          </table:table-cell>
          <table:table-cell office:value-type="float" office:value="87.61" table:style-name="ce3">
            <text:p>8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6.47" table:style-name="ce3">
            <text:p>6.47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83.82" table:style-name="ce3">
            <text:p>8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84.45" table:style-name="ce3">
            <text:p>8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988" table:style-name="ce2">
            <text:p><text:s/>3 988</text:p>
          </table:table-cell>
          <table:table-cell office:value-type="float" office:value="21.19" table:style-name="ce3">
            <text:p>21.19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84.2" table:style-name="ce3">
            <text:p>8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.21" table:style-name="ce3">
            <text:p>1.2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7.2" table:style-name="ce3">
            <text:p>7.20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69.39" table:style-name="ce3">
            <text:p>6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3.83" table:style-name="ce3">
            <text:p>3.83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87.1" table:style-name="ce3">
            <text:p>87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2.76" table:style-name="ce3">
            <text:p>2.76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89.97" table:style-name="ce3">
            <text:p>8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99" table:style-name="ce2">
            <text:p><text:s/>2 199</text:p>
          </table:table-cell>
          <table:table-cell office:value-type="float" office:value="16.46" table:style-name="ce3">
            <text:p>16.46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9" table:style-name="ce3">
            <text:p>0.4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9.39" table:style-name="ce3">
            <text:p>8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7.67" table:style-name="ce3">
            <text:p>87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65" table:style-name="ce3">
            <text:p>0.65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220" table:style-name="ce2">
            <text:p><text:s/>4 220</text:p>
          </table:table-cell>
          <table:table-cell office:value-type="float" office:value="31.59" table:style-name="ce3">
            <text:p>31.59</text:p>
          </table:table-cell>
          <table:table-cell office:value-type="float" office:value="3733" table:style-name="ce2">
            <text:p><text:s/>3 733</text:p>
          </table:table-cell>
          <table:table-cell office:value-type="float" office:value="88.45" table:style-name="ce3">
            <text:p>88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6.65" table:style-name="ce3">
            <text:p>6.65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80.53" table:style-name="ce3">
            <text:p>80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4.01" table:style-name="ce3">
            <text:p>4.0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85.26" table:style-name="ce3">
            <text:p>8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950" table:style-name="ce2">
            <text:p><text:s/>2 950</text:p>
          </table:table-cell>
          <table:table-cell office:value-type="float" office:value="22.08" table:style-name="ce3">
            <text:p>22.08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84.74" table:style-name="ce3">
            <text:p>8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.69" table:style-name="ce3">
            <text:p>1.69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89.42" table:style-name="ce3">
            <text:p>89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7.68" table:style-name="ce3">
            <text:p>7.6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69.81" table:style-name="ce3">
            <text:p>69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6" table:style-name="ce3">
            <text:p>0.2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4.16" table:style-name="ce3">
            <text:p>4.16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90.44" table:style-name="ce3">
            <text:p>9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15.65" table:style-name="ce3">
            <text:p>15.65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93.62" table:style-name="ce3">
            <text:p>93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8" table:style-name="ce3">
            <text:p>0.4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6.88" table:style-name="ce3">
            <text:p>86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86" table:style-name="ce3">
            <text:p>0.8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5.91" table:style-name="ce3">
            <text:p>8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34.54" table:style-name="ce3">
            <text:p>34.54</text:p>
          </table:table-cell>
          <table:table-cell office:value-type="float" office:value="3920" table:style-name="ce2">
            <text:p><text:s/>3 920</text:p>
          </table:table-cell>
          <table:table-cell office:value-type="float" office:value="89.92" table:style-name="ce3">
            <text:p>89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7.43" table:style-name="ce3">
            <text:p>7.43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1.87" table:style-name="ce3">
            <text:p>8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3.7" table:style-name="ce3">
            <text:p>3.70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612" table:style-name="ce2">
            <text:p><text:s/>2 612</text:p>
          </table:table-cell>
          <table:table-cell office:value-type="float" office:value="20.7" table:style-name="ce3">
            <text:p>20.70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85.37" table:style-name="ce3">
            <text:p>85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36" table:style-name="ce3">
            <text:p>1.3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90.11" table:style-name="ce3">
            <text:p>9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7.26" table:style-name="ce3">
            <text:p>7.26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72.19" table:style-name="ce3">
            <text:p>72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8.98" table:style-name="ce3">
            <text:p>88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3.05" table:style-name="ce3">
            <text:p>8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754" table:style-name="ce2">
            <text:p><text:s/>1 754</text:p>
          </table:table-cell>
          <table:table-cell office:value-type="float" office:value="4.46" table:style-name="ce3">
            <text:p>4.46</text:p>
          </table:table-cell>
          <table:table-cell office:value-type="float" office:value="1564" table:style-name="ce2">
            <text:p><text:s/>1 564</text:p>
          </table:table-cell>
          <table:table-cell office:value-type="float" office:value="89.16" table:style-name="ce3">
            <text:p>8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90.29" table:style-name="ce3">
            <text:p>9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112" table:style-name="ce2">
            <text:p><text:s/>6 112</text:p>
          </table:table-cell>
          <table:table-cell office:value-type="float" office:value="15.54" table:style-name="ce3">
            <text:p>15.54</text:p>
          </table:table-cell>
          <table:table-cell office:value-type="float" office:value="5726" table:style-name="ce2">
            <text:p><text:s/>5 726</text:p>
          </table:table-cell>
          <table:table-cell office:value-type="float" office:value="93.68" table:style-name="ce3">
            <text:p>9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3.17" table:style-name="ce3">
            <text:p>73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6" table:style-name="ce3">
            <text:p>0.46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9.5" table:style-name="ce3">
            <text:p>89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94" table:style-name="ce3">
            <text:p>0.94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87.39" table:style-name="ce3">
            <text:p>87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" table:style-name="ce3">
            <text:p>0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7.65" table:style-name="ce3">
            <text:p>87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3.71" table:style-name="ce3">
            <text:p>83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170" table:style-name="ce2">
            <text:p><text:s/>13 170</text:p>
          </table:table-cell>
          <table:table-cell office:value-type="float" office:value="33.49" table:style-name="ce3">
            <text:p>33.49</text:p>
          </table:table-cell>
          <table:table-cell office:value-type="float" office:value="11673" table:style-name="ce2">
            <text:p><text:s/>11 673</text:p>
          </table:table-cell>
          <table:table-cell office:value-type="float" office:value="88.63" table:style-name="ce3">
            <text:p>88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19" table:style-name="ce2">
            <text:p><text:s/>1 719</text:p>
          </table:table-cell>
          <table:table-cell office:value-type="float" office:value="4.37" table:style-name="ce3">
            <text:p>4.37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79.75" table:style-name="ce3">
            <text:p>7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241" table:style-name="ce2">
            <text:p><text:s/>9 241</text:p>
          </table:table-cell>
          <table:table-cell office:value-type="float" office:value="23.5" table:style-name="ce3">
            <text:p>23.50</text:p>
          </table:table-cell>
          <table:table-cell office:value-type="float" office:value="7918" table:style-name="ce2">
            <text:p><text:s/>7 918</text:p>
          </table:table-cell>
          <table:table-cell office:value-type="float" office:value="85.68" table:style-name="ce3">
            <text:p>85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46" table:style-name="ce3">
            <text:p>1.46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7.64" table:style-name="ce3">
            <text:p>7.64</text:p>
          </table:table-cell>
          <table:table-cell office:value-type="float" office:value="2095" table:style-name="ce2">
            <text:p><text:s/>2 095</text:p>
          </table:table-cell>
          <table:table-cell office:value-type="float" office:value="69.69" table:style-name="ce3">
            <text:p>6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0.849999999999994" table:style-name="ce3">
            <text:p>80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4" table:style-name="ce3">
            <text:p>0.3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3.95" table:style-name="ce3">
            <text:p>3.95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85.06" table:style-name="ce3">
            <text:p>85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2.67" table:style-name="ce3">
            <text:p>2.67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81" table:style-name="ce2">
            <text:p><text:s/>2 781</text:p>
          </table:table-cell>
          <table:table-cell office:value-type="float" office:value="15.65" table:style-name="ce3">
            <text:p>15.65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90.25" table:style-name="ce3">
            <text:p>90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6" table:style-name="ce3">
            <text:p>0.6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8.78" table:style-name="ce3">
            <text:p>8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35" table:style-name="ce3">
            <text:p>1.3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3.75" table:style-name="ce3">
            <text:p>8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6" table:style-name="ce3">
            <text:p>0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5" table:style-name="ce3">
            <text:p>0.5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1.11" table:style-name="ce3">
            <text:p>8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502" table:style-name="ce2">
            <text:p><text:s/>5 502</text:p>
          </table:table-cell>
          <table:table-cell office:value-type="float" office:value="30.97" table:style-name="ce3">
            <text:p>30.97</text:p>
          </table:table-cell>
          <table:table-cell office:value-type="float" office:value="4668" table:style-name="ce2">
            <text:p><text:s/>4 668</text:p>
          </table:table-cell>
          <table:table-cell office:value-type="float" office:value="84.84" table:style-name="ce3">
            <text:p>8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6.28" table:style-name="ce3">
            <text:p>6.28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82.36" table:style-name="ce3">
            <text:p>82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3.83" table:style-name="ce3">
            <text:p>3.83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82.99" table:style-name="ce3">
            <text:p>8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858" table:style-name="ce2">
            <text:p><text:s/>3 858</text:p>
          </table:table-cell>
          <table:table-cell office:value-type="float" office:value="21.71" table:style-name="ce3">
            <text:p>21.71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83.28" table:style-name="ce3">
            <text:p>8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42" table:style-name="ce3">
            <text:p>1.42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90.51" table:style-name="ce3">
            <text:p>90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80" table:style-name="ce2">
            <text:p><text:s/>1 780</text:p>
          </table:table-cell>
          <table:table-cell office:value-type="float" office:value="10.01" table:style-name="ce3">
            <text:p>10.01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76.459999999999994" table:style-name="ce3">
            <text:p>76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1.5" table:style-name="ce3">
            <text:p>91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1.29" table:style-name="ce3">
            <text:p>61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5.08" table:style-name="ce3">
            <text:p>5.08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6.77" table:style-name="ce3">
            <text:p>86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5.45" table:style-name="ce3">
            <text:p>9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1.83" table:style-name="ce3">
            <text:p>1.83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89.65" table:style-name="ce3">
            <text:p>8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2.88" table:style-name="ce3">
            <text:p>12.88</text:p>
          </table:table-cell>
          <table:table-cell office:value-type="float" office:value="4289" table:style-name="ce2">
            <text:p><text:s/>4 289</text:p>
          </table:table-cell>
          <table:table-cell office:value-type="float" office:value="91.37" table:style-name="ce3">
            <text:p>91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1" table:style-name="ce3">
            <text:p>0.41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4.66" table:style-name="ce3">
            <text:p>8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.01" table:style-name="ce3">
            <text:p>1.01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87.06" table:style-name="ce3">
            <text:p>8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8" table:style-name="ce3">
            <text:p>0.1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9.41" table:style-name="ce3">
            <text:p>7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52" table:style-name="ce3">
            <text:p>0.52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4.29" table:style-name="ce3">
            <text:p>84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467" table:style-name="ce2">
            <text:p><text:s/>9 467</text:p>
          </table:table-cell>
          <table:table-cell office:value-type="float" office:value="25.98" table:style-name="ce3">
            <text:p>25.98</text:p>
          </table:table-cell>
          <table:table-cell office:value-type="float" office:value="8221" table:style-name="ce2">
            <text:p><text:s/>8 221</text:p>
          </table:table-cell>
          <table:table-cell office:value-type="float" office:value="86.83" table:style-name="ce3">
            <text:p>86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15" table:style-name="ce2">
            <text:p><text:s/>2 515</text:p>
          </table:table-cell>
          <table:table-cell office:value-type="float" office:value="6.9" table:style-name="ce3">
            <text:p>6.90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80.59" table:style-name="ce3">
            <text:p>8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753" table:style-name="ce2">
            <text:p><text:s/>1 75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84.54" table:style-name="ce3">
            <text:p>8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248" table:style-name="ce2">
            <text:p><text:s/>11 248</text:p>
          </table:table-cell>
          <table:table-cell office:value-type="float" office:value="30.87" table:style-name="ce3">
            <text:p>30.87</text:p>
          </table:table-cell>
          <table:table-cell office:value-type="float" office:value="9527" table:style-name="ce2">
            <text:p><text:s/>9 527</text:p>
          </table:table-cell>
          <table:table-cell office:value-type="float" office:value="84.69" table:style-name="ce3">
            <text:p>8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1.58" table:style-name="ce3">
            <text:p>1.58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88.94" table:style-name="ce3">
            <text:p>8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594" table:style-name="ce2">
            <text:p><text:s/>2 594</text:p>
          </table:table-cell>
          <table:table-cell office:value-type="float" office:value="7.11" table:style-name="ce3">
            <text:p>7.11</text:p>
          </table:table-cell>
          <table:table-cell office:value-type="float" office:value="1764" table:style-name="ce2">
            <text:p><text:s/>1 764</text:p>
          </table:table-cell>
          <table:table-cell office:value-type="float" office:value="68" table:style-name="ce3">
            <text:p>6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9.56" table:style-name="ce3">
            <text:p>6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5" table:style-name="ce3">
            <text:p>0.3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3.43" table:style-name="ce3">
            <text:p>3.43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92.91" table:style-name="ce3">
            <text:p>9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762" table:style-name="ce2">
            <text:p><text:s/>8 762</text:p>
          </table:table-cell>
          <table:table-cell office:value-type="float" office:value="41.01" table:style-name="ce3">
            <text:p>41.01</text:p>
          </table:table-cell>
          <table:table-cell office:value-type="float" office:value="7272" table:style-name="ce2">
            <text:p><text:s/>7 272</text:p>
          </table:table-cell>
          <table:table-cell office:value-type="float" office:value="82.99" table:style-name="ce3">
            <text:p>8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65" table:style-name="ce3">
            <text:p>0.6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9.92" table:style-name="ce3">
            <text:p>89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7.81" table:style-name="ce3">
            <text:p>7.81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89.57" table:style-name="ce3">
            <text:p>89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3" table:style-name="ce3">
            <text:p>0.4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2" table:style-name="ce3">
            <text:p>0.2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10" table:style-name="ce2">
            <text:p><text:s/>3 710</text:p>
          </table:table-cell>
          <table:table-cell office:value-type="float" office:value="17.36" table:style-name="ce3">
            <text:p>17.36</text:p>
          </table:table-cell>
          <table:table-cell office:value-type="float" office:value="3034" table:style-name="ce2">
            <text:p><text:s/>3 034</text:p>
          </table:table-cell>
          <table:table-cell office:value-type="float" office:value="81.77" table:style-name="ce3">
            <text:p>8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93" table:style-name="ce3">
            <text:p>0.9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2.91" table:style-name="ce3">
            <text:p>8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61" table:style-name="ce3">
            <text:p>1.61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85.5" table:style-name="ce3">
            <text:p>8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06" table:style-name="ce2">
            <text:p><text:s/>4 006</text:p>
          </table:table-cell>
          <table:table-cell office:value-type="float" office:value="18.75" table:style-name="ce3">
            <text:p>18.75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87.71" table:style-name="ce3">
            <text:p>8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90.72" table:style-name="ce3">
            <text:p>9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5.46" table:style-name="ce3">
            <text:p>5.4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78.42" table:style-name="ce3">
            <text:p>7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36" table:style-name="ce3">
            <text:p>0.36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1.63" table:style-name="ce3">
            <text:p>81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4.3899999999999997" table:style-name="ce3">
            <text:p>4.39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88.04" table:style-name="ce3">
            <text:p>8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519" table:style-name="ce2">
            <text:p><text:s/>3 519</text:p>
          </table:table-cell>
          <table:table-cell office:value-type="float" office:value="13.01" table:style-name="ce3">
            <text:p>13.01</text:p>
          </table:table-cell>
          <table:table-cell office:value-type="float" office:value="2883" table:style-name="ce2">
            <text:p><text:s/>2 883</text:p>
          </table:table-cell>
          <table:table-cell office:value-type="float" office:value="81.92" table:style-name="ce3">
            <text:p>8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1.17" table:style-name="ce3">
            <text:p>1.17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12.19" table:style-name="ce3">
            <text:p>12.19</text:p>
          </table:table-cell>
          <table:table-cell office:value-type="float" office:value="2985" table:style-name="ce2">
            <text:p><text:s/>2 985</text:p>
          </table:table-cell>
          <table:table-cell office:value-type="float" office:value="90.59" table:style-name="ce3">
            <text:p>9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62" table:style-name="ce3">
            <text:p>0.6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7.05" table:style-name="ce3">
            <text:p>8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1.17" table:style-name="ce3">
            <text:p>1.1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3.96" table:style-name="ce3">
            <text:p>83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35" table:style-name="ce3">
            <text:p>0.3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376" table:style-name="ce2">
            <text:p><text:s/>6 376</text:p>
          </table:table-cell>
          <table:table-cell office:value-type="float" office:value="23.58" table:style-name="ce3">
            <text:p>23.58</text:p>
          </table:table-cell>
          <table:table-cell office:value-type="float" office:value="5504" table:style-name="ce2">
            <text:p><text:s/>5 504</text:p>
          </table:table-cell>
          <table:table-cell office:value-type="float" office:value="86.32" table:style-name="ce3">
            <text:p>8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3.32" table:style-name="ce3">
            <text:p>3.32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388" table:style-name="ce2">
            <text:p><text:s/>6 388</text:p>
          </table:table-cell>
          <table:table-cell office:value-type="float" office:value="23.63" table:style-name="ce3">
            <text:p>23.63</text:p>
          </table:table-cell>
          <table:table-cell office:value-type="float" office:value="5391" table:style-name="ce2">
            <text:p><text:s/>5 391</text:p>
          </table:table-cell>
          <table:table-cell office:value-type="float" office:value="84.39" table:style-name="ce3">
            <text:p>8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98" table:style-name="ce3">
            <text:p>1.98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88.8" table:style-name="ce3">
            <text:p>8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73" table:style-name="ce2">
            <text:p><text:s/>2 373</text:p>
          </table:table-cell>
          <table:table-cell office:value-type="float" office:value="8.77" table:style-name="ce3">
            <text:p>8.77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75.64" table:style-name="ce3">
            <text:p>7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" table:style-name="ce3">
            <text:p>0.2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88.71" table:style-name="ce3">
            <text:p>88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1.48" table:style-name="ce3">
            <text:p>1.48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1" table:style-name="ce3">
            <text:p>0.1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3.01" table:style-name="ce3">
            <text:p>8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64" table:style-name="ce3">
            <text:p>1.64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90.59" table:style-name="ce3">
            <text:p>9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198" table:style-name="ce2">
            <text:p><text:s/>6 198</text:p>
          </table:table-cell>
          <table:table-cell office:value-type="float" office:value="13.14" table:style-name="ce3">
            <text:p>13.14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91.9" table:style-name="ce3">
            <text:p>9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43" table:style-name="ce3">
            <text:p>0.4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92.23" table:style-name="ce3">
            <text:p>92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93" table:style-name="ce3">
            <text:p>0.93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2.34" table:style-name="ce3">
            <text:p>72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0.8" table:style-name="ce3">
            <text:p>0.8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8.97" table:style-name="ce3">
            <text:p>8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784" table:style-name="ce2">
            <text:p><text:s/>12 784</text:p>
          </table:table-cell>
          <table:table-cell office:value-type="float" office:value="27.1" table:style-name="ce3">
            <text:p>27.10</text:p>
          </table:table-cell>
          <table:table-cell office:value-type="float" office:value="11373" table:style-name="ce2">
            <text:p><text:s/>11 373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5.86" table:style-name="ce3">
            <text:p>5.86</text:p>
          </table:table-cell>
          <table:table-cell office:value-type="float" office:value="2146" table:style-name="ce2">
            <text:p><text:s/>2 146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99" table:style-name="ce2">
            <text:p><text:s/>2 499</text:p>
          </table:table-cell>
          <table:table-cell office:value-type="float" office:value="5.29" table:style-name="ce3">
            <text:p>5.29</text:p>
          </table:table-cell>
          <table:table-cell office:value-type="float" office:value="2140" table:style-name="ce2">
            <text:p><text:s/>2 140</text:p>
          </table:table-cell>
          <table:table-cell office:value-type="float" office:value="85.63" table:style-name="ce3">
            <text:p>85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440" table:style-name="ce2">
            <text:p><text:s/>13 440</text:p>
          </table:table-cell>
          <table:table-cell office:value-type="float" office:value="28.49" table:style-name="ce3">
            <text:p>28.49</text:p>
          </table:table-cell>
          <table:table-cell office:value-type="float" office:value="11645" table:style-name="ce2">
            <text:p><text:s/>11 645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1.42" table:style-name="ce3">
            <text:p>1.42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93.28" table:style-name="ce3">
            <text:p>9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817" table:style-name="ce2">
            <text:p><text:s/>3 817</text:p>
          </table:table-cell>
          <table:table-cell office:value-type="float" office:value="8.09" table:style-name="ce3">
            <text:p>8.09</text:p>
          </table:table-cell>
          <table:table-cell office:value-type="float" office:value="2932" table:style-name="ce2">
            <text:p><text:s/>2 932</text:p>
          </table:table-cell>
          <table:table-cell office:value-type="float" office:value="76.81" table:style-name="ce3">
            <text:p>76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5.83" table:style-name="ce3">
            <text:p>95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84" table:style-name="ce3">
            <text:p>3.84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89.77" table:style-name="ce3">
            <text:p>89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7" table:style-name="ce3">
            <text:p>0.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88.1" table:style-name="ce3">
            <text:p>88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16.7" table:style-name="ce3">
            <text:p>16.70</text:p>
          </table:table-cell>
          <table:table-cell office:value-type="float" office:value="1940" table:style-name="ce2">
            <text:p><text:s/>1 940</text:p>
          </table:table-cell>
          <table:table-cell office:value-type="float" office:value="93.13" table:style-name="ce3">
            <text:p>93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5.71" table:style-name="ce3">
            <text:p>9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97" table:style-name="ce3">
            <text:p>0.97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89.34" table:style-name="ce3">
            <text:p>89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95" table:style-name="ce3">
            <text:p>0.95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84.87" table:style-name="ce3">
            <text:p>84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32.99" table:style-name="ce3">
            <text:p>32.99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88.26" table:style-name="ce3">
            <text:p>8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6.8" table:style-name="ce3">
            <text:p>6.80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79.62" table:style-name="ce3">
            <text:p>7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3.25" table:style-name="ce3">
            <text:p>3.25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88.17" table:style-name="ce3">
            <text:p>88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398" table:style-name="ce2">
            <text:p><text:s/>2 398</text:p>
          </table:table-cell>
          <table:table-cell office:value-type="float" office:value="19.22" table:style-name="ce3">
            <text:p>19.22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85.11" table:style-name="ce3">
            <text:p>85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42" table:style-name="ce3">
            <text:p>1.42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9.93" table:style-name="ce3">
            <text:p>9.93</text:p>
          </table:table-cell>
          <table:table-cell office:value-type="float" office:value="961" table:style-name="ce2">
            <text:p><text:s text:c="2"/>961</text:p>
          </table:table-cell>
          <table:table-cell office:value-type="float" office:value="77.56" table:style-name="ce3">
            <text:p>77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.83" table:style-name="ce3">
            <text:p>83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13" table:style-name="ce3">
            <text:p>3.13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89.75" table:style-name="ce3">
            <text:p>8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16.63" table:style-name="ce3">
            <text:p>16.63</text:p>
          </table:table-cell>
          <table:table-cell office:value-type="float" office:value="4609" table:style-name="ce2">
            <text:p><text:s/>4 609</text:p>
          </table:table-cell>
          <table:table-cell office:value-type="float" office:value="80.22" table:style-name="ce3">
            <text:p>80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.17" table:style-name="ce3">
            <text:p>1.17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4.27" table:style-name="ce3">
            <text:p>84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119" table:style-name="ce2">
            <text:p><text:s/>4 119</text:p>
          </table:table-cell>
          <table:table-cell office:value-type="float" office:value="11.92" table:style-name="ce3">
            <text:p>11.92</text:p>
          </table:table-cell>
          <table:table-cell office:value-type="float" office:value="3801" table:style-name="ce2">
            <text:p><text:s/>3 801</text:p>
          </table:table-cell>
          <table:table-cell office:value-type="float" office:value="92.27" table:style-name="ce3">
            <text:p>9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6" table:style-name="ce3">
            <text:p>0.3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7.4" table:style-name="ce3">
            <text:p>87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76" table:style-name="ce3">
            <text:p>0.7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87.92" table:style-name="ce3">
            <text:p>87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41" table:style-name="ce3">
            <text:p>0.41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90.27" table:style-name="ce3">
            <text:p>90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303" table:style-name="ce2">
            <text:p><text:s/>8 303</text:p>
          </table:table-cell>
          <table:table-cell office:value-type="float" office:value="24.04" table:style-name="ce3">
            <text:p>24.04</text:p>
          </table:table-cell>
          <table:table-cell office:value-type="float" office:value="7242" table:style-name="ce2">
            <text:p><text:s/>7 242</text:p>
          </table:table-cell>
          <table:table-cell office:value-type="float" office:value="87.22" table:style-name="ce3">
            <text:p>8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3.22" table:style-name="ce3">
            <text:p>3.22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83.55" table:style-name="ce3">
            <text:p>83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2.92" table:style-name="ce3">
            <text:p>2.92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87.22" table:style-name="ce3">
            <text:p>8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564" table:style-name="ce2">
            <text:p><text:s/>7 564</text:p>
          </table:table-cell>
          <table:table-cell office:value-type="float" office:value="21.9" table:style-name="ce3">
            <text:p>21.90</text:p>
          </table:table-cell>
          <table:table-cell office:value-type="float" office:value="6539" table:style-name="ce2">
            <text:p><text:s/>6 539</text:p>
          </table:table-cell>
          <table:table-cell office:value-type="float" office:value="86.44" table:style-name="ce3">
            <text:p>86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38" table:style-name="ce3">
            <text:p>1.38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92.69" table:style-name="ce3">
            <text:p>9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11.36" table:style-name="ce3">
            <text:p>11.36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83.95" table:style-name="ce3">
            <text:p>83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3.81" table:style-name="ce3">
            <text:p>3.8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7" table:style-name="ce2">
            <text:p><text:s/>1 687</text:p>
          </table:table-cell>
          <table:table-cell office:value-type="float" office:value="14.63" table:style-name="ce3">
            <text:p>14.63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79.78" table:style-name="ce3">
            <text:p>79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36" table:style-name="ce3">
            <text:p>1.3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9.8" table:style-name="ce3">
            <text:p>89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11.24" table:style-name="ce3">
            <text:p>11.24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90.27" table:style-name="ce3">
            <text:p>90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5" table:style-name="ce3">
            <text:p>0.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0.24" table:style-name="ce3">
            <text:p>90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73" table:style-name="ce3">
            <text:p>0.7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1.76" table:style-name="ce3">
            <text:p>9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7" table:style-name="ce3">
            <text:p>0.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21.8" table:style-name="ce3">
            <text:p>21.80</text:p>
          </table:table-cell>
          <table:table-cell office:value-type="float" office:value="2211" table:style-name="ce2">
            <text:p><text:s/>2 211</text:p>
          </table:table-cell>
          <table:table-cell office:value-type="float" office:value="87.94" table:style-name="ce3">
            <text:p>8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15" table:style-name="ce3">
            <text:p>3.1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79.39" table:style-name="ce3">
            <text:p>7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.17" table:style-name="ce3">
            <text:p>4.17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83.36" table:style-name="ce3">
            <text:p>8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9.05" table:style-name="ce3">
            <text:p>29.05</text:p>
          </table:table-cell>
          <table:table-cell office:value-type="float" office:value="2852" table:style-name="ce2">
            <text:p><text:s/>2 852</text:p>
          </table:table-cell>
          <table:table-cell office:value-type="float" office:value="85.13" table:style-name="ce3">
            <text:p>8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.65" table:style-name="ce3">
            <text:p>1.65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5.34" table:style-name="ce3">
            <text:p>85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6.5" table:style-name="ce3">
            <text:p>6.50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72.400000000000006" table:style-name="ce3">
            <text:p>72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4.91" table:style-name="ce3">
            <text:p>94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3.66" table:style-name="ce3">
            <text:p>3.6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9.78" table:style-name="ce3">
            <text:p>89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85" table:style-name="ce3">
            <text:p>1.8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91.51" table:style-name="ce3">
            <text:p>91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15.46" table:style-name="ce3">
            <text:p>15.46</text:p>
          </table:table-cell>
          <table:table-cell office:value-type="float" office:value="2964" table:style-name="ce2">
            <text:p><text:s/>2 964</text:p>
          </table:table-cell>
          <table:table-cell office:value-type="float" office:value="94.39" table:style-name="ce3">
            <text:p>9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49" table:style-name="ce3">
            <text:p>0.4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2.07" table:style-name="ce3">
            <text:p>92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96" table:style-name="ce3">
            <text:p>0.96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90.3" table:style-name="ce3">
            <text:p>9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3" table:style-name="ce3">
            <text:p>0.6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9.06" table:style-name="ce3">
            <text:p>89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37.26" table:style-name="ce3">
            <text:p>37.26</text:p>
          </table:table-cell>
          <table:table-cell office:value-type="float" office:value="6802" table:style-name="ce2">
            <text:p><text:s/>6 802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5.71" table:style-name="ce3">
            <text:p>5.71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3.48" table:style-name="ce3">
            <text:p>3.48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86.98" table:style-name="ce3">
            <text:p>8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46" table:style-name="ce2">
            <text:p><text:s/>3 746</text:p>
          </table:table-cell>
          <table:table-cell office:value-type="float" office:value="18.45" table:style-name="ce3">
            <text:p>18.45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86.57" table:style-name="ce3">
            <text:p>86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7" table:style-name="ce3">
            <text:p>1.70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89.62" table:style-name="ce3">
            <text:p>8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53" table:style-name="ce2">
            <text:p><text:s/>1 853</text:p>
          </table:table-cell>
          <table:table-cell office:value-type="float" office:value="9.1199999999999992" table:style-name="ce3">
            <text:p>9.12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6" table:style-name="ce3">
            <text:p>0.2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4.82" table:style-name="ce3">
            <text:p>9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3" table:style-name="ce3">
            <text:p>3.00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90.36" table:style-name="ce3">
            <text:p>90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3.54" table:style-name="ce3">
            <text:p>9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35" table:style-name="ce3">
            <text:p>3.35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91.75" table:style-name="ce3">
            <text:p>9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4183" table:style-name="ce2">
            <text:p><text:s/>4 183</text:p>
          </table:table-cell>
          <table:table-cell office:value-type="float" office:value="95.21" table:style-name="ce3">
            <text:p>95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69" table:style-name="ce3">
            <text:p>0.6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6.75" table:style-name="ce3">
            <text:p>9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97" table:style-name="ce3">
            <text:p>0.97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83" table:style-name="ce3">
            <text:p>0.8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820" table:style-name="ce2">
            <text:p><text:s/>7 820</text:p>
          </table:table-cell>
          <table:table-cell office:value-type="float" office:value="35.42" table:style-name="ce3">
            <text:p>35.42</text:p>
          </table:table-cell>
          <table:table-cell office:value-type="float" office:value="7095" table:style-name="ce2">
            <text:p><text:s/>7 095</text:p>
          </table:table-cell>
          <table:table-cell office:value-type="float" office:value="90.72" table:style-name="ce3">
            <text:p>9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9" table:style-name="ce2">
            <text:p><text:s/>1 249</text:p>
          </table:table-cell>
          <table:table-cell office:value-type="float" office:value="5.65" table:style-name="ce3">
            <text:p>5.65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84.22" table:style-name="ce3">
            <text:p>84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3.46" table:style-name="ce3">
            <text:p>3.46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88.08" table:style-name="ce3">
            <text:p>88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668" table:style-name="ce2">
            <text:p><text:s/>3 668</text:p>
          </table:table-cell>
          <table:table-cell office:value-type="float" office:value="16.61" table:style-name="ce3">
            <text:p>16.61</text:p>
          </table:table-cell>
          <table:table-cell office:value-type="float" office:value="3221" table:style-name="ce2">
            <text:p><text:s/>3 221</text:p>
          </table:table-cell>
          <table:table-cell office:value-type="float" office:value="87.81" table:style-name="ce3">
            <text:p>87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17" table:style-name="ce3">
            <text:p>1.1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93.82" table:style-name="ce3">
            <text:p>9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8.01" table:style-name="ce3">
            <text:p>8.01</text:p>
          </table:table-cell>
          <table:table-cell office:value-type="float" office:value="1324" table:style-name="ce2">
            <text:p><text:s/>1 324</text:p>
          </table:table-cell>
          <table:table-cell office:value-type="float" office:value="74.84" table:style-name="ce3">
            <text:p>7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9" table:style-name="ce3">
            <text:p>0.3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6.78" table:style-name="ce3">
            <text:p>6.7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93.35" table:style-name="ce3">
            <text:p>9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4" table:style-name="ce3">
            <text:p>2.40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93.01" table:style-name="ce3">
            <text:p>9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11.31" table:style-name="ce3">
            <text:p>11.31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94.84" table:style-name="ce3">
            <text:p>9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0.76" table:style-name="ce3">
            <text:p>90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.91" table:style-name="ce3">
            <text:p>91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23" table:style-name="ce3">
            <text:p>2.23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94.46" table:style-name="ce3">
            <text:p>94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91.86" table:style-name="ce3">
            <text:p>91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14.79" table:style-name="ce3">
            <text:p>14.79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88.71" table:style-name="ce3">
            <text:p>88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4.93" table:style-name="ce3">
            <text:p>4.93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87.11" table:style-name="ce3">
            <text:p>87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26.55" table:style-name="ce3">
            <text:p>26.55</text:p>
          </table:table-cell>
          <table:table-cell office:value-type="float" office:value="2694" table:style-name="ce2">
            <text:p><text:s/>2 694</text:p>
          </table:table-cell>
          <table:table-cell office:value-type="float" office:value="89.62" table:style-name="ce3">
            <text:p>8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.95" table:style-name="ce3">
            <text:p>1.9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93.21" table:style-name="ce3">
            <text:p>93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6.08" table:style-name="ce3">
            <text:p>6.08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74.739999999999995" table:style-name="ce3">
            <text:p>7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1.13" table:style-name="ce3">
            <text:p>81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15" table:style-name="ce2">
            <text:p><text:s/>1 015</text:p>
          </table:table-cell>
          <table:table-cell office:value-type="float" office:value="4.5" table:style-name="ce3">
            <text:p>4.50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5" table:style-name="ce3">
            <text:p>0.2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12.61" table:style-name="ce3">
            <text:p>12.61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92.89" table:style-name="ce3">
            <text:p>9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47" table:style-name="ce3">
            <text:p>0.4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6.91" table:style-name="ce3">
            <text:p>86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3" table:style-name="ce3">
            <text:p>0.7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82.53" table:style-name="ce3">
            <text:p>82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2" table:style-name="ce3">
            <text:p>5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51" table:style-name="ce3">
            <text:p>0.5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09" table:style-name="ce2">
            <text:p><text:s/>5 309</text:p>
          </table:table-cell>
          <table:table-cell office:value-type="float" office:value="23.54" table:style-name="ce3">
            <text:p>23.54</text:p>
          </table:table-cell>
          <table:table-cell office:value-type="float" office:value="4708" table:style-name="ce2">
            <text:p><text:s/>4 708</text:p>
          </table:table-cell>
          <table:table-cell office:value-type="float" office:value="88.67" table:style-name="ce3">
            <text:p>8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5.18" table:style-name="ce3">
            <text:p>5.18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5.21" table:style-name="ce3">
            <text:p>5.21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86.39" table:style-name="ce3">
            <text:p>86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28.73" table:style-name="ce3">
            <text:p>28.73</text:p>
          </table:table-cell>
          <table:table-cell office:value-type="float" office:value="5496" table:style-name="ce2">
            <text:p><text:s/>5 496</text:p>
          </table:table-cell>
          <table:table-cell office:value-type="float" office:value="84.84" table:style-name="ce3">
            <text:p>8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1.46" table:style-name="ce3">
            <text:p>1.46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90.3" table:style-name="ce3">
            <text:p>9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135" table:style-name="ce2">
            <text:p><text:s/>3 135</text:p>
          </table:table-cell>
          <table:table-cell office:value-type="float" office:value="13.9" table:style-name="ce3">
            <text:p>13.90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84.59" table:style-name="ce3">
            <text:p>84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5.36" table:style-name="ce3">
            <text:p>8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4.8" table:style-name="ce3">
            <text:p>4.80</text:p>
          </table:table-cell>
          <table:table-cell office:value-type="float" office:value="1265" table:style-name="ce2">
            <text:p><text:s/>1 265</text:p>
          </table:table-cell>
          <table:table-cell office:value-type="float" office:value="89.84" table:style-name="ce3">
            <text:p>89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6.48" table:style-name="ce3">
            <text:p>86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2.54" table:style-name="ce3">
            <text:p>2.54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92.75" table:style-name="ce3">
            <text:p>9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173" table:style-name="ce2">
            <text:p><text:s/>4 173</text:p>
          </table:table-cell>
          <table:table-cell office:value-type="float" office:value="14.25" table:style-name="ce3">
            <text:p>14.25</text:p>
          </table:table-cell>
          <table:table-cell office:value-type="float" office:value="3896" table:style-name="ce2">
            <text:p><text:s/>3 896</text:p>
          </table:table-cell>
          <table:table-cell office:value-type="float" office:value="93.36" table:style-name="ce3">
            <text:p>9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59" table:style-name="ce3">
            <text:p>0.5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4.28" table:style-name="ce3">
            <text:p>9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05" table:style-name="ce3">
            <text:p>1.05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8.06" table:style-name="ce3">
            <text:p>8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" table:style-name="ce3">
            <text:p>0.2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9.66" table:style-name="ce3">
            <text:p>79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21" table:style-name="ce2">
            <text:p><text:s/>8 121</text:p>
          </table:table-cell>
          <table:table-cell office:value-type="float" office:value="27.73" table:style-name="ce3">
            <text:p>27.73</text:p>
          </table:table-cell>
          <table:table-cell office:value-type="float" office:value="7297" table:style-name="ce2">
            <text:p><text:s/>7 297</text:p>
          </table:table-cell>
          <table:table-cell office:value-type="float" office:value="89.85" table:style-name="ce3">
            <text:p>89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2" table:style-name="ce2">
            <text:p><text:s/>1 352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83.72" table:style-name="ce3">
            <text:p>8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4.92" table:style-name="ce3">
            <text:p>4.92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87.93" table:style-name="ce3">
            <text:p>8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556" table:style-name="ce2">
            <text:p><text:s/>8 556</text:p>
          </table:table-cell>
          <table:table-cell office:value-type="float" office:value="29.21" table:style-name="ce3">
            <text:p>29.21</text:p>
          </table:table-cell>
          <table:table-cell office:value-type="float" office:value="7327" table:style-name="ce2">
            <text:p><text:s/>7 327</text:p>
          </table:table-cell>
          <table:table-cell office:value-type="float" office:value="85.63" table:style-name="ce3">
            <text:p>85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1.46" table:style-name="ce3">
            <text:p>1.46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91.14" table:style-name="ce3">
            <text:p>91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7.16" table:style-name="ce3">
            <text:p>7.16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70.819999999999993" table:style-name="ce3">
            <text:p>70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" table:style-name="ce3">
            <text:p>0.3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3.38" table:style-name="ce3">
            <text:p>3.38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4" table:style-name="ce3">
            <text:p>0.2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2.91" table:style-name="ce3">
            <text:p>2.9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8.73" table:style-name="ce3">
            <text:p>8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15.94" table:style-name="ce3">
            <text:p>15.94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94.07" table:style-name="ce3">
            <text:p>9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8" table:style-name="ce3">
            <text:p>0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.31" table:style-name="ce3">
            <text:p>1.3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63" table:style-name="ce3">
            <text:p>0.6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30.16" table:style-name="ce3">
            <text:p>30.16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87.34" table:style-name="ce3">
            <text:p>8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3.91" table:style-name="ce3">
            <text:p>3.9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3.81" table:style-name="ce3">
            <text:p>3.81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2.79" table:style-name="ce3">
            <text:p>8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22.63" table:style-name="ce3">
            <text:p>22.63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82.77" table:style-name="ce3">
            <text:p>82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53" table:style-name="ce3">
            <text:p>1.5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9.33" table:style-name="ce3">
            <text:p>89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1.07" table:style-name="ce3">
            <text:p>11.07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72.959999999999994" table:style-name="ce3">
            <text:p>7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1" table:style-name="ce3">
            <text:p>0.3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2.05" table:style-name="ce3">
            <text:p>82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5.01" table:style-name="ce3">
            <text:p>5.01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94.13" table:style-name="ce3">
            <text:p>94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4.03" table:style-name="ce3">
            <text:p>4.03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92.5" table:style-name="ce3">
            <text:p>9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14.58" table:style-name="ce3">
            <text:p>14.58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94.92" table:style-name="ce3">
            <text:p>94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52" table:style-name="ce3">
            <text:p>0.5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3.93" table:style-name="ce3">
            <text:p>9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84" table:style-name="ce3">
            <text:p>0.8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9.62" table:style-name="ce3">
            <text:p>8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52" table:style-name="ce3">
            <text:p>1.52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93.22" table:style-name="ce3">
            <text:p>93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15" table:style-name="ce2">
            <text:p><text:s/>3 315</text:p>
          </table:table-cell>
          <table:table-cell office:value-type="float" office:value="26.36" table:style-name="ce3">
            <text:p>26.36</text:p>
          </table:table-cell>
          <table:table-cell office:value-type="float" office:value="3099" table:style-name="ce2">
            <text:p><text:s/>3 099</text:p>
          </table:table-cell>
          <table:table-cell office:value-type="float" office:value="93.48" table:style-name="ce3">
            <text:p>93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3.86" table:style-name="ce3">
            <text:p>3.86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93.82" table:style-name="ce3">
            <text:p>9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63" table:style-name="ce2">
            <text:p><text:s/>2 163</text:p>
          </table:table-cell>
          <table:table-cell office:value-type="float" office:value="17.2" table:style-name="ce3">
            <text:p>17.20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90.06" table:style-name="ce3">
            <text:p>9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.71" table:style-name="ce3">
            <text:p>1.71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4.7" table:style-name="ce3">
            <text:p>4.70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72.58" table:style-name="ce3">
            <text:p>72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4.09" table:style-name="ce3">
            <text:p>4.09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92.38" table:style-name="ce3">
            <text:p>92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3.93" table:style-name="ce3">
            <text:p>3.93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93.79" table:style-name="ce3">
            <text:p>93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17.29" table:style-name="ce3">
            <text:p>17.29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96.16" table:style-name="ce3">
            <text:p>96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9" table:style-name="ce3">
            <text:p>0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90.19" table:style-name="ce3">
            <text:p>9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95.61" table:style-name="ce3">
            <text:p>9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23" table:style-name="ce3">
            <text:p>1.2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9.76" table:style-name="ce3">
            <text:p>8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20.89" table:style-name="ce3">
            <text:p>20.89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94.35" table:style-name="ce3">
            <text:p>9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20" table:style-name="ce3">
            <text:p>20.00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91.41" table:style-name="ce3">
            <text:p>91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3.33" table:style-name="ce3">
            <text:p>3.33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90.35" table:style-name="ce3">
            <text:p>90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19.63" table:style-name="ce3">
            <text:p>19.63</text:p>
          </table:table-cell>
          <table:table-cell office:value-type="float" office:value="1816" table:style-name="ce2">
            <text:p><text:s/>1 816</text:p>
          </table:table-cell>
          <table:table-cell office:value-type="float" office:value="90.21" table:style-name="ce3">
            <text:p>9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64" table:style-name="ce3">
            <text:p>1.6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91.12" table:style-name="ce3">
            <text:p>91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5.47" table:style-name="ce3">
            <text:p>5.47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74.150000000000006" table:style-name="ce3">
            <text:p>74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5.54" table:style-name="ce3">
            <text:p>5.54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89.71" table:style-name="ce3">
            <text:p>89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6.29" table:style-name="ce3">
            <text:p>96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.67" table:style-name="ce3">
            <text:p>2.67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92.44" table:style-name="ce3">
            <text:p>92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63" table:style-name="ce2">
            <text:p><text:s/>2 463</text:p>
          </table:table-cell>
          <table:table-cell office:value-type="float" office:value="14.64" table:style-name="ce3">
            <text:p>14.64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93.78" table:style-name="ce3">
            <text:p>93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7" table:style-name="ce3">
            <text:p>0.7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4.06" table:style-name="ce3">
            <text:p>94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19" table:style-name="ce3">
            <text:p>1.1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9.05" table:style-name="ce3">
            <text:p>89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1" table:style-name="ce3">
            <text:p>0.2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4.75" table:style-name="ce3">
            <text:p>84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22.29" table:style-name="ce3">
            <text:p>22.29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90.37" table:style-name="ce3">
            <text:p>90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72" table:style-name="ce2">
            <text:p><text:s/>2 272</text:p>
          </table:table-cell>
          <table:table-cell office:value-type="float" office:value="13.51" table:style-name="ce3">
            <text:p>13.51</text:p>
          </table:table-cell>
          <table:table-cell office:value-type="float" office:value="1971" table:style-name="ce2">
            <text:p><text:s/>1 971</text:p>
          </table:table-cell>
          <table:table-cell office:value-type="float" office:value="86.75" table:style-name="ce3">
            <text:p>8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4.62" table:style-name="ce3">
            <text:p>4.62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88.93" table:style-name="ce3">
            <text:p>88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76" table:style-name="ce2">
            <text:p><text:s/>4 076</text:p>
          </table:table-cell>
          <table:table-cell office:value-type="float" office:value="24.24" table:style-name="ce3">
            <text:p>24.24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87.34" table:style-name="ce3">
            <text:p>8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.97" table:style-name="ce3">
            <text:p>1.97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94.27" table:style-name="ce3">
            <text:p>94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6.53" table:style-name="ce3">
            <text:p>6.53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1" table:style-name="ce3">
            <text:p>0.3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4" table:style-name="ce3">
            <text:p>4.00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88.35" table:style-name="ce3">
            <text:p>88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3.22" table:style-name="ce3">
            <text:p>3.22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93.33" table:style-name="ce3">
            <text:p>9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77" table:style-name="ce2">
            <text:p><text:s/>1 377</text:p>
          </table:table-cell>
          <table:table-cell office:value-type="float" office:value="16.440000000000001" table:style-name="ce3">
            <text:p>16.44</text:p>
          </table:table-cell>
          <table:table-cell office:value-type="float" office:value="1290" table:style-name="ce2">
            <text:p><text:s/>1 290</text:p>
          </table:table-cell>
          <table:table-cell office:value-type="float" office:value="93.68" table:style-name="ce3">
            <text:p>9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7" table:style-name="ce3">
            <text:p>0.7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3.05" table:style-name="ce3">
            <text:p>8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23" table:style-name="ce3">
            <text:p>1.2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3.2" table:style-name="ce3">
            <text:p>93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94" table:style-name="ce3">
            <text:p>0.9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32.299999999999997" table:style-name="ce3">
            <text:p>32.30</text:p>
          </table:table-cell>
          <table:table-cell office:value-type="float" office:value="2393" table:style-name="ce2">
            <text:p><text:s/>2 393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7.78" table:style-name="ce3">
            <text:p>7.78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84.81" table:style-name="ce3">
            <text:p>8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3.75" table:style-name="ce3">
            <text:p>3.75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85.66" table:style-name="ce3">
            <text:p>8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667" table:style-name="ce2">
            <text:p><text:s/>1 667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85.36" table:style-name="ce3">
            <text:p>8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56" table:style-name="ce3">
            <text:p>1.5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7.09" table:style-name="ce3">
            <text:p>7.09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72.89" table:style-name="ce3">
            <text:p>7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5" table:style-name="ce3">
            <text:p>0.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.68" table:style-name="ce3">
            <text:p>3.68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87.7" table:style-name="ce3">
            <text:p>87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3.14" table:style-name="ce3">
            <text:p>3.14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95.42" table:style-name="ce3">
            <text:p>95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1820" table:style-name="ce2">
            <text:p><text:s/>1 820</text:p>
          </table:table-cell>
          <table:table-cell office:value-type="float" office:value="94.79" table:style-name="ce3">
            <text:p>94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4" table:style-name="ce3">
            <text:p>0.5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2.45" table:style-name="ce3">
            <text:p>92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98" table:style-name="ce3">
            <text:p>0.9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5.41" table:style-name="ce3">
            <text:p>85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91" table:style-name="ce3">
            <text:p>0.9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7.64" table:style-name="ce3">
            <text:p>87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294" table:style-name="ce2">
            <text:p><text:s/>3 294</text:p>
          </table:table-cell>
          <table:table-cell office:value-type="float" office:value="33.9" table:style-name="ce3">
            <text:p>33.90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90.83" table:style-name="ce3">
            <text:p>90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5.82" table:style-name="ce3">
            <text:p>5.82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80.38" table:style-name="ce3">
            <text:p>80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74" table:style-name="ce3">
            <text:p>3.74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87.63" table:style-name="ce3">
            <text:p>87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17.87" table:style-name="ce3">
            <text:p>17.87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88.31" table:style-name="ce3">
            <text:p>88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24" table:style-name="ce3">
            <text:p>1.24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7.48" table:style-name="ce3">
            <text:p>7.48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75.650000000000006" table:style-name="ce3">
            <text:p>7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" table:style-name="ce3">
            <text:p>0.2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760" table:style-name="ce2">
            <text:p><text:s/>2 760</text:p>
          </table:table-cell>
          <table:table-cell office:value-type="float" office:value="5.31" table:style-name="ce3">
            <text:p>5.31</text:p>
          </table:table-cell>
          <table:table-cell office:value-type="float" office:value="2445" table:style-name="ce2">
            <text:p><text:s/>2 445</text:p>
          </table:table-cell>
          <table:table-cell office:value-type="float" office:value="88.58" table:style-name="ce3">
            <text:p>88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1.89" table:style-name="ce3">
            <text:p>9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36" table:style-name="ce3">
            <text:p>0.3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9.04" table:style-name="ce3">
            <text:p>89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2.15" table:style-name="ce3">
            <text:p>2.15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91.16" table:style-name="ce3">
            <text:p>91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897" table:style-name="ce2">
            <text:p><text:s/>6 897</text:p>
          </table:table-cell>
          <table:table-cell office:value-type="float" office:value="13.28" table:style-name="ce3">
            <text:p>13.28</text:p>
          </table:table-cell>
          <table:table-cell office:value-type="float" office:value="6453" table:style-name="ce2">
            <text:p><text:s/>6 453</text:p>
          </table:table-cell>
          <table:table-cell office:value-type="float" office:value="93.56" table:style-name="ce3">
            <text:p>93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0.71" table:style-name="ce3">
            <text:p>60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48" table:style-name="ce3">
            <text:p>0.48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92.03" table:style-name="ce3">
            <text:p>9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88.69" table:style-name="ce3">
            <text:p>8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2.5" table:style-name="ce3">
            <text:p>5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" table:style-name="ce3">
            <text:p>0.90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87.89" table:style-name="ce3">
            <text:p>8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819" table:style-name="ce2">
            <text:p><text:s/>13 819</text:p>
          </table:table-cell>
          <table:table-cell office:value-type="float" office:value="26.61" table:style-name="ce3">
            <text:p>26.61</text:p>
          </table:table-cell>
          <table:table-cell office:value-type="float" office:value="12430" table:style-name="ce2">
            <text:p><text:s/>12 430</text:p>
          </table:table-cell>
          <table:table-cell office:value-type="float" office:value="89.94" table:style-name="ce3">
            <text:p>8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15" table:style-name="ce2">
            <text:p><text:s/>3 615</text:p>
          </table:table-cell>
          <table:table-cell office:value-type="float" office:value="6.96" table:style-name="ce3">
            <text:p>6.96</text:p>
          </table:table-cell>
          <table:table-cell office:value-type="float" office:value="3016" table:style-name="ce2">
            <text:p><text:s/>3 016</text:p>
          </table:table-cell>
          <table:table-cell office:value-type="float" office:value="83.43" table:style-name="ce3">
            <text:p>83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29" table:style-name="ce2">
            <text:p><text:s/>2 729</text:p>
          </table:table-cell>
          <table:table-cell office:value-type="float" office:value="5.25" table:style-name="ce3">
            <text:p>5.25</text:p>
          </table:table-cell>
          <table:table-cell office:value-type="float" office:value="2360" table:style-name="ce2">
            <text:p><text:s/>2 360</text:p>
          </table:table-cell>
          <table:table-cell office:value-type="float" office:value="86.47" table:style-name="ce3">
            <text:p>8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097" table:style-name="ce2">
            <text:p><text:s/>15 097</text:p>
          </table:table-cell>
          <table:table-cell office:value-type="float" office:value="29.07" table:style-name="ce3">
            <text:p>29.07</text:p>
          </table:table-cell>
          <table:table-cell office:value-type="float" office:value="13062" table:style-name="ce2">
            <text:p><text:s/>13 062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1.51" table:style-name="ce3">
            <text:p>1.51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91.32" table:style-name="ce3">
            <text:p>9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02" table:style-name="ce2">
            <text:p><text:s/>3 202</text:p>
          </table:table-cell>
          <table:table-cell office:value-type="float" office:value="6.16" table:style-name="ce3">
            <text:p>6.16</text:p>
          </table:table-cell>
          <table:table-cell office:value-type="float" office:value="2301" table:style-name="ce2">
            <text:p><text:s/>2 301</text:p>
          </table:table-cell>
          <table:table-cell office:value-type="float" office:value="71.86" table:style-name="ce3">
            <text:p>71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4" table:style-name="ce3">
            <text:p>0.2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3.13" table:style-name="ce3">
            <text:p>83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790" table:style-name="ce2">
            <text:p><text:s/>1 790</text:p>
          </table:table-cell>
          <table:table-cell office:value-type="float" office:value="5.19" table:style-name="ce3">
            <text:p>5.19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9.77" table:style-name="ce3">
            <text:p>89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.6" table:style-name="ce3">
            <text:p>1.6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897" table:style-name="ce2">
            <text:p><text:s/>3 897</text:p>
          </table:table-cell>
          <table:table-cell office:value-type="float" office:value="11.31" table:style-name="ce3">
            <text:p>11.31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93.94" table:style-name="ce3">
            <text:p>93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83" table:style-name="ce3">
            <text:p>0.8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4.05" table:style-name="ce3">
            <text:p>9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87" table:style-name="ce3">
            <text:p>0.87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87.37" table:style-name="ce3">
            <text:p>87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6.27" table:style-name="ce3">
            <text:p>86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" table:style-name="ce3">
            <text:p>0.4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90.57" table:style-name="ce3">
            <text:p>9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55" table:style-name="ce2">
            <text:p><text:s/>8 155</text:p>
          </table:table-cell>
          <table:table-cell office:value-type="float" office:value="23.68" table:style-name="ce3">
            <text:p>23.68</text:p>
          </table:table-cell>
          <table:table-cell office:value-type="float" office:value="7373" table:style-name="ce2">
            <text:p><text:s/>7 373</text:p>
          </table:table-cell>
          <table:table-cell office:value-type="float" office:value="90.41" table:style-name="ce3">
            <text:p>9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5.45" table:style-name="ce3">
            <text:p>5.45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84.07" table:style-name="ce3">
            <text:p>8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5.54" table:style-name="ce3">
            <text:p>5.54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84.7" table:style-name="ce3">
            <text:p>8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549" table:style-name="ce2">
            <text:p><text:s/>11 549</text:p>
          </table:table-cell>
          <table:table-cell office:value-type="float" office:value="33.53" table:style-name="ce3">
            <text:p>33.53</text:p>
          </table:table-cell>
          <table:table-cell office:value-type="float" office:value="9945" table:style-name="ce2">
            <text:p><text:s/>9 945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7.43" table:style-name="ce3">
            <text:p>87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75.06" table:style-name="ce3">
            <text:p>75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6" table:style-name="ce3">
            <text:p>0.3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3.5" table:style-name="ce3">
            <text:p>3.50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92.23" table:style-name="ce3">
            <text:p>92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25" table:style-name="ce3">
            <text:p>2.25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577" table:style-name="ce2">
            <text:p><text:s/>2 577</text:p>
          </table:table-cell>
          <table:table-cell office:value-type="float" office:value="17.12" table:style-name="ce3">
            <text:p>17.12</text:p>
          </table:table-cell>
          <table:table-cell office:value-type="float" office:value="2444" table:style-name="ce2">
            <text:p><text:s/>2 444</text:p>
          </table:table-cell>
          <table:table-cell office:value-type="float" office:value="94.83" table:style-name="ce3">
            <text:p>94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3" table:style-name="ce3">
            <text:p>0.8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1.2" table:style-name="ce3">
            <text:p>91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8" table:style-name="ce3">
            <text:p>0.6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3.2" table:style-name="ce3">
            <text:p>93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93" table:style-name="ce3">
            <text:p>0.9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8.65" table:style-name="ce3">
            <text:p>8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7.5" table:style-name="ce3">
            <text:p>6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37" table:style-name="ce2">
            <text:p><text:s/>4 137</text:p>
          </table:table-cell>
          <table:table-cell office:value-type="float" office:value="27.49" table:style-name="ce3">
            <text:p>27.49</text:p>
          </table:table-cell>
          <table:table-cell office:value-type="float" office:value="3742" table:style-name="ce2">
            <text:p><text:s/>3 742</text:p>
          </table:table-cell>
          <table:table-cell office:value-type="float" office:value="90.45" table:style-name="ce3">
            <text:p>90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8.09" table:style-name="ce3">
            <text:p>8.09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91.62" table:style-name="ce3">
            <text:p>9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3.7" table:style-name="ce3">
            <text:p>3.70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89.22" table:style-name="ce3">
            <text:p>8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2.26" table:style-name="ce3">
            <text:p>22.26</text:p>
          </table:table-cell>
          <table:table-cell office:value-type="float" office:value="2941" table:style-name="ce2">
            <text:p><text:s/>2 941</text:p>
          </table:table-cell>
          <table:table-cell office:value-type="float" office:value="87.79" table:style-name="ce3">
            <text:p>8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21" table:style-name="ce3">
            <text:p>1.2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10.19" table:style-name="ce3">
            <text:p>10.19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79.2" table:style-name="ce3">
            <text:p>7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86.74" table:style-name="ce3">
            <text:p>86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3.23" table:style-name="ce3">
            <text:p>3.23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12.61" table:style-name="ce3">
            <text:p>12.61</text:p>
          </table:table-cell>
          <table:table-cell office:value-type="float" office:value="1585" table:style-name="ce2">
            <text:p><text:s/>1 585</text:p>
          </table:table-cell>
          <table:table-cell office:value-type="float" office:value="86.89" table:style-name="ce3">
            <text:p>86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9" table:style-name="ce3">
            <text:p>0.1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1.49" table:style-name="ce3">
            <text:p>91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12.64" table:style-name="ce3">
            <text:p>12.64</text:p>
          </table:table-cell>
          <table:table-cell office:value-type="float" office:value="1719" table:style-name="ce2">
            <text:p><text:s/>1 719</text:p>
          </table:table-cell>
          <table:table-cell office:value-type="float" office:value="94.03" table:style-name="ce3">
            <text:p>94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73" table:style-name="ce3">
            <text:p>0.7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3.39" table:style-name="ce3">
            <text:p>93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6" table:style-name="ce3">
            <text:p>0.1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5" table:style-name="ce3">
            <text:p>0.4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821" table:style-name="ce2">
            <text:p><text:s/>3 821</text:p>
          </table:table-cell>
          <table:table-cell office:value-type="float" office:value="26.42" table:style-name="ce3">
            <text:p>26.42</text:p>
          </table:table-cell>
          <table:table-cell office:value-type="float" office:value="3390" table:style-name="ce2">
            <text:p><text:s/>3 390</text:p>
          </table:table-cell>
          <table:table-cell office:value-type="float" office:value="88.72" table:style-name="ce3">
            <text:p>8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71" table:style-name="ce3">
            <text:p>3.71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87.33" table:style-name="ce3">
            <text:p>87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3.1" table:style-name="ce3">
            <text:p>3.1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84.63" table:style-name="ce3">
            <text:p>84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22.07" table:style-name="ce3">
            <text:p>22.07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86.12" table:style-name="ce3">
            <text:p>86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2.6" table:style-name="ce3">
            <text:p>2.60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92.81" table:style-name="ce3">
            <text:p>92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8.24" table:style-name="ce3">
            <text:p>8.24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72.31" table:style-name="ce3">
            <text:p>72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61" table:style-name="ce3">
            <text:p>0.6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9" table:style-name="ce3">
            <text:p>0.1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.76" table:style-name="ce3">
            <text:p>2.76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61" table:style-name="ce3">
            <text:p>0.6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3.62" table:style-name="ce3">
            <text:p>3.62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17.29" table:style-name="ce3">
            <text:p>17.29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94.64" table:style-name="ce3">
            <text:p>94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22" table:style-name="ce3">
            <text:p>1.2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9.03" table:style-name="ce3">
            <text:p>79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22" table:style-name="ce3">
            <text:p>1.2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1" table:style-name="ce3">
            <text:p>0.3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9" table:style-name="ce3">
            <text:p>0.3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35.56" table:style-name="ce3">
            <text:p>35.56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4.53" table:style-name="ce3">
            <text:p>4.5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5.65" table:style-name="ce3">
            <text:p>8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2.56" table:style-name="ce3">
            <text:p>2.56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4.64" table:style-name="ce3">
            <text:p>14.64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81.69" table:style-name="ce3">
            <text:p>8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.32" table:style-name="ce3">
            <text:p>1.3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1.04" table:style-name="ce3">
            <text:p>91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12.5" table:style-name="ce3">
            <text:p>12.50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68.13" table:style-name="ce3">
            <text:p>6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9" table:style-name="ce3">
            <text:p>0.1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77" table:style-name="ce3">
            <text:p>0.7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2.15" table:style-name="ce3">
            <text:p>92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3.1" table:style-name="ce3">
            <text:p>3.10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89.26" table:style-name="ce3">
            <text:p>89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60" table:style-name="ce2">
            <text:p><text:s text:c="2"/>960</text:p>
          </table:table-cell>
          <table:table-cell office:value-type="float" office:value="14.51" table:style-name="ce3">
            <text:p>14.51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6" table:style-name="ce3">
            <text:p>0.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.19" table:style-name="ce3">
            <text:p>2.1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90.34" table:style-name="ce3">
            <text:p>9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13.32" table:style-name="ce3">
            <text:p>13.32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92.5" table:style-name="ce3">
            <text:p>9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76" table:style-name="ce3">
            <text:p>1.7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90.59" table:style-name="ce3">
            <text:p>9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54" table:style-name="ce3">
            <text:p>0.5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66" table:style-name="ce3">
            <text:p>0.6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30.58" table:style-name="ce3">
            <text:p>30.58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7.53" table:style-name="ce3">
            <text:p>87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78" table:style-name="ce3">
            <text:p>2.78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9.89" table:style-name="ce3">
            <text:p>79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.25" table:style-name="ce3">
            <text:p>2.25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4.56" table:style-name="ce3">
            <text:p>8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15.72" table:style-name="ce3">
            <text:p>15.72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83.36" table:style-name="ce3">
            <text:p>8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2.13" table:style-name="ce3">
            <text:p>2.1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90.07" table:style-name="ce3">
            <text:p>90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8.34" table:style-name="ce3">
            <text:p>8.34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61.59" table:style-name="ce3">
            <text:p>61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9" table:style-name="ce3">
            <text:p>0.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02" table:style-name="ce3">
            <text:p>1.0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86.79" table:style-name="ce3">
            <text:p>86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8" table:style-name="ce3">
            <text:p>0.1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2.8" table:style-name="ce3">
            <text:p>2.80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88.53" table:style-name="ce3">
            <text:p>88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886" table:style-name="ce2">
            <text:p><text:s/>3 886</text:p>
          </table:table-cell>
          <table:table-cell office:value-type="float" office:value="24.99" table:style-name="ce3">
            <text:p>24.99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19" table:style-name="ce3">
            <text:p>1.19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97.83" table:style-name="ce3">
            <text:p>97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62" table:style-name="ce3">
            <text:p>1.6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83.79" table:style-name="ce3">
            <text:p>83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12.55" table:style-name="ce3">
            <text:p>12.55</text:p>
          </table:table-cell>
          <table:table-cell office:value-type="float" office:value="1823" table:style-name="ce2">
            <text:p><text:s/>1 823</text:p>
          </table:table-cell>
          <table:table-cell office:value-type="float" office:value="93.39" table:style-name="ce3">
            <text:p>93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79" table:style-name="ce3">
            <text:p>0.7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5" table:style-name="ce3">
            <text:p>0.4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90.14" table:style-name="ce3">
            <text:p>9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7.14" table:style-name="ce3">
            <text:p>9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08" table:style-name="ce2">
            <text:p><text:s/>3 608</text:p>
          </table:table-cell>
          <table:table-cell office:value-type="float" office:value="23.21" table:style-name="ce3">
            <text:p>23.21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1.73" table:style-name="ce3">
            <text:p>1.7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77.69" table:style-name="ce3">
            <text:p>77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2.59" table:style-name="ce3">
            <text:p>2.59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2.92" table:style-name="ce3">
            <text:p>8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508" table:style-name="ce2">
            <text:p><text:s/>2 508</text:p>
          </table:table-cell>
          <table:table-cell office:value-type="float" office:value="16.13" table:style-name="ce3">
            <text:p>16.13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96" table:style-name="ce3">
            <text:p>1.96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8.85" table:style-name="ce3">
            <text:p>88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7.53" table:style-name="ce3">
            <text:p>7.53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71.33" table:style-name="ce3">
            <text:p>71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6" table:style-name="ce3">
            <text:p>0.4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8.09" table:style-name="ce3">
            <text:p>8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69" table:style-name="ce3">
            <text:p>2.69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87.29" table:style-name="ce3">
            <text:p>87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35" table:style-name="ce2">
            <text:p><text:s/>1 535</text:p>
          </table:table-cell>
          <table:table-cell office:value-type="float" office:value="16.96" table:style-name="ce3">
            <text:p>16.96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14" table:style-name="ce3">
            <text:p>2.14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9.69" table:style-name="ce3">
            <text:p>8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3.66" table:style-name="ce3">
            <text:p>13.66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91.43" table:style-name="ce3">
            <text:p>9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61" table:style-name="ce3">
            <text:p>0.6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42" table:style-name="ce3">
            <text:p>1.4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92" table:style-name="ce3">
            <text:p>89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86" table:style-name="ce3">
            <text:p>0.8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4" table:style-name="ce3">
            <text:p>0.3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26.57" table:style-name="ce3">
            <text:p>26.57</text:p>
          </table:table-cell>
          <table:table-cell office:value-type="float" office:value="2120" table:style-name="ce2">
            <text:p><text:s/>2 120</text:p>
          </table:table-cell>
          <table:table-cell office:value-type="float" office:value="88.14" table:style-name="ce3">
            <text:p>8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2.46" table:style-name="ce3">
            <text:p>2.4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8.02" table:style-name="ce3">
            <text:p>7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01" table:style-name="ce3">
            <text:p>3.01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7.91" table:style-name="ce3">
            <text:p>8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16.77" table:style-name="ce3">
            <text:p>16.77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84.38" table:style-name="ce3">
            <text:p>84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2.38" table:style-name="ce3">
            <text:p>2.38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8.83" table:style-name="ce3">
            <text:p>8.83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73.37" table:style-name="ce3">
            <text:p>73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3.57" table:style-name="ce3">
            <text:p>3.57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92.14" table:style-name="ce3">
            <text:p>92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3.06" table:style-name="ce3">
            <text:p>3.06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89.08" table:style-name="ce3">
            <text:p>89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17.64" table:style-name="ce3">
            <text:p>17.64</text:p>
          </table:table-cell>
          <table:table-cell office:value-type="float" office:value="1565" table:style-name="ce2">
            <text:p><text:s/>1 565</text:p>
          </table:table-cell>
          <table:table-cell office:value-type="float" office:value="95.66" table:style-name="ce3">
            <text:p>9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69" table:style-name="ce3">
            <text:p>0.6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2.18" table:style-name="ce3">
            <text:p>92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9" table:style-name="ce3">
            <text:p>0.79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" table:style-name="ce3">
            <text:p>0.5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9.36" table:style-name="ce3">
            <text:p>89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016" table:style-name="ce2">
            <text:p><text:s/>3 016</text:p>
          </table:table-cell>
          <table:table-cell office:value-type="float" office:value="32.53" table:style-name="ce3">
            <text:p>32.53</text:p>
          </table:table-cell>
          <table:table-cell office:value-type="float" office:value="2679" table:style-name="ce2">
            <text:p><text:s/>2 679</text:p>
          </table:table-cell>
          <table:table-cell office:value-type="float" office:value="88.82" table:style-name="ce3">
            <text:p>8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.78" table:style-name="ce3">
            <text:p>5.7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82.08" table:style-name="ce3">
            <text:p>82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3.62" table:style-name="ce3">
            <text:p>3.62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88.09" table:style-name="ce3">
            <text:p>8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672" table:style-name="ce2">
            <text:p><text:s/>1 672</text:p>
          </table:table-cell>
          <table:table-cell office:value-type="float" office:value="18.03" table:style-name="ce3">
            <text:p>18.03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85.58" table:style-name="ce3">
            <text:p>85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.45" table:style-name="ce3">
            <text:p>1.45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91.85" table:style-name="ce3">
            <text:p>9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11.26" table:style-name="ce3">
            <text:p>11.26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76.62" table:style-name="ce3">
            <text:p>76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3.6" table:style-name="ce3">
            <text:p>3.60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87.79" table:style-name="ce3">
            <text:p>8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8" table:style-name="ce3">
            <text:p>0.1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3" table:style-name="ce3">
            <text:p>0.2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.16" table:style-name="ce3">
            <text:p>3.1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6.09" table:style-name="ce3">
            <text:p>86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16.02" table:style-name="ce3">
            <text:p>16.02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94.29" table:style-name="ce3">
            <text:p>94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2" table:style-name="ce3">
            <text:p>0.3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59" table:style-name="ce3">
            <text:p>1.5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59" table:style-name="ce3">
            <text:p>1.5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94" table:style-name="ce3">
            <text:p>0.9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2.14" table:style-name="ce3">
            <text:p>82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94" table:style-name="ce2">
            <text:p><text:s/>1 594</text:p>
          </table:table-cell>
          <table:table-cell office:value-type="float" office:value="27" table:style-name="ce3">
            <text:p>27.00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6.76" table:style-name="ce3">
            <text:p>86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7.77" table:style-name="ce3">
            <text:p>7.77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3.79" table:style-name="ce3">
            <text:p>3.79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85.26" table:style-name="ce3">
            <text:p>8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20.88" table:style-name="ce3">
            <text:p>20.88</text:p>
          </table:table-cell>
          <table:table-cell office:value-type="float" office:value="1047" table:style-name="ce2">
            <text:p><text:s/>1 047</text:p>
          </table:table-cell>
          <table:table-cell office:value-type="float" office:value="84.91" table:style-name="ce3">
            <text:p>84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64" table:style-name="ce3">
            <text:p>1.64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1.75" table:style-name="ce3">
            <text:p>9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10.18" table:style-name="ce3">
            <text:p>10.18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71.540000000000006" table:style-name="ce3">
            <text:p>71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4.49" table:style-name="ce3">
            <text:p>4.49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90.73" table:style-name="ce3">
            <text:p>90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2.48" table:style-name="ce3">
            <text:p>2.48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93.53" table:style-name="ce3">
            <text:p>93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1.87" table:style-name="ce3">
            <text:p>11.87</text:p>
          </table:table-cell>
          <table:table-cell office:value-type="float" office:value="2192" table:style-name="ce2">
            <text:p><text:s/>2 192</text:p>
          </table:table-cell>
          <table:table-cell office:value-type="float" office:value="92.72" table:style-name="ce3">
            <text:p>9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8.73" table:style-name="ce3">
            <text:p>8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" table:style-name="ce3">
            <text:p>0.3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3.6" table:style-name="ce3">
            <text:p>83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" table:style-name="ce3">
            <text:p>0.4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6.540000000000006" table:style-name="ce3">
            <text:p>76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6" table:style-name="ce2">
            <text:p><text:s/>5 266</text:p>
          </table:table-cell>
          <table:table-cell office:value-type="float" office:value="26.44" table:style-name="ce3">
            <text:p>26.44</text:p>
          </table:table-cell>
          <table:table-cell office:value-type="float" office:value="4685" table:style-name="ce2">
            <text:p><text:s/>4 685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5.36" table:style-name="ce3">
            <text:p>5.36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84.37" table:style-name="ce3">
            <text:p>84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5.3" table:style-name="ce3">
            <text:p>5.30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83.71" table:style-name="ce3">
            <text:p>83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30.62" table:style-name="ce3">
            <text:p>30.62</text:p>
          </table:table-cell>
          <table:table-cell office:value-type="float" office:value="5256" table:style-name="ce2">
            <text:p><text:s/>5 256</text:p>
          </table:table-cell>
          <table:table-cell office:value-type="float" office:value="86.17" table:style-name="ce3">
            <text:p>86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54" table:style-name="ce3">
            <text:p>1.54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90.22" table:style-name="ce3">
            <text:p>90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4.84" table:style-name="ce3">
            <text:p>8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6.09" table:style-name="ce3">
            <text:p>6.09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90.66" table:style-name="ce3">
            <text:p>90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2.58" table:style-name="ce3">
            <text:p>2.58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93.7" table:style-name="ce3">
            <text:p>9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3.91" table:style-name="ce3">
            <text:p>13.91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94.16" table:style-name="ce3">
            <text:p>9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05" table:style-name="ce3">
            <text:p>1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2.69" table:style-name="ce3">
            <text:p>8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75" table:style-name="ce3">
            <text:p>0.7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6.48" table:style-name="ce3">
            <text:p>86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6" table:style-name="ce3">
            <text:p>0.2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26.08" table:style-name="ce3">
            <text:p>26.08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90.57" table:style-name="ce3">
            <text:p>9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6.46" table:style-name="ce3">
            <text:p>6.46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87.42" table:style-name="ce3">
            <text:p>8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4.4400000000000004" table:style-name="ce3">
            <text:p>4.44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90.86" table:style-name="ce3">
            <text:p>9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27.59" table:style-name="ce3">
            <text:p>27.59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85.49" table:style-name="ce3">
            <text:p>85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03" table:style-name="ce3">
            <text:p>1.0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90.19" table:style-name="ce3">
            <text:p>9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8.0399999999999991" table:style-name="ce3">
            <text:p>8.04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75.25" table:style-name="ce3">
            <text:p>75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6" table:style-name="ce3">
            <text:p>0.3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7.27" table:style-name="ce3">
            <text:p>2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88.99" table:style-name="ce3">
            <text:p>8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2" table:style-name="ce3">
            <text:p>0.2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77" table:style-name="ce3">
            <text:p>2.77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14.8" table:style-name="ce3">
            <text:p>14.80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92.79" table:style-name="ce3">
            <text:p>9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03" table:style-name="ce3">
            <text:p>1.0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5.33" table:style-name="ce3">
            <text:p>8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92" table:style-name="ce3">
            <text:p>0.9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5.07" table:style-name="ce3">
            <text:p>85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3" table:style-name="ce3">
            <text:p>0.2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7" table:style-name="ce3">
            <text:p>0.6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187" table:style-name="ce2">
            <text:p><text:s/>2 187</text:p>
          </table:table-cell>
          <table:table-cell office:value-type="float" office:value="30.3" table:style-name="ce3">
            <text:p>30.30</text:p>
          </table:table-cell>
          <table:table-cell office:value-type="float" office:value="1927" table:style-name="ce2">
            <text:p><text:s/>1 927</text:p>
          </table:table-cell>
          <table:table-cell office:value-type="float" office:value="88.11" table:style-name="ce3">
            <text:p>8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7.64" table:style-name="ce3">
            <text:p>7.64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78.8" table:style-name="ce3">
            <text:p>7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3.86" table:style-name="ce3">
            <text:p>3.86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20.89" table:style-name="ce3">
            <text:p>20.89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84.41" table:style-name="ce3">
            <text:p>8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.8" table:style-name="ce3">
            <text:p>1.8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9.16" table:style-name="ce3">
            <text:p>9.16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73.52" table:style-name="ce3">
            <text:p>7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85.74" table:style-name="ce3">
            <text:p>85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99" table:style-name="ce3">
            <text:p>1.99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1.4" table:style-name="ce3">
            <text:p>91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14.22" table:style-name="ce3">
            <text:p>14.22</text:p>
          </table:table-cell>
          <table:table-cell office:value-type="float" office:value="1716" table:style-name="ce2">
            <text:p><text:s/>1 716</text:p>
          </table:table-cell>
          <table:table-cell office:value-type="float" office:value="93.82" table:style-name="ce3">
            <text:p>9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05" table:style-name="ce3">
            <text:p>1.05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83.08" table:style-name="ce3">
            <text:p>83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8.02" table:style-name="ce3">
            <text:p>8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2" table:style-name="ce3">
            <text:p>0.5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0.88" table:style-name="ce3">
            <text:p>80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490" table:style-name="ce2">
            <text:p><text:s/>3 490</text:p>
          </table:table-cell>
          <table:table-cell office:value-type="float" office:value="27.14" table:style-name="ce3">
            <text:p>27.14</text:p>
          </table:table-cell>
          <table:table-cell office:value-type="float" office:value="3071" table:style-name="ce2">
            <text:p><text:s/>3 071</text:p>
          </table:table-cell>
          <table:table-cell office:value-type="float" office:value="87.99" table:style-name="ce3">
            <text:p>87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5.25" table:style-name="ce3">
            <text:p>5.25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80.17" table:style-name="ce3">
            <text:p>80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4.18" table:style-name="ce3">
            <text:p>4.18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4.38" table:style-name="ce3">
            <text:p>84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573" table:style-name="ce2">
            <text:p><text:s/>3 573</text:p>
          </table:table-cell>
          <table:table-cell office:value-type="float" office:value="27.78" table:style-name="ce3">
            <text:p>27.78</text:p>
          </table:table-cell>
          <table:table-cell office:value-type="float" office:value="3035" table:style-name="ce2">
            <text:p><text:s/>3 035</text:p>
          </table:table-cell>
          <table:table-cell office:value-type="float" office:value="84.94" table:style-name="ce3">
            <text:p>8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02" table:style-name="ce2">
            <text:p><text:s/>1 302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70.89" table:style-name="ce3">
            <text:p>70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99" table:style-name="ce3">
            <text:p>8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4.25" table:style-name="ce3">
            <text:p>4.25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90.31" table:style-name="ce3">
            <text:p>9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93.15" table:style-name="ce3">
            <text:p>9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12.47" table:style-name="ce3">
            <text:p>12.47</text:p>
          </table:table-cell>
          <table:table-cell office:value-type="float" office:value="2231" table:style-name="ce2">
            <text:p><text:s/>2 231</text:p>
          </table:table-cell>
          <table:table-cell office:value-type="float" office:value="94.61" table:style-name="ce3">
            <text:p>9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8" table:style-name="ce3">
            <text:p>0.3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3.15" table:style-name="ce3">
            <text:p>9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77" table:style-name="ce3">
            <text:p>0.7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9.72" table:style-name="ce3">
            <text:p>89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21" table:style-name="ce3">
            <text:p>1.2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12" table:style-name="ce2">
            <text:p><text:s/>5 012</text:p>
          </table:table-cell>
          <table:table-cell office:value-type="float" office:value="26.51" table:style-name="ce3">
            <text:p>26.51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91.38" table:style-name="ce3">
            <text:p>91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15.83" table:style-name="ce3">
            <text:p>15.83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87.93" table:style-name="ce3">
            <text:p>8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3.73" table:style-name="ce3">
            <text:p>3.73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90.93" table:style-name="ce3">
            <text:p>9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196" table:style-name="ce2">
            <text:p><text:s/>3 196</text:p>
          </table:table-cell>
          <table:table-cell office:value-type="float" office:value="16.91" table:style-name="ce3">
            <text:p>16.91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87.14" table:style-name="ce3">
            <text:p>8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3.6" table:style-name="ce3">
            <text:p>3.60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96.32" table:style-name="ce3">
            <text:p>9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10.41" table:style-name="ce3">
            <text:p>10.41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83.89" table:style-name="ce3">
            <text:p>83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3" table:style-name="ce3">
            <text:p>0.3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3.73" table:style-name="ce3">
            <text:p>3.73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8.53" table:style-name="ce3">
            <text:p>88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4.11" table:style-name="ce3">
            <text:p>9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2" table:style-name="ce3">
            <text:p>0.5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67" table:style-name="ce3">
            <text:p>2.67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91.47" table:style-name="ce3">
            <text:p>9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13.95" table:style-name="ce3">
            <text:p>13.95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93.17" table:style-name="ce3">
            <text:p>93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47" table:style-name="ce3">
            <text:p>0.4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19" table:style-name="ce3">
            <text:p>1.1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3.06" table:style-name="ce3">
            <text:p>9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35" table:style-name="ce3">
            <text:p>0.3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8" table:style-name="ce3">
            <text:p>0.8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31.21" table:style-name="ce3">
            <text:p>31.21</text:p>
          </table:table-cell>
          <table:table-cell office:value-type="float" office:value="4134" table:style-name="ce2">
            <text:p><text:s/>4 134</text:p>
          </table:table-cell>
          <table:table-cell office:value-type="float" office:value="91.43" table:style-name="ce3">
            <text:p>9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91" table:style-name="ce2">
            <text:p><text:s/>1 691</text:p>
          </table:table-cell>
          <table:table-cell office:value-type="float" office:value="11.67" table:style-name="ce3">
            <text:p>11.67</text:p>
          </table:table-cell>
          <table:table-cell office:value-type="float" office:value="1459" table:style-name="ce2">
            <text:p><text:s/>1 459</text:p>
          </table:table-cell>
          <table:table-cell office:value-type="float" office:value="86.28" table:style-name="ce3">
            <text:p>86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7" table:style-name="ce3">
            <text:p>3.70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90.87" table:style-name="ce3">
            <text:p>9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07" table:style-name="ce2">
            <text:p><text:s/>2 207</text:p>
          </table:table-cell>
          <table:table-cell office:value-type="float" office:value="15.23" table:style-name="ce3">
            <text:p>15.23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6.99" table:style-name="ce3">
            <text:p>8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3.46" table:style-name="ce3">
            <text:p>3.46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95.61" table:style-name="ce3">
            <text:p>9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54" table:style-name="ce2">
            <text:p><text:s/>1 454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169" table:style-name="ce2">
            <text:p><text:s/>1 169</text:p>
          </table:table-cell>
          <table:table-cell office:value-type="float" office:value="80.39" table:style-name="ce3">
            <text:p>80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2.63" table:style-name="ce3">
            <text:p>2.6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.68" table:style-name="ce3">
            <text:p>3.6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7.91" table:style-name="ce3">
            <text:p>8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5.62" table:style-name="ce3">
            <text:p>15.62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95.33" table:style-name="ce3">
            <text:p>9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" table:style-name="ce3">
            <text:p>0.2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.17" table:style-name="ce3">
            <text:p>1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6.55" table:style-name="ce3">
            <text:p>96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6" table:style-name="ce3">
            <text:p>0.6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37" table:style-name="ce2">
            <text:p><text:s text:c="2"/>937</text:p>
          </table:table-cell>
          <table:table-cell office:value-type="float" office:value="37.93" table:style-name="ce3">
            <text:p>37.93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93.06" table:style-name="ce3">
            <text:p>9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6.31" table:style-name="ce3">
            <text:p>6.31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5.25" table:style-name="ce3">
            <text:p>85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3.36" table:style-name="ce3">
            <text:p>3.36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6.38" table:style-name="ce3">
            <text:p>9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10.97" table:style-name="ce3">
            <text:p>10.97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92.61" table:style-name="ce3">
            <text:p>9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2.72" table:style-name="ce3">
            <text:p>9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3.03" table:style-name="ce3">
            <text:p>13.03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7.26" table:style-name="ce3">
            <text:p>87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3" table:style-name="ce3">
            <text:p>0.6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9.79" table:style-name="ce3">
            <text:p>89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2.63" table:style-name="ce3">
            <text:p>2.6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89.6" table:style-name="ce3">
            <text:p>89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6" table:style-name="ce3">
            <text:p>0.1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69" table:style-name="ce3">
            <text:p>2.69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94.2" table:style-name="ce3">
            <text:p>9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15.52" table:style-name="ce3">
            <text:p>15.52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94.21" table:style-name="ce3">
            <text:p>9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6" table:style-name="ce3">
            <text:p>0.4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78" table:style-name="ce3">
            <text:p>0.7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5" table:style-name="ce3">
            <text:p>0.3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8" table:style-name="ce3">
            <text:p>0.4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890" table:style-name="ce2">
            <text:p><text:s/>2 890</text:p>
          </table:table-cell>
          <table:table-cell office:value-type="float" office:value="37.64" table:style-name="ce3">
            <text:p>37.64</text:p>
          </table:table-cell>
          <table:table-cell office:value-type="float" office:value="2619" table:style-name="ce2">
            <text:p><text:s/>2 619</text:p>
          </table:table-cell>
          <table:table-cell office:value-type="float" office:value="90.62" table:style-name="ce3">
            <text:p>90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7.6" table:style-name="ce3">
            <text:p>7.60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83.56" table:style-name="ce3">
            <text:p>83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73" table:style-name="ce3">
            <text:p>2.7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88.57" table:style-name="ce3">
            <text:p>8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3.07" table:style-name="ce3">
            <text:p>13.07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43" table:style-name="ce3">
            <text:p>1.4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12" table:style-name="ce2">
            <text:p><text:s/>1 012</text:p>
          </table:table-cell>
          <table:table-cell office:value-type="float" office:value="13.18" table:style-name="ce3">
            <text:p>13.18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84.68" table:style-name="ce3">
            <text:p>84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96" table:style-name="ce3">
            <text:p>0.9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2.12" table:style-name="ce3">
            <text:p>9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5.07" table:style-name="ce3">
            <text:p>5.07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91.8" table:style-name="ce3">
            <text:p>9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3.08" table:style-name="ce3">
            <text:p>3.08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95.34" table:style-name="ce3">
            <text:p>95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15.21" table:style-name="ce3">
            <text:p>15.21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95.52" table:style-name="ce3">
            <text:p>9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8" table:style-name="ce3">
            <text:p>0.8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2.52" table:style-name="ce3">
            <text:p>92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9" table:style-name="ce3">
            <text:p>0.99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17.510000000000002" table:style-name="ce3">
            <text:p>17.51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90.93" table:style-name="ce3">
            <text:p>9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87.04" table:style-name="ce3">
            <text:p>87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90.05" table:style-name="ce3">
            <text:p>90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20.77" table:style-name="ce3">
            <text:p>20.77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88.5" table:style-name="ce3">
            <text:p>88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97.59" table:style-name="ce3">
            <text:p>97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8.33" table:style-name="ce3">
            <text:p>8.33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90.02" table:style-name="ce3">
            <text:p>90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6" table:style-name="ce3">
            <text:p>0.3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4" table:style-name="ce3">
            <text:p>0.4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4.22" table:style-name="ce3">
            <text:p>4.22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90.67" table:style-name="ce3">
            <text:p>90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3.29" table:style-name="ce3">
            <text:p>93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14.36" table:style-name="ce3">
            <text:p>14.36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95.07" table:style-name="ce3">
            <text:p>95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51" table:style-name="ce3">
            <text:p>0.5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72" table:style-name="ce3">
            <text:p>0.7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85" table:style-name="ce3">
            <text:p>0.8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667" table:style-name="ce2">
            <text:p><text:s/>1 667</text:p>
          </table:table-cell>
          <table:table-cell office:value-type="float" office:value="22.67" table:style-name="ce3">
            <text:p>22.67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1.9" table:style-name="ce3">
            <text:p>9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1.73" table:style-name="ce3">
            <text:p>21.73</text:p>
          </table:table-cell>
          <table:table-cell office:value-type="float" office:value="1424" table:style-name="ce2">
            <text:p><text:s/>1 424</text:p>
          </table:table-cell>
          <table:table-cell office:value-type="float" office:value="89.11" table:style-name="ce3">
            <text:p>89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5.41" table:style-name="ce3">
            <text:p>5.41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96.73" table:style-name="ce3">
            <text:p>96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84" table:style-name="ce2">
            <text:p><text:s/>1 184</text:p>
          </table:table-cell>
          <table:table-cell office:value-type="float" office:value="16.100000000000001" table:style-name="ce3">
            <text:p>16.10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89.35" table:style-name="ce3">
            <text:p>89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3.04" table:style-name="ce3">
            <text:p>3.0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96.42" table:style-name="ce3">
            <text:p>9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6.86" table:style-name="ce3">
            <text:p>6.86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83.16" table:style-name="ce3">
            <text:p>83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57" table:style-name="ce3">
            <text:p>1.57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94.72" table:style-name="ce3">
            <text:p>94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4.99" table:style-name="ce3">
            <text:p>4.99</text:p>
          </table:table-cell>
          <table:table-cell office:value-type="float" office:value="1248" table:style-name="ce2">
            <text:p><text:s/>1 248</text:p>
          </table:table-cell>
          <table:table-cell office:value-type="float" office:value="90.5" table:style-name="ce3">
            <text:p>9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.95" table:style-name="ce3">
            <text:p>1.95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14" table:style-name="ce2">
            <text:p><text:s/>3 714</text:p>
          </table:table-cell>
          <table:table-cell office:value-type="float" office:value="13.45" table:style-name="ce3">
            <text:p>13.45</text:p>
          </table:table-cell>
          <table:table-cell office:value-type="float" office:value="3539" table:style-name="ce2">
            <text:p><text:s/>3 539</text:p>
          </table:table-cell>
          <table:table-cell office:value-type="float" office:value="95.28" table:style-name="ce3">
            <text:p>95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" table:style-name="ce3">
            <text:p>0.4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1.96" table:style-name="ce3">
            <text:p>9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4" table:style-name="ce3">
            <text:p>0.94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86.25" table:style-name="ce3">
            <text:p>8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8" table:style-name="ce3">
            <text:p>0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78" table:style-name="ce3">
            <text:p>0.78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007" table:style-name="ce2">
            <text:p><text:s/>6 007</text:p>
          </table:table-cell>
          <table:table-cell office:value-type="float" office:value="21.76" table:style-name="ce3">
            <text:p>21.76</text:p>
          </table:table-cell>
          <table:table-cell office:value-type="float" office:value="5477" table:style-name="ce2">
            <text:p><text:s/>5 477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10.52" table:style-name="ce3">
            <text:p>10.52</text:p>
          </table:table-cell>
          <table:table-cell office:value-type="float" office:value="2485" table:style-name="ce2">
            <text:p><text:s/>2 485</text:p>
          </table:table-cell>
          <table:table-cell office:value-type="float" office:value="85.51" table:style-name="ce3">
            <text:p>8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4.76" table:style-name="ce3">
            <text:p>4.76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89.2" table:style-name="ce3">
            <text:p>8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923" table:style-name="ce2">
            <text:p><text:s/>7 923</text:p>
          </table:table-cell>
          <table:table-cell office:value-type="float" office:value="28.7" table:style-name="ce3">
            <text:p>28.70</text:p>
          </table:table-cell>
          <table:table-cell office:value-type="float" office:value="6937" table:style-name="ce2">
            <text:p><text:s/>6 937</text:p>
          </table:table-cell>
          <table:table-cell office:value-type="float" office:value="87.55" table:style-name="ce3">
            <text:p>8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2.92" table:style-name="ce3">
            <text:p>2.92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94.66" table:style-name="ce3">
            <text:p>9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6.53" table:style-name="ce3">
            <text:p>6.53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79.98" table:style-name="ce3">
            <text:p>79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4.28" table:style-name="ce3">
            <text:p>5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41" table:style-name="ce3">
            <text:p>0.4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662" table:style-name="ce2">
            <text:p><text:s/>2 662</text:p>
          </table:table-cell>
          <table:table-cell office:value-type="float" office:value="5.89" table:style-name="ce3">
            <text:p>5.89</text:p>
          </table:table-cell>
          <table:table-cell office:value-type="float" office:value="2445" table:style-name="ce2">
            <text:p><text:s/>2 445</text:p>
          </table:table-cell>
          <table:table-cell office:value-type="float" office:value="91.84" table:style-name="ce3">
            <text:p>91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2" table:style-name="ce3">
            <text:p>0.1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70" table:style-name="ce2">
            <text:p><text:s text:c="2"/>770</text:p>
          </table:table-cell>
          <table:table-cell office:value-type="float" office:value="1.7" table:style-name="ce3">
            <text:p>1.70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92.33" table:style-name="ce3">
            <text:p>92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833" table:style-name="ce2">
            <text:p><text:s/>4 833</text:p>
          </table:table-cell>
          <table:table-cell office:value-type="float" office:value="10.7" table:style-name="ce3">
            <text:p>10.70</text:p>
          </table:table-cell>
          <table:table-cell office:value-type="float" office:value="4567" table:style-name="ce2">
            <text:p><text:s/>4 567</text:p>
          </table:table-cell>
          <table:table-cell office:value-type="float" office:value="94.49" table:style-name="ce3">
            <text:p>94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32" table:style-name="ce3">
            <text:p>0.32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90.54" table:style-name="ce3">
            <text:p>90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1.02" table:style-name="ce3">
            <text:p>1.02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89" table:style-name="ce3">
            <text:p>8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8.12" table:style-name="ce3">
            <text:p>7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0.97" table:style-name="ce3">
            <text:p>0.97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90.18" table:style-name="ce3">
            <text:p>90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085" table:style-name="ce2">
            <text:p><text:s/>9 085</text:p>
          </table:table-cell>
          <table:table-cell office:value-type="float" office:value="20.12" table:style-name="ce3">
            <text:p>20.12</text:p>
          </table:table-cell>
          <table:table-cell office:value-type="float" office:value="8306" table:style-name="ce2">
            <text:p><text:s/>8 306</text:p>
          </table:table-cell>
          <table:table-cell office:value-type="float" office:value="91.42" table:style-name="ce3">
            <text:p>9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886" table:style-name="ce2">
            <text:p><text:s/>7 886</text:p>
          </table:table-cell>
          <table:table-cell office:value-type="float" office:value="17.47" table:style-name="ce3">
            <text:p>17.47</text:p>
          </table:table-cell>
          <table:table-cell office:value-type="float" office:value="7175" table:style-name="ce2">
            <text:p><text:s/>7 175</text:p>
          </table:table-cell>
          <table:table-cell office:value-type="float" office:value="90.98" table:style-name="ce3">
            <text:p>90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23" table:style-name="ce2">
            <text:p><text:s/>2 023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818" table:style-name="ce2">
            <text:p><text:s/>1 818</text:p>
          </table:table-cell>
          <table:table-cell office:value-type="float" office:value="89.86" table:style-name="ce3">
            <text:p>89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649" table:style-name="ce2">
            <text:p><text:s/>11 649</text:p>
          </table:table-cell>
          <table:table-cell office:value-type="float" office:value="25.8" table:style-name="ce3">
            <text:p>25.80</text:p>
          </table:table-cell>
          <table:table-cell office:value-type="float" office:value="10298" table:style-name="ce2">
            <text:p><text:s/>10 298</text:p>
          </table:table-cell>
          <table:table-cell office:value-type="float" office:value="88.4" table:style-name="ce3">
            <text:p>88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91" table:style-name="ce3">
            <text:p>2.91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95.13" table:style-name="ce3">
            <text:p>9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7.42" table:style-name="ce3">
            <text:p>7.42</text:p>
          </table:table-cell>
          <table:table-cell office:value-type="float" office:value="2782" table:style-name="ce2">
            <text:p><text:s/>2 782</text:p>
          </table:table-cell>
          <table:table-cell office:value-type="float" office:value="83.04" table:style-name="ce3">
            <text:p>83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" table:style-name="ce3">
            <text:p>0.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3.67" table:style-name="ce3">
            <text:p>8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88" table:style-name="ce3">
            <text:p>0.8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0.38" table:style-name="ce3">
            <text:p>90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4.17" table:style-name="ce3">
            <text:p>4.17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92.04" table:style-name="ce3">
            <text:p>92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71" table:style-name="ce3">
            <text:p>2.71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92.47" table:style-name="ce3">
            <text:p>9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14.68" table:style-name="ce3">
            <text:p>14.68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94.08" table:style-name="ce3">
            <text:p>94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7" table:style-name="ce3">
            <text:p>0.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4.33" table:style-name="ce3">
            <text:p>84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27" table:style-name="ce3">
            <text:p>1.2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5.9" table:style-name="ce3">
            <text:p>8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912" table:style-name="ce2">
            <text:p><text:s/>2 912</text:p>
          </table:table-cell>
          <table:table-cell office:value-type="float" office:value="24.82" table:style-name="ce3">
            <text:p>24.82</text:p>
          </table:table-cell>
          <table:table-cell office:value-type="float" office:value="2618" table:style-name="ce2">
            <text:p><text:s/>2 618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17.75" table:style-name="ce3">
            <text:p>17.75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88.81" table:style-name="ce3">
            <text:p>88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3.12" table:style-name="ce3">
            <text:p>3.12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89.91" table:style-name="ce3">
            <text:p>89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14.85" table:style-name="ce3">
            <text:p>14.85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88.74" table:style-name="ce3">
            <text:p>8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5.36" table:style-name="ce3">
            <text:p>5.36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97.93" table:style-name="ce3">
            <text:p>9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79.67" table:style-name="ce3">
            <text:p>79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45" table:style-name="ce3">
            <text:p>1.4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2.54" table:style-name="ce3">
            <text:p>92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4.21" table:style-name="ce3">
            <text:p>4.21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91.64" table:style-name="ce3">
            <text:p>91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2.69" table:style-name="ce3">
            <text:p>2.69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0.26" table:style-name="ce3">
            <text:p>90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14.98" table:style-name="ce3">
            <text:p>14.98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95.11" table:style-name="ce3">
            <text:p>95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2" table:style-name="ce3">
            <text:p>0.5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3.1" table:style-name="ce3">
            <text:p>93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66" table:style-name="ce3">
            <text:p>0.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4" table:style-name="ce3">
            <text:p>0.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96" table:style-name="ce3">
            <text:p>0.96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26.89" table:style-name="ce3">
            <text:p>26.89</text:p>
          </table:table-cell>
          <table:table-cell office:value-type="float" office:value="2702" table:style-name="ce2">
            <text:p><text:s/>2 702</text:p>
          </table:table-cell>
          <table:table-cell office:value-type="float" office:value="90.73" table:style-name="ce3">
            <text:p>90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16.25" table:style-name="ce3">
            <text:p>16.25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8.16" table:style-name="ce3">
            <text:p>8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.43" table:style-name="ce3">
            <text:p>3.43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91.57" table:style-name="ce3">
            <text:p>91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93" table:style-name="ce2">
            <text:p><text:s/>1 593</text:p>
          </table:table-cell>
          <table:table-cell office:value-type="float" office:value="14.38" table:style-name="ce3">
            <text:p>14.38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87.06" table:style-name="ce3">
            <text:p>8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96.18" table:style-name="ce3">
            <text:p>96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82.34" table:style-name="ce3">
            <text:p>82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68" table:style-name="ce3">
            <text:p>0.6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.73" table:style-name="ce3">
            <text:p>3.73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2" table:style-name="ce3">
            <text:p>0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3.5" table:style-name="ce3">
            <text:p>3.50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2.64" table:style-name="ce3">
            <text:p>12.64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94.25" table:style-name="ce3">
            <text:p>9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18" table:style-name="ce3">
            <text:p>1.1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65" table:style-name="ce3">
            <text:p>0.6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14" table:style-name="ce3">
            <text:p>2.1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1.96" table:style-name="ce3">
            <text:p>9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39" table:style-name="ce2">
            <text:p><text:s/>1 539</text:p>
          </table:table-cell>
          <table:table-cell office:value-type="float" office:value="29.44" table:style-name="ce3">
            <text:p>29.44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92.26" table:style-name="ce3">
            <text:p>92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11.82" table:style-name="ce3">
            <text:p>11.82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87.54" table:style-name="ce3">
            <text:p>87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3.99" table:style-name="ce3">
            <text:p>3.9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9.95" table:style-name="ce3">
            <text:p>89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3.64" table:style-name="ce3">
            <text:p>13.64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.91" table:style-name="ce3">
            <text:p>1.9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3">
            <text:p>9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12.91" table:style-name="ce3">
            <text:p>12.91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87.25" table:style-name="ce3">
            <text:p>87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39" table:style-name="ce3">
            <text:p>1.3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95.45" table:style-name="ce3">
            <text:p>9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" table:style-name="ce3">
            <text:p>0.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3.03" table:style-name="ce3">
            <text:p>3.03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9.95" table:style-name="ce3">
            <text:p>89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52" table:style-name="ce3">
            <text:p>0.5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7.56" table:style-name="ce3">
            <text:p>97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3.12" table:style-name="ce3">
            <text:p>3.1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92.27" table:style-name="ce3">
            <text:p>9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14.3" table:style-name="ce3">
            <text:p>14.3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94.94" table:style-name="ce3">
            <text:p>9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68" table:style-name="ce3">
            <text:p>0.6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2" table:style-name="ce3">
            <text:p>0.6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73" table:style-name="ce3">
            <text:p>0.7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12" table:style-name="ce2">
            <text:p><text:s/>2 712</text:p>
          </table:table-cell>
          <table:table-cell office:value-type="float" office:value="34.409999999999997" table:style-name="ce3">
            <text:p>34.41</text:p>
          </table:table-cell>
          <table:table-cell office:value-type="float" office:value="2458" table:style-name="ce2">
            <text:p><text:s/>2 458</text:p>
          </table:table-cell>
          <table:table-cell office:value-type="float" office:value="90.63" table:style-name="ce3">
            <text:p>9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87.99" table:style-name="ce3">
            <text:p>87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.07" table:style-name="ce3">
            <text:p>3.0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91.73" table:style-name="ce3">
            <text:p>91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11.82" table:style-name="ce3">
            <text:p>11.82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90.34" table:style-name="ce3">
            <text:p>9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.94" table:style-name="ce3">
            <text:p>2.94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4.39" table:style-name="ce3">
            <text:p>9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13.83" table:style-name="ce3">
            <text:p>13.83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85.59" table:style-name="ce3">
            <text:p>85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5.45" table:style-name="ce3">
            <text:p>4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3" table:style-name="ce3">
            <text:p>0.3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3.25" table:style-name="ce3">
            <text:p>3.25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87.42" table:style-name="ce3">
            <text:p>8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3" table:style-name="ce3">
            <text:p>0.4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7.14" table:style-name="ce3">
            <text:p>9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08" table:style-name="ce3">
            <text:p>3.08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90.94" table:style-name="ce3">
            <text:p>9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93" table:style-name="ce2">
            <text:p><text:s/>2 693</text:p>
          </table:table-cell>
          <table:table-cell office:value-type="float" office:value="16.71" table:style-name="ce3">
            <text:p>16.71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3.65" table:style-name="ce3">
            <text:p>9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6" table:style-name="ce3">
            <text:p>0.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0.81" table:style-name="ce3">
            <text:p>9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9" table:style-name="ce3">
            <text:p>0.90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1.72" table:style-name="ce3">
            <text:p>91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6" table:style-name="ce3">
            <text:p>0.7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6.99" table:style-name="ce3">
            <text:p>8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31.44" table:style-name="ce3">
            <text:p>31.44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90.12" table:style-name="ce3">
            <text:p>90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0.6" table:style-name="ce3">
            <text:p>10.60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87.82" table:style-name="ce3">
            <text:p>8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2.7" table:style-name="ce3">
            <text:p>2.70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90.57" table:style-name="ce3">
            <text:p>9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13.18" table:style-name="ce3">
            <text:p>13.18</text:p>
          </table:table-cell>
          <table:table-cell office:value-type="float" office:value="1838" table:style-name="ce2">
            <text:p><text:s/>1 838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96.14" table:style-name="ce3">
            <text:p>96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10.76" table:style-name="ce3">
            <text:p>10.76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79.180000000000007" table:style-name="ce3">
            <text:p>7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7" table:style-name="ce3">
            <text:p>0.3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9.85" table:style-name="ce3">
            <text:p>89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6.05" table:style-name="ce3">
            <text:p>6.05</text:p>
          </table:table-cell>
          <table:table-cell office:value-type="float" office:value="1031" table:style-name="ce2">
            <text:p><text:s/>1 031</text:p>
          </table:table-cell>
          <table:table-cell office:value-type="float" office:value="91.48" table:style-name="ce3">
            <text:p>91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48" table:style-name="ce3">
            <text:p>1.48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86.59" table:style-name="ce3">
            <text:p>86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7" table:style-name="ce3">
            <text:p>0.1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.02" table:style-name="ce3">
            <text:p>1.0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88.48" table:style-name="ce3">
            <text:p>8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1687" table:style-name="ce2">
            <text:p><text:s/>1 687</text:p>
          </table:table-cell>
          <table:table-cell office:value-type="float" office:value="94.82" table:style-name="ce3">
            <text:p>9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7" table:style-name="ce3">
            <text:p>0.2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98.03" table:style-name="ce3">
            <text:p>98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9" table:style-name="ce3">
            <text:p>0.9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91.12" table:style-name="ce3">
            <text:p>91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53" table:style-name="ce3">
            <text:p>0.5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3">
            <text:p>8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226" table:style-name="ce2">
            <text:p><text:s/>3 226</text:p>
          </table:table-cell>
          <table:table-cell office:value-type="float" office:value="17.32" table:style-name="ce3">
            <text:p>17.32</text:p>
          </table:table-cell>
          <table:table-cell office:value-type="float" office:value="2947" table:style-name="ce2">
            <text:p><text:s/>2 947</text:p>
          </table:table-cell>
          <table:table-cell office:value-type="float" office:value="91.35" table:style-name="ce3">
            <text:p>91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6.81" table:style-name="ce3">
            <text:p>6.81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86.91" table:style-name="ce3">
            <text:p>86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7.1" table:style-name="ce3">
            <text:p>7.10</text:p>
          </table:table-cell>
          <table:table-cell office:value-type="float" office:value="1190" table:style-name="ce2">
            <text:p><text:s/>1 190</text:p>
          </table:table-cell>
          <table:table-cell office:value-type="float" office:value="90.01" table:style-name="ce3">
            <text:p>90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632" table:style-name="ce2">
            <text:p><text:s/>7 632</text:p>
          </table:table-cell>
          <table:table-cell office:value-type="float" office:value="40.99" table:style-name="ce3">
            <text:p>40.99</text:p>
          </table:table-cell>
          <table:table-cell office:value-type="float" office:value="6620" table:style-name="ce2">
            <text:p><text:s/>6 620</text:p>
          </table:table-cell>
          <table:table-cell office:value-type="float" office:value="86.74" table:style-name="ce3">
            <text:p>86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1.69" table:style-name="ce3">
            <text:p>1.69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93.65" table:style-name="ce3">
            <text:p>9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5.2" table:style-name="ce3">
            <text:p>5.20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82.16" table:style-name="ce3">
            <text:p>82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" table:style-name="ce3">
            <text:p>0.2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6.36" table:style-name="ce3">
            <text:p>6.36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.01" table:style-name="ce3">
            <text:p>1.0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78.64" table:style-name="ce3">
            <text:p>7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" table:style-name="ce3">
            <text:p>0.2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1.32" table:style-name="ce3">
            <text:p>1.32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59" table:style-name="ce2">
            <text:p><text:s/>2 059</text:p>
          </table:table-cell>
          <table:table-cell office:value-type="float" office:value="10.14" table:style-name="ce3">
            <text:p>10.14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93.88" table:style-name="ce3">
            <text:p>9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7" table:style-name="ce3">
            <text:p>0.2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.09" table:style-name="ce3">
            <text:p>89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" table:style-name="ce3">
            <text:p>1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72" table:style-name="ce3">
            <text:p>0.7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9.79" table:style-name="ce3">
            <text:p>89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12" table:style-name="ce2">
            <text:p><text:s/>4 012</text:p>
          </table:table-cell>
          <table:table-cell office:value-type="float" office:value="19.77" table:style-name="ce3">
            <text:p>19.77</text:p>
          </table:table-cell>
          <table:table-cell office:value-type="float" office:value="3659" table:style-name="ce2">
            <text:p><text:s/>3 659</text:p>
          </table:table-cell>
          <table:table-cell office:value-type="float" office:value="91.2" table:style-name="ce3">
            <text:p>91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15" table:style-name="ce2">
            <text:p><text:s/>1 515</text:p>
          </table:table-cell>
          <table:table-cell office:value-type="float" office:value="7.46" table:style-name="ce3">
            <text:p>7.46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87.78" table:style-name="ce3">
            <text:p>8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6.86" table:style-name="ce3">
            <text:p>6.86</text:p>
          </table:table-cell>
          <table:table-cell office:value-type="float" office:value="1207" table:style-name="ce2">
            <text:p><text:s/>1 207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238" table:style-name="ce2">
            <text:p><text:s/>7 238</text:p>
          </table:table-cell>
          <table:table-cell office:value-type="float" office:value="35.659999999999997" table:style-name="ce3">
            <text:p>35.66</text:p>
          </table:table-cell>
          <table:table-cell office:value-type="float" office:value="6228" table:style-name="ce2">
            <text:p><text:s/>6 228</text:p>
          </table:table-cell>
          <table:table-cell office:value-type="float" office:value="86.04" table:style-name="ce3">
            <text:p>86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.29" table:style-name="ce3">
            <text:p>2.29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93.76" table:style-name="ce3">
            <text:p>93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5.99" table:style-name="ce3">
            <text:p>5.99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78.06" table:style-name="ce3">
            <text:p>7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4.44" table:style-name="ce3">
            <text:p>8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31" table:style-name="ce3">
            <text:p>0.3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5.95" table:style-name="ce3">
            <text:p>5.95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94" table:style-name="ce3">
            <text:p>0.94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43" table:style-name="ce3">
            <text:p>1.4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9.52" table:style-name="ce3">
            <text:p>8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11.39" table:style-name="ce3">
            <text:p>11.39</text:p>
          </table:table-cell>
          <table:table-cell office:value-type="float" office:value="770" table:style-name="ce2">
            <text:p><text:s text:c="2"/>770</text:p>
          </table:table-cell>
          <table:table-cell office:value-type="float" office:value="92.32" table:style-name="ce3">
            <text:p>9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5" table:style-name="ce3">
            <text:p>0.3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98" table:style-name="ce3">
            <text:p>0.9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65" table:style-name="ce3">
            <text:p>0.6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.41" table:style-name="ce3">
            <text:p>85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616" table:style-name="ce2">
            <text:p><text:s/>1 616</text:p>
          </table:table-cell>
          <table:table-cell office:value-type="float" office:value="22.08" table:style-name="ce3">
            <text:p>22.08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89.78" table:style-name="ce3">
            <text:p>89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7.28" table:style-name="ce3">
            <text:p>7.28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3.86" table:style-name="ce3">
            <text:p>83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6.02" table:style-name="ce3">
            <text:p>6.02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90.7" table:style-name="ce3">
            <text:p>90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32.340000000000003" table:style-name="ce3">
            <text:p>32.34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2.35" table:style-name="ce3">
            <text:p>2.35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94.76" table:style-name="ce3">
            <text:p>94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7.25" table:style-name="ce3">
            <text:p>7.25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80.41" table:style-name="ce3">
            <text:p>8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1" table:style-name="ce3">
            <text:p>0.4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2.42" table:style-name="ce3">
            <text:p>9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6.23" table:style-name="ce3">
            <text:p>6.23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91.78" table:style-name="ce3">
            <text:p>91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.41" table:style-name="ce3">
            <text:p>1.41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85.26" table:style-name="ce3">
            <text:p>8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3.54" table:style-name="ce3">
            <text:p>9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4" table:style-name="ce3">
            <text:p>1.40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94.14" table:style-name="ce3">
            <text:p>94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86" table:style-name="ce2">
            <text:p><text:s/>1 586</text:p>
          </table:table-cell>
          <table:table-cell office:value-type="float" office:value="10.02" table:style-name="ce3">
            <text:p>10.02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95.39" table:style-name="ce3">
            <text:p>9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7" table:style-name="ce3">
            <text:p>0.37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1.52" table:style-name="ce3">
            <text:p>91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92" table:style-name="ce3">
            <text:p>0.9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71" table:style-name="ce3">
            <text:p>0.7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8.49" table:style-name="ce3">
            <text:p>88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308" table:style-name="ce2">
            <text:p><text:s/>3 308</text:p>
          </table:table-cell>
          <table:table-cell office:value-type="float" office:value="20.91" table:style-name="ce3">
            <text:p>20.91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92.17" table:style-name="ce3">
            <text:p>92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7.79" table:style-name="ce3">
            <text:p>7.79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88.32" table:style-name="ce3">
            <text:p>88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81" table:style-name="ce2">
            <text:p><text:s text:c="2"/>981</text:p>
          </table:table-cell>
          <table:table-cell office:value-type="float" office:value="6.2" table:style-name="ce3">
            <text:p>6.20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90.11" table:style-name="ce3">
            <text:p>9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426" table:style-name="ce2">
            <text:p><text:s/>5 426</text:p>
          </table:table-cell>
          <table:table-cell office:value-type="float" office:value="34.299999999999997" table:style-name="ce3">
            <text:p>34.30</text:p>
          </table:table-cell>
          <table:table-cell office:value-type="float" office:value="4773" table:style-name="ce2">
            <text:p><text:s/>4 773</text:p>
          </table:table-cell>
          <table:table-cell office:value-type="float" office:value="87.96" table:style-name="ce3">
            <text:p>87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94.2" table:style-name="ce3">
            <text:p>9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6.28" table:style-name="ce3">
            <text:p>6.28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81.28" table:style-name="ce3">
            <text:p>81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7" table:style-name="ce3">
            <text:p>0.2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4.09" table:style-name="ce3">
            <text:p>84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46" table:style-name="ce3">
            <text:p>0.4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7.8" table:style-name="ce3">
            <text:p>87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5.15" table:style-name="ce3">
            <text:p>5.15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88.43" table:style-name="ce3">
            <text:p>88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5" table:style-name="ce2">
            <text:p><text:s/>1 685</text:p>
          </table:table-cell>
          <table:table-cell office:value-type="float" office:value="6.35" table:style-name="ce3">
            <text:p>6.35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85.75" table:style-name="ce3">
            <text:p>8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.77" table:style-name="ce3">
            <text:p>1.7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92.79" table:style-name="ce3">
            <text:p>9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440" table:style-name="ce2">
            <text:p><text:s/>3 440</text:p>
          </table:table-cell>
          <table:table-cell office:value-type="float" office:value="12.97" table:style-name="ce3">
            <text:p>12.97</text:p>
          </table:table-cell>
          <table:table-cell office:value-type="float" office:value="3269" table:style-name="ce2">
            <text:p><text:s/>3 269</text:p>
          </table:table-cell>
          <table:table-cell office:value-type="float" office:value="95.02" table:style-name="ce3">
            <text:p>95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9" table:style-name="ce3">
            <text:p>0.49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23" table:style-name="ce3">
            <text:p>8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93" table:style-name="ce3">
            <text:p>0.9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93.54" table:style-name="ce3">
            <text:p>9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2.05" table:style-name="ce3">
            <text:p>82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79" table:style-name="ce3">
            <text:p>0.7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2.85" table:style-name="ce3">
            <text:p>8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90" table:style-name="ce2">
            <text:p><text:s/>5 690</text:p>
          </table:table-cell>
          <table:table-cell office:value-type="float" office:value="21.45" table:style-name="ce3">
            <text:p>21.45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90.31" table:style-name="ce3">
            <text:p>9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39" table:style-name="ce2">
            <text:p><text:s/>2 039</text:p>
          </table:table-cell>
          <table:table-cell office:value-type="float" office:value="7.68" table:style-name="ce3">
            <text:p>7.68</text:p>
          </table:table-cell>
          <table:table-cell office:value-type="float" office:value="1684" table:style-name="ce2">
            <text:p><text:s/>1 684</text:p>
          </table:table-cell>
          <table:table-cell office:value-type="float" office:value="82.58" table:style-name="ce3">
            <text:p>82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88.5" table:style-name="ce3">
            <text:p>88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628" table:style-name="ce2">
            <text:p><text:s/>6 628</text:p>
          </table:table-cell>
          <table:table-cell office:value-type="float" office:value="24.99" table:style-name="ce3">
            <text:p>24.99</text:p>
          </table:table-cell>
          <table:table-cell office:value-type="float" office:value="5814" table:style-name="ce2">
            <text:p><text:s/>5 814</text:p>
          </table:table-cell>
          <table:table-cell office:value-type="float" office:value="87.71" table:style-name="ce3">
            <text:p>8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45" table:style-name="ce2">
            <text:p><text:s/>1 045</text:p>
          </table:table-cell>
          <table:table-cell office:value-type="float" office:value="3.94" table:style-name="ce3">
            <text:p>3.94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95.5" table:style-name="ce3">
            <text:p>9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7.15" table:style-name="ce3">
            <text:p>7.15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82.86" table:style-name="ce3">
            <text:p>82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9" table:style-name="ce3">
            <text:p>0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3.58" table:style-name="ce3">
            <text:p>73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63" table:style-name="ce3">
            <text:p>0.6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3.69" table:style-name="ce3">
            <text:p>3.69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90.73" table:style-name="ce3">
            <text:p>90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38" table:style-name="ce2">
            <text:p><text:s/>1 338</text:p>
          </table:table-cell>
          <table:table-cell office:value-type="float" office:value="6.18" table:style-name="ce3">
            <text:p>6.18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83.93" table:style-name="ce3">
            <text:p>8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2.06" table:style-name="ce3">
            <text:p>2.06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92.61" table:style-name="ce3">
            <text:p>9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33" table:style-name="ce2">
            <text:p><text:s/>2 733</text:p>
          </table:table-cell>
          <table:table-cell office:value-type="float" office:value="12.62" table:style-name="ce3">
            <text:p>12.62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93.7" table:style-name="ce3">
            <text:p>9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8.13" table:style-name="ce3">
            <text:p>8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6" table:style-name="ce3">
            <text:p>0.76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96.38" table:style-name="ce3">
            <text:p>9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1" table:style-name="ce3">
            <text:p>0.2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8.42" table:style-name="ce3">
            <text:p>8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211" table:style-name="ce2">
            <text:p><text:s/>7 211</text:p>
          </table:table-cell>
          <table:table-cell office:value-type="float" office:value="33.32" table:style-name="ce3">
            <text:p>33.32</text:p>
          </table:table-cell>
          <table:table-cell office:value-type="float" office:value="6656" table:style-name="ce2">
            <text:p><text:s/>6 656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6.1" table:style-name="ce3">
            <text:p>6.10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83.81" table:style-name="ce3">
            <text:p>83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3.66" table:style-name="ce3">
            <text:p>3.66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91.03" table:style-name="ce3">
            <text:p>91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16" table:style-name="ce2">
            <text:p><text:s/>3 316</text:p>
          </table:table-cell>
          <table:table-cell office:value-type="float" office:value="15.32" table:style-name="ce3">
            <text:p>15.32</text:p>
          </table:table-cell>
          <table:table-cell office:value-type="float" office:value="2964" table:style-name="ce2">
            <text:p><text:s/>2 964</text:p>
          </table:table-cell>
          <table:table-cell office:value-type="float" office:value="89.38" table:style-name="ce3">
            <text:p>8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3.59" table:style-name="ce3">
            <text:p>3.59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96.13" table:style-name="ce3">
            <text:p>96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164" table:style-name="ce2">
            <text:p><text:s/>2 164</text:p>
          </table:table-cell>
          <table:table-cell office:value-type="float" office:value="10" table:style-name="ce3">
            <text:p>10.00</text:p>
          </table:table-cell>
          <table:table-cell office:value-type="float" office:value="1789" table:style-name="ce2">
            <text:p><text:s/>1 789</text:p>
          </table:table-cell>
          <table:table-cell office:value-type="float" office:value="82.67" table:style-name="ce3">
            <text:p>82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9.52" table:style-name="ce3">
            <text:p>5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2.66" table:style-name="ce3">
            <text:p>2.66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91.72" table:style-name="ce3">
            <text:p>91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96.42" table:style-name="ce3">
            <text:p>9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14.69" table:style-name="ce3">
            <text:p>14.69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94.82" table:style-name="ce3">
            <text:p>9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96.36" table:style-name="ce3">
            <text:p>9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64" table:style-name="ce3">
            <text:p>0.6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84" table:style-name="ce3">
            <text:p>0.8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8.09" table:style-name="ce3">
            <text:p>8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" table:style-name="ce3">
            <text:p>0.3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.06" table:style-name="ce3">
            <text:p>1.0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2.45" table:style-name="ce3">
            <text:p>92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40.4" table:style-name="ce3">
            <text:p>40.40</text:p>
          </table:table-cell>
          <table:table-cell office:value-type="float" office:value="1884" table:style-name="ce2">
            <text:p><text:s/>1 884</text:p>
          </table:table-cell>
          <table:table-cell office:value-type="float" office:value="93.35" table:style-name="ce3">
            <text:p>9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6.24" table:style-name="ce3">
            <text:p>6.24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88.14" table:style-name="ce3">
            <text:p>8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42" table:style-name="ce3">
            <text:p>2.42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8.42" table:style-name="ce3">
            <text:p>8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9.56" table:style-name="ce3">
            <text:p>9.56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85.56" table:style-name="ce3">
            <text:p>85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2.48" table:style-name="ce3">
            <text:p>2.4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96.77" table:style-name="ce3">
            <text:p>96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13.43" table:style-name="ce3">
            <text:p>13.43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86.14" table:style-name="ce3">
            <text:p>86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98" table:style-name="ce3">
            <text:p>0.9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4.58" table:style-name="ce3">
            <text:p>4.58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90.23" table:style-name="ce3">
            <text:p>90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16.52" table:style-name="ce3">
            <text:p>16.52</text:p>
          </table:table-cell>
          <table:table-cell office:value-type="float" office:value="1646" table:style-name="ce2">
            <text:p><text:s/>1 646</text:p>
          </table:table-cell>
          <table:table-cell office:value-type="float" office:value="89.16" table:style-name="ce3">
            <text:p>8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.92" table:style-name="ce3">
            <text:p>1.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89.3" table:style-name="ce3">
            <text:p>8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37" table:style-name="ce2">
            <text:p><text:s/>1 537</text:p>
          </table:table-cell>
          <table:table-cell office:value-type="float" office:value="13.76" table:style-name="ce3">
            <text:p>13.76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94.2" table:style-name="ce3">
            <text:p>9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75" table:style-name="ce3">
            <text:p>0.7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" table:style-name="ce3">
            <text:p>0.3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4.11" table:style-name="ce3">
            <text:p>9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15" table:style-name="ce2">
            <text:p><text:s/>2 415</text:p>
          </table:table-cell>
          <table:table-cell office:value-type="float" office:value="21.62" table:style-name="ce3">
            <text:p>21.62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88.73" table:style-name="ce3">
            <text:p>8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79" table:style-name="ce3">
            <text:p>1.7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0.5" table:style-name="ce3">
            <text:p>8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24" table:style-name="ce3">
            <text:p>3.24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7.29" table:style-name="ce3">
            <text:p>87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21.59" table:style-name="ce3">
            <text:p>21.59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87.35" table:style-name="ce3">
            <text:p>87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3.6" table:style-name="ce3">
            <text:p>3.6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94.29" table:style-name="ce3">
            <text:p>94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.8" table:style-name="ce3">
            <text:p>7.80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75.8" table:style-name="ce3">
            <text:p>75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08" table:style-name="ce3">
            <text:p>1.0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3.97" table:style-name="ce3">
            <text:p>3.97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89.61" table:style-name="ce3">
            <text:p>89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" table:style-name="ce3">
            <text:p>0.1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2.54" table:style-name="ce3">
            <text:p>2.54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1.89" table:style-name="ce3">
            <text:p>9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16.25" table:style-name="ce3">
            <text:p>16.25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82" table:style-name="ce3">
            <text:p>0.8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8" table:style-name="ce3">
            <text:p>0.8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2.97" table:style-name="ce3">
            <text:p>82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4" table:style-name="ce3">
            <text:p>0.2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91" table:style-name="ce3">
            <text:p>0.9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30.14" table:style-name="ce3">
            <text:p>30.14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89.2" table:style-name="ce3">
            <text:p>8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7.93" table:style-name="ce3">
            <text:p>7.93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85.03" table:style-name="ce3">
            <text:p>8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3.56" table:style-name="ce3">
            <text:p>3.56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90.33" table:style-name="ce3">
            <text:p>90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16.39" table:style-name="ce3">
            <text:p>16.39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4.21" table:style-name="ce3">
            <text:p>4.2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93.06" table:style-name="ce3">
            <text:p>9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9.8800000000000008" table:style-name="ce3">
            <text:p>9.88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77.87" table:style-name="ce3">
            <text:p>7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86" table:style-name="ce3">
            <text:p>0.86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8.7" table:style-name="ce3">
            <text:p>88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88.74" table:style-name="ce3">
            <text:p>8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.81" table:style-name="ce3">
            <text:p>1.81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1.62" table:style-name="ce3">
            <text:p>9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37" table:style-name="ce2">
            <text:p><text:s/>2 837</text:p>
          </table:table-cell>
          <table:table-cell office:value-type="float" office:value="13.9" table:style-name="ce3">
            <text:p>13.90</text:p>
          </table:table-cell>
          <table:table-cell office:value-type="float" office:value="2655" table:style-name="ce2">
            <text:p><text:s/>2 655</text:p>
          </table:table-cell>
          <table:table-cell office:value-type="float" office:value="93.58" table:style-name="ce3">
            <text:p>93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" table:style-name="ce3">
            <text:p>1.00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83.9" table:style-name="ce3">
            <text:p>83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0.62" table:style-name="ce3">
            <text:p>90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.23" table:style-name="ce3">
            <text:p>1.23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90.03" table:style-name="ce3">
            <text:p>90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91" table:style-name="ce2">
            <text:p><text:s/>4 891</text:p>
          </table:table-cell>
          <table:table-cell office:value-type="float" office:value="23.96" table:style-name="ce3">
            <text:p>23.96</text:p>
          </table:table-cell>
          <table:table-cell office:value-type="float" office:value="4352" table:style-name="ce2">
            <text:p><text:s/>4 352</text:p>
          </table:table-cell>
          <table:table-cell office:value-type="float" office:value="88.97" table:style-name="ce3">
            <text:p>8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48" table:style-name="ce2">
            <text:p><text:s/>2 348</text:p>
          </table:table-cell>
          <table:table-cell office:value-type="float" office:value="11.5" table:style-name="ce3">
            <text:p>11.50</text:p>
          </table:table-cell>
          <table:table-cell office:value-type="float" office:value="1960" table:style-name="ce2">
            <text:p><text:s/>1 960</text:p>
          </table:table-cell>
          <table:table-cell office:value-type="float" office:value="83.47" table:style-name="ce3">
            <text:p>83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4.91" table:style-name="ce3">
            <text:p>4.91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89.83" table:style-name="ce3">
            <text:p>89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525" table:style-name="ce2">
            <text:p><text:s/>4 525</text:p>
          </table:table-cell>
          <table:table-cell office:value-type="float" office:value="22.17" table:style-name="ce3">
            <text:p>22.17</text:p>
          </table:table-cell>
          <table:table-cell office:value-type="float" office:value="3870" table:style-name="ce2">
            <text:p><text:s/>3 870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4.29" table:style-name="ce3">
            <text:p>4.29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97.03" table:style-name="ce3">
            <text:p>97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03" table:style-name="ce2">
            <text:p><text:s/>1 703</text:p>
          </table:table-cell>
          <table:table-cell office:value-type="float" office:value="8.34" table:style-name="ce3">
            <text:p>8.34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78.09" table:style-name="ce3">
            <text:p>7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78" table:style-name="ce3">
            <text:p>0.78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7.58" table:style-name="ce3">
            <text:p>8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3.33" table:style-name="ce3">
            <text:p>3.33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87.8" table:style-name="ce3">
            <text:p>87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715" table:style-name="ce2">
            <text:p><text:s/>3 715</text:p>
          </table:table-cell>
          <table:table-cell office:value-type="float" office:value="20.16" table:style-name="ce3">
            <text:p>20.16</text:p>
          </table:table-cell>
          <table:table-cell office:value-type="float" office:value="3518" table:style-name="ce2">
            <text:p><text:s/>3 518</text:p>
          </table:table-cell>
          <table:table-cell office:value-type="float" office:value="94.69" table:style-name="ce3">
            <text:p>9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52" table:style-name="ce3">
            <text:p>1.52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90.39" table:style-name="ce3">
            <text:p>90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47" table:style-name="ce2">
            <text:p><text:s/>2 147</text:p>
          </table:table-cell>
          <table:table-cell office:value-type="float" office:value="11.65" table:style-name="ce3">
            <text:p>11.65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94.45" table:style-name="ce3">
            <text:p>9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5" table:style-name="ce3">
            <text:p>0.4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2.77" table:style-name="ce3">
            <text:p>92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2" table:style-name="ce3">
            <text:p>0.62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89.56" table:style-name="ce3">
            <text:p>8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5" table:style-name="ce3">
            <text:p>0.3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5.38" table:style-name="ce3">
            <text:p>9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6" table:style-name="ce3">
            <text:p>0.4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7.05" table:style-name="ce3">
            <text:p>8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98" table:style-name="ce2">
            <text:p><text:s/>4 898</text:p>
          </table:table-cell>
          <table:table-cell office:value-type="float" office:value="26.58" table:style-name="ce3">
            <text:p>26.58</text:p>
          </table:table-cell>
          <table:table-cell office:value-type="float" office:value="4423" table:style-name="ce2">
            <text:p><text:s/>4 423</text:p>
          </table:table-cell>
          <table:table-cell office:value-type="float" office:value="90.3" table:style-name="ce3">
            <text:p>9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5.79" table:style-name="ce3">
            <text:p>5.79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82" table:style-name="ce3">
            <text:p>8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2.23" table:style-name="ce3">
            <text:p>2.23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86.16" table:style-name="ce3">
            <text:p>86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13.92" table:style-name="ce3">
            <text:p>13.92</text:p>
          </table:table-cell>
          <table:table-cell office:value-type="float" office:value="2209" table:style-name="ce2">
            <text:p><text:s/>2 209</text:p>
          </table:table-cell>
          <table:table-cell office:value-type="float" office:value="86.12" table:style-name="ce3">
            <text:p>86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09" table:style-name="ce3">
            <text:p>3.09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96.67" table:style-name="ce3">
            <text:p>96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8.32" table:style-name="ce3">
            <text:p>8.32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1.93" table:style-name="ce3">
            <text:p>8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number-rows-repeated="1046765" table:style-name="ro2">
          <table:table-cell table:number-columns-repeated="16384"/>
        </table:table-row>
        <table:named-expressions>
          <table:named-range table:name="ExternéÚdaje_1" table:cell-range-address="EP2024_EN_tab03d.$A$4:EP2024_EN_tab03d.$L$1811" table:base-cell-address="EP2024_EN_tab03d.$A$1"/>
        </table:named-expressions>
      </table:table>
      <table:database-ranges>
        <table:database-range table:target-range-address="EP2024_EN_tab03d.A4:EP2024_EN_tab03d.L18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29Z</meta:creation-date>
    <dc:date>2024-06-09T08:54:30Z</dc:date>
  </office:meta>
</office:document-meta>
</file>