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Allocation of Seat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arty Number</text:p>
          </table:table-cell>
          <table:table-cell office:value-type="string" table:style-name="ce5">
            <text:p>Party Name</text:p>
          </table:table-cell>
          <table:table-cell office:value-type="string" table:style-name="ce5">
            <text:p>Candidates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Seats Allocated in Accordance with the Division by REN</text:p>
          </table:table-cell>
          <table:table-cell office:value-type="string" table:style-name="ce5">
            <text:p>Remainder from Division of Valid Votes by REN</text:p>
          </table:table-cell>
          <table:table-cell office:value-type="string" table:style-name="ce5">
            <text:p>Deducted Seats</text:p>
          </table:table-cell>
          <table:table-cell office:value-type="string" table:style-name="ce5">
            <text:p>Seats Allocated in Accordance with the Remainder from Division</text:p>
          </table:table-cell>
          <table:table-cell office:value-type="string" table:style-name="ce5">
            <text:p>Total Seats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float" office:value="185137" table:style-name="ce2">
            <text:p><text:s/>185 137</text:p>
          </table:table-cell>
          <table:table-cell office:value-type="float" office:value="2" table:style-name="ce1">
            <text:p>2</text:p>
          </table:table-cell>
          <table:table-cell office:value-type="float" office:value="38455" table:style-name="ce2">
            <text:p><text:s/>38 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float" office:value="365794" table:style-name="ce2">
            <text:p><text:s/>365 794</text:p>
          </table:table-cell>
          <table:table-cell office:value-type="float" office:value="4" table:style-name="ce1">
            <text:p>4</text:p>
          </table:table-cell>
          <table:table-cell office:value-type="float" office:value="72430" table:style-name="ce2">
            <text:p><text:s/>72 4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float" office:value="105602" table:style-name="ce2">
            <text:p><text:s/>105 602</text:p>
          </table:table-cell>
          <table:table-cell office:value-type="float" office:value="1" table:style-name="ce1">
            <text:p>1</text:p>
          </table:table-cell>
          <table:table-cell office:value-type="float" office:value="32261" table:style-name="ce2">
            <text:p><text:s/>32 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float" office:value="410844" table:style-name="ce2">
            <text:p><text:s/>410 844</text:p>
          </table:table-cell>
          <table:table-cell office:value-type="float" office:value="5" table:style-name="ce1">
            <text:p>5</text:p>
          </table:table-cell>
          <table:table-cell office:value-type="float" office:value="44139" table:style-name="ce2">
            <text:p><text:s/>44 1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float" office:value="106076" table:style-name="ce2">
            <text:p><text:s/>106 076</text:p>
          </table:table-cell>
          <table:table-cell office:value-type="float" office:value="1" table:style-name="ce1">
            <text:p>1</text:p>
          </table:table-cell>
          <table:table-cell office:value-type="float" office:value="32735" table:style-name="ce2">
            <text:p><text:s/>32 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ExternéÚdaje_1" table:cell-range-address="EP2024_EN_tab04.$A$4:EP2024_EN_tab04.$I$8" table:base-cell-address="EP2024_EN_tab04.$A$1"/>
        </table:named-expressions>
      </table:table>
      <table:database-ranges>
        <table:database-range table:target-range-address="EP2024_EN_tab04.A4:EP2024_EN_tab04.I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42Z</meta:creation-date>
    <dc:date>2024-06-09T08:54:42Z</dc:date>
  </office:meta>
</office:document-meta>
</file>