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1.37583333333333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1.190625cm" style:use-optimal-column-width="true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Elected Members of the European Parliamen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Alphabetical Order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4">
            <text:p>Ballot Paper Order</text:p>
          </table:table-cell>
          <table:table-cell office:value-type="string" table:style-name="ce4">
            <text:p>Party Number</text:p>
          </table:table-cell>
          <table:table-cell office:value-type="string" table:style-name="ce4">
            <text:p>Party Name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table:number-columns-repeated="16378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ExternéÚdaje_1" table:cell-range-address="EP2024_EN_tab06.$A$4:EP2024_EN_tab06.$F$18" table:base-cell-address="EP2024_EN_tab06.$A$1"/>
        </table:named-expressions>
      </table:table>
      <table:database-ranges>
        <table:database-range table:target-range-address="EP2024_EN_tab06.A4:EP2024_EN_tab06.F1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43Z</meta:creation-date>
    <dc:date>2024-06-09T08:54:44Z</dc:date>
  </office:meta>
</office:document-meta>
</file>