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10.398125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28083333333333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0.95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2024_EN_tab07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4">
            <text:p>Preferential Voting for Candidates by Political Parties for Region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Region Code</text:p>
          </table:table-cell>
          <table:table-cell office:value-type="string" table:style-name="ce6">
            <text:p>Region Name</text:p>
          </table:table-cell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Ballot Paper Order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Surname</text:p>
          </table:table-cell>
          <table:table-cell office:value-type="string" table:style-name="ce6">
            <text:p>Preferential Votes</text:p>
          </table:table-cell>
          <table:table-cell office:value-type="string" table:style-name="ce6">
            <text:p>Note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221" table:style-name="ce2">
            <text:p><text:s text:c="2"/>2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10" table:style-name="ce2">
            <text:p><text:s text:c="2"/>1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5" table:style-name="ce2">
            <text:p><text:s text:c="2"/>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3" table:style-name="ce2">
            <text:p><text:s text:c="2"/>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12" table:style-name="ce2">
            <text:p><text:s text:c="2"/>1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55" table:style-name="ce2">
            <text:p><text:s text:c="2"/>5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6332" table:style-name="ce2">
            <text:p><text:s/>6 3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5971" table:style-name="ce2">
            <text:p><text:s/>5 97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2533" table:style-name="ce2">
            <text:p><text:s/>2 5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2928" table:style-name="ce2">
            <text:p><text:s/>2 92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268" table:style-name="ce2">
            <text:p><text:s text:c="2"/>26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454" table:style-name="ce2">
            <text:p><text:s text:c="2"/>4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676" table:style-name="ce2">
            <text:p><text:s text:c="2"/>67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269" table:style-name="ce2">
            <text:p><text:s text:c="2"/>2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191" table:style-name="ce2">
            <text:p><text:s text:c="2"/>1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1898" table:style-name="ce2">
            <text:p><text:s/>1 8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2921" table:style-name="ce2">
            <text:p><text:s/>2 9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981" table:style-name="ce2">
            <text:p><text:s text:c="2"/>9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450" table:style-name="ce2">
            <text:p><text:s text:c="2"/>4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591" table:style-name="ce2">
            <text:p><text:s text:c="2"/>5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989" table:style-name="ce2">
            <text:p><text:s text:c="2"/>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989" table:style-name="ce2">
            <text:p><text:s text:c="2"/>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313" table:style-name="ce2">
            <text:p><text:s text:c="2"/>3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425" table:style-name="ce2">
            <text:p><text:s text:c="2"/>4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41" table:style-name="ce2">
            <text:p><text:s text:c="2"/>2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92" table:style-name="ce2">
            <text:p><text:s text:c="2"/>1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3957" table:style-name="ce2">
            <text:p><text:s/>13 9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6611" table:style-name="ce2">
            <text:p><text:s/>6 6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601" table:style-name="ce2">
            <text:p><text:s text:c="2"/>6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1044" table:style-name="ce2">
            <text:p><text:s/>1 0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796" table:style-name="ce2">
            <text:p><text:s/>1 7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91" table:style-name="ce2">
            <text:p><text:s text:c="2"/>4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31" table:style-name="ce2">
            <text:p><text:s text:c="2"/>2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822" table:style-name="ce2">
            <text:p><text:s text:c="2"/>8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4565" table:style-name="ce2">
            <text:p><text:s/>4 5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767" table:style-name="ce2">
            <text:p><text:s text:c="2"/>7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2189" table:style-name="ce2">
            <text:p><text:s/>2 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3547" table:style-name="ce2">
            <text:p><text:s/>3 5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444" table:style-name="ce2">
            <text:p><text:s text:c="2"/>4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870" table:style-name="ce2">
            <text:p><text:s/>1 8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1052" table:style-name="ce2">
            <text:p><text:s/>1 0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219" table:style-name="ce2">
            <text:p><text:s text:c="2"/>2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359" table:style-name="ce2">
            <text:p><text:s text:c="2"/>3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34" table:style-name="ce2">
            <text:p><text:s text:c="2"/>7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06" table:style-name="ce2">
            <text:p><text:s text:c="2"/>2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4925" table:style-name="ce2">
            <text:p><text:s/>14 9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3067" table:style-name="ce2">
            <text:p><text:s/>23 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20779" table:style-name="ce2">
            <text:p><text:s/>20 7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3348" table:style-name="ce2">
            <text:p><text:s/>13 3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6115" table:style-name="ce2">
            <text:p><text:s/>6 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7509" table:style-name="ce2">
            <text:p><text:s/>7 5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3731" table:style-name="ce2">
            <text:p><text:s/>3 7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938" table:style-name="ce2">
            <text:p><text:s/>2 9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880" table:style-name="ce2">
            <text:p><text:s/>1 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436" table:style-name="ce2">
            <text:p><text:s text:c="2"/>4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426" table:style-name="ce2">
            <text:p><text:s text:c="2"/>4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558" table:style-name="ce2">
            <text:p><text:s text:c="2"/>5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259" table:style-name="ce2">
            <text:p><text:s text:c="2"/>2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525" table:style-name="ce2">
            <text:p><text:s/>2 5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10176" table:style-name="ce2">
            <text:p><text:s/>10 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4172" table:style-name="ce2">
            <text:p><text:s/>4 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7022" table:style-name="ce2">
            <text:p><text:s/>7 0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3994" table:style-name="ce2">
            <text:p><text:s/>3 9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1408" table:style-name="ce2">
            <text:p><text:s/>1 4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758" table:style-name="ce2">
            <text:p><text:s text:c="2"/>7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204" table:style-name="ce2">
            <text:p><text:s text:c="2"/>2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1060" table:style-name="ce2">
            <text:p><text:s/>1 0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1071" table:style-name="ce2">
            <text:p><text:s/>1 0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439" table:style-name="ce2">
            <text:p><text:s text:c="2"/>4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457" table:style-name="ce2">
            <text:p><text:s text:c="2"/>4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635" table:style-name="ce2">
            <text:p><text:s text:c="2"/>6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83065" table:style-name="ce2">
            <text:p><text:s/>83 0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21051" table:style-name="ce2">
            <text:p><text:s/>21 0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28779" table:style-name="ce2">
            <text:p><text:s/>28 7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28949" table:style-name="ce2">
            <text:p><text:s/>28 9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8312" table:style-name="ce2">
            <text:p><text:s/>8 3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6252" table:style-name="ce2">
            <text:p><text:s/>6 2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1575" table:style-name="ce2">
            <text:p><text:s/>1 5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1253" table:style-name="ce2">
            <text:p><text:s/>1 2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517" table:style-name="ce2">
            <text:p><text:s text:c="2"/>5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233" table:style-name="ce2">
            <text:p><text:s text:c="2"/>2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600" table:style-name="ce2">
            <text:p><text:s text:c="2"/>6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947" table:style-name="ce2">
            <text:p><text:s text:c="2"/>9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449" table:style-name="ce2">
            <text:p><text:s text:c="2"/>4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5208" table:style-name="ce2">
            <text:p><text:s/>5 2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739" table:style-name="ce2">
            <text:p><text:s text:c="2"/>7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668" table:style-name="ce2">
            <text:p><text:s text:c="2"/>6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465" table:style-name="ce2">
            <text:p><text:s text:c="2"/>4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503" table:style-name="ce2">
            <text:p><text:s text:c="2"/>5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568" table:style-name="ce2">
            <text:p><text:s text:c="2"/>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03" table:style-name="ce2">
            <text:p><text:s/>1 8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3399" table:style-name="ce2">
            <text:p><text:s/>3 3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3897" table:style-name="ce2">
            <text:p><text:s/>3 8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912" table:style-name="ce2">
            <text:p><text:s text:c="2"/>9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818" table:style-name="ce2">
            <text:p><text:s text:c="2"/>8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1078" table:style-name="ce2">
            <text:p><text:s/>1 0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387" table:style-name="ce2">
            <text:p><text:s text:c="2"/>3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158" table:style-name="ce2">
            <text:p><text:s text:c="2"/>1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52" table:style-name="ce2">
            <text:p><text:s text:c="2"/>2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90" table:style-name="ce2">
            <text:p><text:s text:c="2"/>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15" table:style-name="ce2">
            <text:p><text:s text:c="2"/>1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4" table:style-name="ce2">
            <text:p><text:s text:c="2"/>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16" table:style-name="ce2">
            <text:p><text:s text:c="2"/>16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31" table:style-name="ce2">
            <text:p><text:s text:c="2"/>3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1" table:style-name="ce2">
            <text:p><text:s text:c="2"/>1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3238" table:style-name="ce2">
            <text:p><text:s/>3 2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047" table:style-name="ce2">
            <text:p><text:s/>3 04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972" table:style-name="ce2">
            <text:p><text:s text:c="2"/>9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485" table:style-name="ce2">
            <text:p><text:s/>1 4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809" table:style-name="ce2">
            <text:p><text:s text:c="2"/>8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355" table:style-name="ce2">
            <text:p><text:s/>1 3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1437" table:style-name="ce2">
            <text:p><text:s/>11 4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306" table:style-name="ce2">
            <text:p><text:s/>1 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7127" table:style-name="ce2">
            <text:p><text:s/>7 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1423" table:style-name="ce2">
            <text:p><text:s/>1 4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573" table:style-name="ce2">
            <text:p><text:s text:c="2"/>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18" table:style-name="ce2">
            <text:p><text:s text:c="2"/>2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112" table:style-name="ce2">
            <text:p><text:s/>1 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1557" table:style-name="ce2">
            <text:p><text:s/>1 5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433" table:style-name="ce2">
            <text:p><text:s text:c="2"/>4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866" table:style-name="ce2">
            <text:p><text:s text:c="2"/>8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780" table:style-name="ce2">
            <text:p><text:s text:c="2"/>7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312" table:style-name="ce2">
            <text:p><text:s text:c="2"/>3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265" table:style-name="ce2">
            <text:p><text:s text:c="2"/>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245" table:style-name="ce2">
            <text:p><text:s text:c="2"/>2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05" table:style-name="ce2">
            <text:p><text:s text:c="2"/>2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379" table:style-name="ce2">
            <text:p><text:s text:c="2"/>3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3355" table:style-name="ce2">
            <text:p><text:s/>13 3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7124" table:style-name="ce2">
            <text:p><text:s/>7 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693" table:style-name="ce2">
            <text:p><text:s text:c="2"/>6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691" table:style-name="ce2">
            <text:p><text:s text:c="2"/>6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431" table:style-name="ce2">
            <text:p><text:s text:c="2"/>4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265" table:style-name="ce2">
            <text:p><text:s/>1 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77" table:style-name="ce2">
            <text:p><text:s text:c="2"/>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040" table:style-name="ce2">
            <text:p><text:s/>3 0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359" table:style-name="ce2">
            <text:p><text:s text:c="2"/>3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480" table:style-name="ce2">
            <text:p><text:s/>1 4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095" table:style-name="ce2">
            <text:p><text:s/>2 0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390" table:style-name="ce2">
            <text:p><text:s text:c="2"/>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029" table:style-name="ce2">
            <text:p><text:s/>1 0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573" table:style-name="ce2">
            <text:p><text:s text:c="2"/>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45" table:style-name="ce2">
            <text:p><text:s text:c="2"/>4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2707" table:style-name="ce2">
            <text:p><text:s/>12 7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17700" table:style-name="ce2">
            <text:p><text:s/>17 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4650" table:style-name="ce2">
            <text:p><text:s/>14 6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8085" table:style-name="ce2">
            <text:p><text:s/>8 0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4026" table:style-name="ce2">
            <text:p><text:s/>4 0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623" table:style-name="ce2">
            <text:p><text:s text:c="2"/>6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301" table:style-name="ce2">
            <text:p><text:s text:c="2"/>3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4367" table:style-name="ce2">
            <text:p><text:s/>4 3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1573" table:style-name="ce2">
            <text:p><text:s/>1 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012" table:style-name="ce2">
            <text:p><text:s/>2 0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108" table:style-name="ce2">
            <text:p><text:s/>1 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213" table:style-name="ce2">
            <text:p><text:s text:c="2"/>2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566" table:style-name="ce2">
            <text:p><text:s text:c="2"/>5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378" table:style-name="ce2">
            <text:p><text:s/>1 3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400" table:style-name="ce2">
            <text:p><text:s/>3 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942" table:style-name="ce2">
            <text:p><text:s text:c="2"/>9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254" table:style-name="ce2">
            <text:p><text:s/>2 2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323" table:style-name="ce2">
            <text:p><text:s/>1 3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277" table:style-name="ce2">
            <text:p><text:s text:c="2"/>2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24" table:style-name="ce2">
            <text:p><text:s text:c="2"/>3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85" table:style-name="ce2">
            <text:p><text:s text:c="2"/>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0110" table:style-name="ce2">
            <text:p><text:s/>30 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6405" table:style-name="ce2">
            <text:p><text:s/>6 4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8980" table:style-name="ce2">
            <text:p><text:s/>8 9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1852" table:style-name="ce2">
            <text:p><text:s/>11 8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511" table:style-name="ce2">
            <text:p><text:s/>2 5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471" table:style-name="ce2">
            <text:p><text:s/>1 4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56" table:style-name="ce2">
            <text:p><text:s text:c="2"/>3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56" table:style-name="ce2">
            <text:p><text:s text:c="2"/>4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1221" table:style-name="ce2">
            <text:p><text:s/>1 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417" table:style-name="ce2">
            <text:p><text:s text:c="2"/>4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264" table:style-name="ce2">
            <text:p><text:s/>1 2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547" table:style-name="ce2">
            <text:p><text:s text:c="2"/>5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509" table:style-name="ce2">
            <text:p><text:s text:c="2"/>5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71" table:style-name="ce2">
            <text:p><text:s text:c="2"/>3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485" table:style-name="ce2">
            <text:p><text:s text:c="2"/>4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85" table:style-name="ce2">
            <text:p><text:s/>1 8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3100" table:style-name="ce2">
            <text:p><text:s/>3 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2956" table:style-name="ce2">
            <text:p><text:s/>2 9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504" table:style-name="ce2">
            <text:p><text:s text:c="2"/>5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707" table:style-name="ce2">
            <text:p><text:s text:c="2"/>7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03" table:style-name="ce2">
            <text:p><text:s text:c="2"/>2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Region of Trnav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48" table:style-name="ce2">
            <text:p><text:s text:c="2"/>4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4" table:style-name="ce2">
            <text:p><text:s text:c="2"/>1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51" table:style-name="ce2">
            <text:p><text:s text:c="2"/>5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19" table:style-name="ce2">
            <text:p><text:s text:c="2"/>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59" table:style-name="ce2">
            <text:p><text:s text:c="2"/>5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5" table:style-name="ce2">
            <text:p><text:s text:c="2"/>3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43" table:style-name="ce2">
            <text:p><text:s text:c="2"/>4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3400" table:style-name="ce2">
            <text:p><text:s/>3 4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113" table:style-name="ce2">
            <text:p><text:s/>3 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028" table:style-name="ce2">
            <text:p><text:s/>1 0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629" table:style-name="ce2">
            <text:p><text:s/>1 6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898" table:style-name="ce2">
            <text:p><text:s text:c="2"/>8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413" table:style-name="ce2">
            <text:p><text:s/>1 4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460" table:style-name="ce2">
            <text:p><text:s/>1 4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1372" table:style-name="ce2">
            <text:p><text:s/>1 3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320" table:style-name="ce2">
            <text:p><text:s text:c="2"/>3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427" table:style-name="ce2">
            <text:p><text:s text:c="2"/>4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381" table:style-name="ce2">
            <text:p><text:s text:c="2"/>3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94" table:style-name="ce2">
            <text:p><text:s text:c="2"/>1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87" table:style-name="ce2">
            <text:p><text:s text:c="2"/>1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781" table:style-name="ce2">
            <text:p><text:s text:c="2"/>7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8609" table:style-name="ce2">
            <text:p><text:s/>18 6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9712" table:style-name="ce2">
            <text:p><text:s/>9 7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953" table:style-name="ce2">
            <text:p><text:s text:c="2"/>9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1039" table:style-name="ce2">
            <text:p><text:s/>1 0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810" table:style-name="ce2">
            <text:p><text:s text:c="2"/>8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893" table:style-name="ce2">
            <text:p><text:s/>1 8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660" table:style-name="ce2">
            <text:p><text:s text:c="2"/>6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648" table:style-name="ce2">
            <text:p><text:s text:c="2"/>6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456" table:style-name="ce2">
            <text:p><text:s text:c="2"/>4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4865" table:style-name="ce2">
            <text:p><text:s/>4 8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43" table:style-name="ce2">
            <text:p><text:s text:c="2"/>1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495" table:style-name="ce2">
            <text:p><text:s text:c="2"/>4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900" table:style-name="ce2">
            <text:p><text:s/>1 9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908" table:style-name="ce2">
            <text:p><text:s/>2 9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80" table:style-name="ce2">
            <text:p><text:s text:c="2"/>6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455" table:style-name="ce2">
            <text:p><text:s/>1 4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788" table:style-name="ce2">
            <text:p><text:s text:c="2"/>7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57" table:style-name="ce2">
            <text:p><text:s text:c="2"/>2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164" table:style-name="ce2">
            <text:p><text:s text:c="2"/>1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16" table:style-name="ce2">
            <text:p><text:s text:c="2"/>7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20339" table:style-name="ce2">
            <text:p><text:s/>20 3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7248" table:style-name="ce2">
            <text:p><text:s/>27 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21660" table:style-name="ce2">
            <text:p><text:s/>21 6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2185" table:style-name="ce2">
            <text:p><text:s/>12 1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6195" table:style-name="ce2">
            <text:p><text:s/>6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77" table:style-name="ce2">
            <text:p><text:s text:c="2"/>1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32" table:style-name="ce2">
            <text:p><text:s text:c="2"/>1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617" table:style-name="ce2">
            <text:p><text:s text:c="2"/>6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60" table:style-name="ce2">
            <text:p><text:s text:c="2"/>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5500" table:style-name="ce2">
            <text:p><text:s/>5 5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1895" table:style-name="ce2">
            <text:p><text:s/>1 8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358" table:style-name="ce2">
            <text:p><text:s text:c="2"/>3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886" table:style-name="ce2">
            <text:p><text:s/>2 8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091" table:style-name="ce2">
            <text:p><text:s/>1 0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47" table:style-name="ce2">
            <text:p><text:s text:c="2"/>1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819" table:style-name="ce2">
            <text:p><text:s/>1 8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926" table:style-name="ce2">
            <text:p><text:s/>3 9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112" table:style-name="ce2">
            <text:p><text:s/>1 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495" table:style-name="ce2">
            <text:p><text:s/>2 4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517" table:style-name="ce2">
            <text:p><text:s/>1 5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08" table:style-name="ce2">
            <text:p><text:s text:c="2"/>4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299" table:style-name="ce2">
            <text:p><text:s text:c="2"/>2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336" table:style-name="ce2">
            <text:p><text:s text:c="2"/>3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52" table:style-name="ce2">
            <text:p><text:s text:c="2"/>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410" table:style-name="ce2">
            <text:p><text:s text:c="2"/>4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0257" table:style-name="ce2">
            <text:p><text:s/>30 2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6712" table:style-name="ce2">
            <text:p><text:s/>6 7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8990" table:style-name="ce2">
            <text:p><text:s/>8 9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3390" table:style-name="ce2">
            <text:p><text:s/>13 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746" table:style-name="ce2">
            <text:p><text:s/>2 7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463" table:style-name="ce2">
            <text:p><text:s/>1 4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96" table:style-name="ce2">
            <text:p><text:s text:c="2"/>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23" table:style-name="ce2">
            <text:p><text:s text:c="2"/>4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513" table:style-name="ce2">
            <text:p><text:s/>1 5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577" table:style-name="ce2">
            <text:p><text:s text:c="2"/>5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466" table:style-name="ce2">
            <text:p><text:s text:c="2"/>4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482" table:style-name="ce2">
            <text:p><text:s text:c="2"/>4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64" table:style-name="ce2">
            <text:p><text:s text:c="2"/>3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533" table:style-name="ce2">
            <text:p><text:s/>1 5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5118" table:style-name="ce2">
            <text:p><text:s/>5 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5673" table:style-name="ce2">
            <text:p><text:s/>5 6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172" table:style-name="ce2">
            <text:p><text:s/>1 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560" table:style-name="ce2">
            <text:p><text:s text:c="2"/>5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989" table:style-name="ce2">
            <text:p><text:s text:c="2"/>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63" table:style-name="ce2">
            <text:p><text:s text:c="2"/>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497" table:style-name="ce2">
            <text:p><text:s text:c="2"/>4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1596" table:style-name="ce2">
            <text:p><text:s/>1 5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284" table:style-name="ce2">
            <text:p><text:s text:c="2"/>2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22" table:style-name="ce2">
            <text:p><text:s text:c="2"/>22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56" table:style-name="ce2">
            <text:p><text:s text:c="2"/>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57" table:style-name="ce2">
            <text:p><text:s text:c="2"/>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21" table:style-name="ce2">
            <text:p><text:s text:c="2"/>21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3195" table:style-name="ce2">
            <text:p><text:s/>3 19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370" table:style-name="ce2">
            <text:p><text:s/>3 3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802" table:style-name="ce2">
            <text:p><text:s text:c="2"/>8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454" table:style-name="ce2">
            <text:p><text:s/>1 4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96" table:style-name="ce2">
            <text:p><text:s text:c="2"/>9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04" table:style-name="ce2">
            <text:p><text:s text:c="2"/>1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199" table:style-name="ce2">
            <text:p><text:s text:c="2"/>19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97" table:style-name="ce2">
            <text:p><text:s text:c="2"/>9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617" table:style-name="ce2">
            <text:p><text:s text:c="2"/>6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129" table:style-name="ce2">
            <text:p><text:s/>1 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11389" table:style-name="ce2">
            <text:p><text:s/>11 3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278" table:style-name="ce2">
            <text:p><text:s/>1 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10097" table:style-name="ce2">
            <text:p><text:s/>10 0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622" table:style-name="ce2">
            <text:p><text:s text:c="2"/>6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2063" table:style-name="ce2">
            <text:p><text:s/>2 0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1224" table:style-name="ce2">
            <text:p><text:s/>1 2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094" table:style-name="ce2">
            <text:p><text:s/>1 0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474" table:style-name="ce2">
            <text:p><text:s text:c="2"/>4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028" table:style-name="ce2">
            <text:p><text:s/>1 0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864" table:style-name="ce2">
            <text:p><text:s text:c="2"/>8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11" table:style-name="ce2">
            <text:p><text:s text:c="2"/>2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198" table:style-name="ce2">
            <text:p><text:s text:c="2"/>1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88" table:style-name="ce2">
            <text:p><text:s text:c="2"/>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409" table:style-name="ce2">
            <text:p><text:s text:c="2"/>4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6422" table:style-name="ce2">
            <text:p><text:s/>16 4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8636" table:style-name="ce2">
            <text:p><text:s/>8 6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817" table:style-name="ce2">
            <text:p><text:s text:c="2"/>8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853" table:style-name="ce2">
            <text:p><text:s text:c="2"/>8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310" table:style-name="ce2">
            <text:p><text:s/>1 3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753" table:style-name="ce2">
            <text:p><text:s text:c="2"/>7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29" table:style-name="ce2">
            <text:p><text:s text:c="2"/>3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145" table:style-name="ce2">
            <text:p><text:s/>3 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503" table:style-name="ce2">
            <text:p><text:s/>1 5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056" table:style-name="ce2">
            <text:p><text:s/>2 0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597" table:style-name="ce2">
            <text:p><text:s text:c="2"/>5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192" table:style-name="ce2">
            <text:p><text:s/>1 1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697" table:style-name="ce2">
            <text:p><text:s text:c="2"/>6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33" table:style-name="ce2">
            <text:p><text:s text:c="2"/>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73" table:style-name="ce2">
            <text:p><text:s text:c="2"/>1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648" table:style-name="ce2">
            <text:p><text:s text:c="2"/>6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6330" table:style-name="ce2">
            <text:p><text:s/>16 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2782" table:style-name="ce2">
            <text:p><text:s/>22 7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8338" table:style-name="ce2">
            <text:p><text:s/>18 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0869" table:style-name="ce2">
            <text:p><text:s/>10 8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661" table:style-name="ce2">
            <text:p><text:s/>5 6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717" table:style-name="ce2">
            <text:p><text:s text:c="2"/>7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14" table:style-name="ce2">
            <text:p><text:s text:c="2"/>1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4007" table:style-name="ce2">
            <text:p><text:s/>4 0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1505" table:style-name="ce2">
            <text:p><text:s/>1 5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1909" table:style-name="ce2">
            <text:p><text:s/>1 9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839" table:style-name="ce2">
            <text:p><text:s text:c="2"/>8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197" table:style-name="ce2">
            <text:p><text:s text:c="2"/>1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419" table:style-name="ce2">
            <text:p><text:s/>1 4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312" table:style-name="ce2">
            <text:p><text:s/>3 3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972" table:style-name="ce2">
            <text:p><text:s text:c="2"/>9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140" table:style-name="ce2">
            <text:p><text:s/>2 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283" table:style-name="ce2">
            <text:p><text:s/>1 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364" table:style-name="ce2">
            <text:p><text:s text:c="2"/>3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0189" table:style-name="ce2">
            <text:p><text:s/>30 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5965" table:style-name="ce2">
            <text:p><text:s/>5 9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8245" table:style-name="ce2">
            <text:p><text:s/>8 2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1586" table:style-name="ce2">
            <text:p><text:s/>11 5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338" table:style-name="ce2">
            <text:p><text:s/>2 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291" table:style-name="ce2">
            <text:p><text:s/>1 2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351" table:style-name="ce2">
            <text:p><text:s text:c="2"/>3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932" table:style-name="ce2">
            <text:p><text:s text:c="2"/>9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48" table:style-name="ce2">
            <text:p><text:s text:c="2"/>1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279" table:style-name="ce2">
            <text:p><text:s text:c="2"/>2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755" table:style-name="ce2">
            <text:p><text:s text:c="2"/>7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064" table:style-name="ce2">
            <text:p><text:s/>1 0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624" table:style-name="ce2">
            <text:p><text:s text:c="2"/>6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435" table:style-name="ce2">
            <text:p><text:s text:c="2"/>4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466" table:style-name="ce2">
            <text:p><text:s text:c="2"/>4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3" table:style-name="ce2">
            <text:p><text:s text:c="2"/>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237" table:style-name="ce2">
            <text:p><text:s text:c="2"/>2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466" table:style-name="ce2">
            <text:p><text:s text:c="2"/>4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612" table:style-name="ce2">
            <text:p><text:s/>1 6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9752" table:style-name="ce2">
            <text:p><text:s/>9 7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5536" table:style-name="ce2">
            <text:p><text:s/>5 5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990" table:style-name="ce2">
            <text:p><text:s text:c="2"/>9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1180" table:style-name="ce2">
            <text:p><text:s/>1 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801" table:style-name="ce2">
            <text:p><text:s text:c="2"/>8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75" table:style-name="ce2">
            <text:p><text:s text:c="2"/>2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62" table:style-name="ce2">
            <text:p><text:s text:c="2"/>1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538" table:style-name="ce2">
            <text:p><text:s text:c="2"/>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12" table:style-name="ce2">
            <text:p><text:s text:c="2"/>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42" table:style-name="ce2">
            <text:p><text:s text:c="2"/>3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199" table:style-name="ce2">
            <text:p><text:s text:c="2"/>1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23" table:style-name="ce2">
            <text:p><text:s text:c="2"/>23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46" table:style-name="ce2">
            <text:p><text:s text:c="2"/>4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29" table:style-name="ce2">
            <text:p><text:s text:c="2"/>2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4308" table:style-name="ce2">
            <text:p><text:s/>4 30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786" table:style-name="ce2">
            <text:p><text:s/>3 78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260" table:style-name="ce2">
            <text:p><text:s/>1 26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2477" table:style-name="ce2">
            <text:p><text:s/>2 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318" table:style-name="ce2">
            <text:p><text:s text:c="2"/>3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76" table:style-name="ce2">
            <text:p><text:s text:c="2"/>1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1110" table:style-name="ce2">
            <text:p><text:s/>1 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789" table:style-name="ce2">
            <text:p><text:s/>1 7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171" table:style-name="ce2">
            <text:p><text:s text:c="2"/>1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122" table:style-name="ce2">
            <text:p><text:s text:c="2"/>1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94" table:style-name="ce2">
            <text:p><text:s/>1 7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1905" table:style-name="ce2">
            <text:p><text:s/>1 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430" table:style-name="ce2">
            <text:p><text:s text:c="2"/>4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392" table:style-name="ce2">
            <text:p><text:s text:c="2"/>3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526" table:style-name="ce2">
            <text:p><text:s text:c="2"/>5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854" table:style-name="ce2">
            <text:p><text:s text:c="2"/>8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711" table:style-name="ce2">
            <text:p><text:s text:c="2"/>7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398" table:style-name="ce2">
            <text:p><text:s text:c="2"/>3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296" table:style-name="ce2">
            <text:p><text:s text:c="2"/>2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1110" table:style-name="ce2">
            <text:p><text:s/>1 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21614" table:style-name="ce2">
            <text:p><text:s/>21 6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10899" table:style-name="ce2">
            <text:p><text:s/>10 8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1380" table:style-name="ce2">
            <text:p><text:s/>1 3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991" table:style-name="ce2">
            <text:p><text:s text:c="2"/>9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1409" table:style-name="ce2">
            <text:p><text:s/>1 4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2064" table:style-name="ce2">
            <text:p><text:s/>2 0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541" table:style-name="ce2">
            <text:p><text:s text:c="2"/>5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304" table:style-name="ce2">
            <text:p><text:s text:c="2"/>3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309" table:style-name="ce2">
            <text:p><text:s text:c="2"/>3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6462" table:style-name="ce2">
            <text:p><text:s/>6 4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587" table:style-name="ce2">
            <text:p><text:s text:c="2"/>5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2449" table:style-name="ce2">
            <text:p><text:s/>2 4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930" table:style-name="ce2">
            <text:p><text:s/>2 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873" table:style-name="ce2">
            <text:p><text:s text:c="2"/>8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30" table:style-name="ce2">
            <text:p><text:s text:c="2"/>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626" table:style-name="ce2">
            <text:p><text:s/>1 6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920" table:style-name="ce2">
            <text:p><text:s text:c="2"/>9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200" table:style-name="ce2">
            <text:p><text:s text:c="2"/>2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77" table:style-name="ce2">
            <text:p><text:s/>1 3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323" table:style-name="ce2">
            <text:p><text:s text:c="2"/>3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243" table:style-name="ce2">
            <text:p><text:s text:c="2"/>2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338" table:style-name="ce2">
            <text:p><text:s text:c="2"/>3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9394" table:style-name="ce2">
            <text:p><text:s/>19 3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8195" table:style-name="ce2">
            <text:p><text:s/>28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21760" table:style-name="ce2">
            <text:p><text:s/>21 7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2678" table:style-name="ce2">
            <text:p><text:s/>12 6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6552" table:style-name="ce2">
            <text:p><text:s/>6 5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55" table:style-name="ce2">
            <text:p><text:s text:c="2"/>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736" table:style-name="ce2">
            <text:p><text:s text:c="2"/>7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89" table:style-name="ce2">
            <text:p><text:s text:c="2"/>1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95" table:style-name="ce2">
            <text:p><text:s text:c="2"/>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0431" table:style-name="ce2">
            <text:p><text:s/>10 4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3075" table:style-name="ce2">
            <text:p><text:s/>3 0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582" table:style-name="ce2">
            <text:p><text:s text:c="2"/>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681" table:style-name="ce2">
            <text:p><text:s/>3 6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844" table:style-name="ce2">
            <text:p><text:s/>1 8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3844" table:style-name="ce2">
            <text:p><text:s/>3 8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411" table:style-name="ce2">
            <text:p><text:s text:c="2"/>4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165" table:style-name="ce2">
            <text:p><text:s text:c="2"/>1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239" table:style-name="ce2">
            <text:p><text:s text:c="2"/>2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260" table:style-name="ce2">
            <text:p><text:s text:c="2"/>2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3294" table:style-name="ce2">
            <text:p><text:s/>3 2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4759" table:style-name="ce2">
            <text:p><text:s/>4 7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393" table:style-name="ce2">
            <text:p><text:s/>1 3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3270" table:style-name="ce2">
            <text:p><text:s/>3 2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930" table:style-name="ce2">
            <text:p><text:s/>1 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585" table:style-name="ce2">
            <text:p><text:s text:c="2"/>5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410" table:style-name="ce2">
            <text:p><text:s text:c="2"/>4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85" table:style-name="ce2">
            <text:p><text:s text:c="2"/>3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79" table:style-name="ce2">
            <text:p><text:s text:c="2"/>1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5313" table:style-name="ce2">
            <text:p><text:s/>35 3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7543" table:style-name="ce2">
            <text:p><text:s/>7 5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9989" table:style-name="ce2">
            <text:p><text:s/>9 9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6103" table:style-name="ce2">
            <text:p><text:s/>16 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3940" table:style-name="ce2">
            <text:p><text:s/>3 9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715" table:style-name="ce2">
            <text:p><text:s/>1 7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490" table:style-name="ce2">
            <text:p><text:s text:c="2"/>4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93" table:style-name="ce2">
            <text:p><text:s text:c="2"/>4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468" table:style-name="ce2">
            <text:p><text:s text:c="2"/>4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120" table:style-name="ce2">
            <text:p><text:s text:c="2"/>1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276" table:style-name="ce2">
            <text:p><text:s text:c="2"/>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477" table:style-name="ce2">
            <text:p><text:s/>1 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674" table:style-name="ce2">
            <text:p><text:s text:c="2"/>6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531" table:style-name="ce2">
            <text:p><text:s text:c="2"/>5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654" table:style-name="ce2">
            <text:p><text:s text:c="2"/>6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214" table:style-name="ce2">
            <text:p><text:s text:c="2"/>2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10" table:style-name="ce2">
            <text:p><text:s text:c="2"/>3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325" table:style-name="ce2">
            <text:p><text:s text:c="2"/>3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825" table:style-name="ce2">
            <text:p><text:s/>1 8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5195" table:style-name="ce2">
            <text:p><text:s/>5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6183" table:style-name="ce2">
            <text:p><text:s/>6 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488" table:style-name="ce2">
            <text:p><text:s/>1 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644" table:style-name="ce2">
            <text:p><text:s text:c="2"/>6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1054" table:style-name="ce2">
            <text:p><text:s/>1 0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513" table:style-name="ce2">
            <text:p><text:s text:c="2"/>5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611" table:style-name="ce2">
            <text:p><text:s text:c="2"/>6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2682" table:style-name="ce2">
            <text:p><text:s/>2 6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88" table:style-name="ce2">
            <text:p><text:s text:c="2"/>1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63" table:style-name="ce2">
            <text:p><text:s text:c="2"/>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308" table:style-name="ce2">
            <text:p><text:s text:c="2"/>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378" table:style-name="ce2">
            <text:p><text:s text:c="2"/>3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210" table:style-name="ce2">
            <text:p><text:s text:c="2"/>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37" table:style-name="ce2">
            <text:p><text:s text:c="2"/>3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64" table:style-name="ce2">
            <text:p><text:s text:c="2"/>6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16" table:style-name="ce2">
            <text:p><text:s text:c="2"/>1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23" table:style-name="ce2">
            <text:p><text:s text:c="2"/>2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0" table:style-name="ce2">
            <text:p><text:s text:c="2"/>1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9" table:style-name="ce2">
            <text:p><text:s text:c="2"/>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25" table:style-name="ce2">
            <text:p><text:s text:c="2"/>25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67" table:style-name="ce2">
            <text:p><text:s text:c="2"/>6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38" table:style-name="ce2">
            <text:p><text:s text:c="2"/>3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18" table:style-name="ce2">
            <text:p><text:s text:c="2"/>1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2943" table:style-name="ce2">
            <text:p><text:s/>2 9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2630" table:style-name="ce2">
            <text:p><text:s/>2 6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993" table:style-name="ce2">
            <text:p><text:s text:c="2"/>9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343" table:style-name="ce2">
            <text:p><text:s/>1 3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93" table:style-name="ce2">
            <text:p><text:s text:c="2"/>1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46" table:style-name="ce2">
            <text:p><text:s text:c="2"/>2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708" table:style-name="ce2">
            <text:p><text:s text:c="2"/>7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201" table:style-name="ce2">
            <text:p><text:s/>1 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3880" table:style-name="ce2">
            <text:p><text:s/>3 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592" table:style-name="ce2">
            <text:p><text:s text:c="2"/>5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2552" table:style-name="ce2">
            <text:p><text:s/>2 5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208" table:style-name="ce2">
            <text:p><text:s text:c="2"/>2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950" table:style-name="ce2">
            <text:p><text:s/>2 9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1344" table:style-name="ce2">
            <text:p><text:s/>1 3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299" table:style-name="ce2">
            <text:p><text:s text:c="2"/>2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234" table:style-name="ce2">
            <text:p><text:s text:c="2"/>2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343" table:style-name="ce2">
            <text:p><text:s/>1 3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1082" table:style-name="ce2">
            <text:p><text:s/>1 0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62" table:style-name="ce2">
            <text:p><text:s text:c="2"/>2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64" table:style-name="ce2">
            <text:p><text:s text:c="2"/>2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313" table:style-name="ce2">
            <text:p><text:s text:c="2"/>3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43" table:style-name="ce2">
            <text:p><text:s text:c="2"/>3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253" table:style-name="ce2">
            <text:p><text:s text:c="2"/>2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1015" table:style-name="ce2">
            <text:p><text:s/>1 0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5953" table:style-name="ce2">
            <text:p><text:s/>15 9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7931" table:style-name="ce2">
            <text:p><text:s/>7 9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2359" table:style-name="ce2">
            <text:p><text:s/>2 3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698" table:style-name="ce2">
            <text:p><text:s text:c="2"/>6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573" table:style-name="ce2">
            <text:p><text:s text:c="2"/>5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945" table:style-name="ce2">
            <text:p><text:s/>1 9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96" table:style-name="ce2">
            <text:p><text:s text:c="2"/>4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67" table:style-name="ce2">
            <text:p><text:s text:c="2"/>2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26" table:style-name="ce2">
            <text:p><text:s text:c="2"/>3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263" table:style-name="ce2">
            <text:p><text:s/>3 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393" table:style-name="ce2">
            <text:p><text:s text:c="2"/>3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1650" table:style-name="ce2">
            <text:p><text:s/>1 6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163" table:style-name="ce2">
            <text:p><text:s/>2 1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209" table:style-name="ce2">
            <text:p><text:s text:c="2"/>2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1119" table:style-name="ce2">
            <text:p><text:s/>1 1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3" table:style-name="ce2">
            <text:p><text:s text:c="2"/>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59" table:style-name="ce2">
            <text:p><text:s text:c="2"/>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38" table:style-name="ce2">
            <text:p><text:s text:c="2"/>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377" table:style-name="ce2">
            <text:p><text:s text:c="2"/>3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106" table:style-name="ce2">
            <text:p><text:s/>1 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610" table:style-name="ce2">
            <text:p><text:s text:c="2"/>6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56" table:style-name="ce2">
            <text:p><text:s text:c="2"/>1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113" table:style-name="ce2">
            <text:p><text:s text:c="2"/>1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470" table:style-name="ce2">
            <text:p><text:s text:c="2"/>4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16" table:style-name="ce2">
            <text:p><text:s text:c="2"/>2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5816" table:style-name="ce2">
            <text:p><text:s/>15 8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0999" table:style-name="ce2">
            <text:p><text:s/>20 9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7271" table:style-name="ce2">
            <text:p><text:s/>17 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0615" table:style-name="ce2">
            <text:p><text:s/>10 6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212" table:style-name="ce2">
            <text:p><text:s/>5 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159" table:style-name="ce2">
            <text:p><text:s text:c="2"/>1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27" table:style-name="ce2">
            <text:p><text:s text:c="2"/>1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488" table:style-name="ce2">
            <text:p><text:s text:c="2"/>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360" table:style-name="ce2">
            <text:p><text:s text:c="2"/>3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3905" table:style-name="ce2">
            <text:p><text:s/>3 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1374" table:style-name="ce2">
            <text:p><text:s/>1 3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247" table:style-name="ce2">
            <text:p><text:s text:c="2"/>2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1838" table:style-name="ce2">
            <text:p><text:s/>1 8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824" table:style-name="ce2">
            <text:p><text:s text:c="2"/>8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509" table:style-name="ce2">
            <text:p><text:s text:c="2"/>5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195" table:style-name="ce2">
            <text:p><text:s/>1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1308" table:style-name="ce2">
            <text:p><text:s/>1 3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406" table:style-name="ce2">
            <text:p><text:s/>3 4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049" table:style-name="ce2">
            <text:p><text:s/>1 0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2010" table:style-name="ce2">
            <text:p><text:s/>2 0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336" table:style-name="ce2">
            <text:p><text:s/>1 3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398" table:style-name="ce2">
            <text:p><text:s text:c="2"/>3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83" table:style-name="ce2">
            <text:p><text:s text:c="2"/>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226" table:style-name="ce2">
            <text:p><text:s text:c="2"/>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69" table:style-name="ce2">
            <text:p><text:s text:c="2"/>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27764" table:style-name="ce2">
            <text:p><text:s/>27 7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5929" table:style-name="ce2">
            <text:p><text:s/>5 9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7368" table:style-name="ce2">
            <text:p><text:s/>7 3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0983" table:style-name="ce2">
            <text:p><text:s/>10 9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5053" table:style-name="ce2">
            <text:p><text:s/>5 0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330" table:style-name="ce2">
            <text:p><text:s/>1 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32" table:style-name="ce2">
            <text:p><text:s text:c="2"/>3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441" table:style-name="ce2">
            <text:p><text:s text:c="2"/>4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271" table:style-name="ce2">
            <text:p><text:s text:c="2"/>2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220" table:style-name="ce2">
            <text:p><text:s text:c="2"/>2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062" table:style-name="ce2">
            <text:p><text:s/>1 0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743" table:style-name="ce2">
            <text:p><text:s text:c="2"/>7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365" table:style-name="ce2">
            <text:p><text:s text:c="2"/>3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391" table:style-name="ce2">
            <text:p><text:s text:c="2"/>3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62" table:style-name="ce2">
            <text:p><text:s text:c="2"/>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07" table:style-name="ce2">
            <text:p><text:s text:c="2"/>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51" table:style-name="ce2">
            <text:p><text:s text:c="2"/>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242" table:style-name="ce2">
            <text:p><text:s text:c="2"/>2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282" table:style-name="ce2">
            <text:p><text:s text:c="2"/>2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1421" table:style-name="ce2">
            <text:p><text:s/>1 4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5436" table:style-name="ce2">
            <text:p><text:s/>5 4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7196" table:style-name="ce2">
            <text:p><text:s/>7 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1213" table:style-name="ce2">
            <text:p><text:s/>1 2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634" table:style-name="ce2">
            <text:p><text:s text:c="2"/>6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890" table:style-name="ce2">
            <text:p><text:s text:c="2"/>8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448" table:style-name="ce2">
            <text:p><text:s/>2 4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512" table:style-name="ce2">
            <text:p><text:s text:c="2"/>5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37" table:style-name="ce2">
            <text:p><text:s text:c="2"/>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12" table:style-name="ce2">
            <text:p><text:s text:c="2"/>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770" table:style-name="ce2">
            <text:p><text:s text:c="2"/>77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380" table:style-name="ce2">
            <text:p><text:s text:c="2"/>38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157" table:style-name="ce2">
            <text:p><text:s text:c="2"/>1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233" table:style-name="ce2">
            <text:p><text:s text:c="2"/>2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202" table:style-name="ce2">
            <text:p><text:s text:c="2"/>20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24" table:style-name="ce2">
            <text:p><text:s text:c="2"/>2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20" table:style-name="ce2">
            <text:p><text:s text:c="2"/>20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107" table:style-name="ce2">
            <text:p><text:s text:c="2"/>10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32" table:style-name="ce2">
            <text:p><text:s text:c="2"/>3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69" table:style-name="ce2">
            <text:p><text:s text:c="2"/>6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33" table:style-name="ce2">
            <text:p><text:s text:c="2"/>3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7" table:style-name="ce2">
            <text:p><text:s text:c="2"/>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54" table:style-name="ce2">
            <text:p><text:s text:c="2"/>5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119" table:style-name="ce2">
            <text:p><text:s text:c="2"/>119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46" table:style-name="ce2">
            <text:p><text:s text:c="2"/>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4231" table:style-name="ce2">
            <text:p><text:s/>4 2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529" table:style-name="ce2">
            <text:p><text:s/>3 5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109" table:style-name="ce2">
            <text:p><text:s/>1 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2045" table:style-name="ce2">
            <text:p><text:s/>2 0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04" table:style-name="ce2">
            <text:p><text:s text:c="2"/>1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70" table:style-name="ce2">
            <text:p><text:s text:c="2"/>1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328" table:style-name="ce2">
            <text:p><text:s text:c="2"/>3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939" table:style-name="ce2">
            <text:p><text:s text:c="2"/>9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711" table:style-name="ce2">
            <text:p><text:s/>1 7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151" table:style-name="ce2">
            <text:p><text:s text:c="2"/>1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48" table:style-name="ce2">
            <text:p><text:s text:c="2"/>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140" table:style-name="ce2">
            <text:p><text:s text:c="2"/>1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745" table:style-name="ce2">
            <text:p><text:s/>1 7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1541" table:style-name="ce2">
            <text:p><text:s/>1 5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349" table:style-name="ce2">
            <text:p><text:s text:c="2"/>3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306" table:style-name="ce2">
            <text:p><text:s text:c="2"/>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505" table:style-name="ce2">
            <text:p><text:s text:c="2"/>5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923" table:style-name="ce2">
            <text:p><text:s text:c="2"/>9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813" table:style-name="ce2">
            <text:p><text:s text:c="2"/>8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238" table:style-name="ce2">
            <text:p><text:s text:c="2"/>2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35" table:style-name="ce2">
            <text:p><text:s text:c="2"/>1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760" table:style-name="ce2">
            <text:p><text:s text:c="2"/>7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9003" table:style-name="ce2">
            <text:p><text:s/>19 0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11880" table:style-name="ce2">
            <text:p><text:s/>11 8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943" table:style-name="ce2">
            <text:p><text:s text:c="2"/>9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703" table:style-name="ce2">
            <text:p><text:s text:c="2"/>7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499" table:style-name="ce2">
            <text:p><text:s text:c="2"/>4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632" table:style-name="ce2">
            <text:p><text:s/>1 6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568" table:style-name="ce2">
            <text:p><text:s text:c="2"/>5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221" table:style-name="ce2">
            <text:p><text:s text:c="2"/>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217" table:style-name="ce2">
            <text:p><text:s text:c="2"/>2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41" table:style-name="ce2">
            <text:p><text:s text:c="2"/>3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950" table:style-name="ce2">
            <text:p><text:s/>3 9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302" table:style-name="ce2">
            <text:p><text:s text:c="2"/>3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491" table:style-name="ce2">
            <text:p><text:s text:c="2"/>4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2382" table:style-name="ce2">
            <text:p><text:s/>2 3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181" table:style-name="ce2">
            <text:p><text:s/>2 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89" table:style-name="ce2">
            <text:p><text:s text:c="2"/>6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91" table:style-name="ce2">
            <text:p><text:s text:c="2"/>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90" table:style-name="ce2">
            <text:p><text:s text:c="2"/>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290" table:style-name="ce2">
            <text:p><text:s/>1 2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676" table:style-name="ce2">
            <text:p><text:s text:c="2"/>6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207" table:style-name="ce2">
            <text:p><text:s text:c="2"/>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94" table:style-name="ce2">
            <text:p><text:s text:c="2"/>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56" table:style-name="ce2">
            <text:p><text:s text:c="2"/>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32" table:style-name="ce2">
            <text:p><text:s text:c="2"/>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1316" table:style-name="ce2">
            <text:p><text:s/>1 3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330" table:style-name="ce2">
            <text:p><text:s text:c="2"/>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09" table:style-name="ce2">
            <text:p><text:s text:c="2"/>1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124" table:style-name="ce2">
            <text:p><text:s text:c="2"/>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96" table:style-name="ce2">
            <text:p><text:s text:c="2"/>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55" table:style-name="ce2">
            <text:p><text:s text:c="2"/>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77" table:style-name="ce2">
            <text:p><text:s text:c="2"/>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2" table:style-name="ce2">
            <text:p><text:s text:c="2"/>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7301" table:style-name="ce2">
            <text:p><text:s/>17 3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5720" table:style-name="ce2">
            <text:p><text:s/>25 7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20218" table:style-name="ce2">
            <text:p><text:s/>20 2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10063" table:style-name="ce2">
            <text:p><text:s/>10 0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545" table:style-name="ce2">
            <text:p><text:s/>5 5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99" table:style-name="ce2">
            <text:p><text:s text:c="2"/>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571" table:style-name="ce2">
            <text:p><text:s text:c="2"/>5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1676" table:style-name="ce2">
            <text:p><text:s/>1 6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23" table:style-name="ce2">
            <text:p><text:s text:c="2"/>1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15769" table:style-name="ce2">
            <text:p><text:s/>15 7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5672" table:style-name="ce2">
            <text:p><text:s/>5 6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6612" table:style-name="ce2">
            <text:p><text:s/>6 6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3797" table:style-name="ce2">
            <text:p><text:s/>3 7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1539" table:style-name="ce2">
            <text:p><text:s/>1 5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397" table:style-name="ce2">
            <text:p><text:s text:c="2"/>3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1190" table:style-name="ce2">
            <text:p><text:s/>1 1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1029" table:style-name="ce2">
            <text:p><text:s/>1 0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249" table:style-name="ce2">
            <text:p><text:s text:c="2"/>2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129" table:style-name="ce2">
            <text:p><text:s text:c="2"/>1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181" table:style-name="ce2">
            <text:p><text:s text:c="2"/>1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380" table:style-name="ce2">
            <text:p><text:s text:c="2"/>3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345" table:style-name="ce2">
            <text:p><text:s text:c="2"/>3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295" table:style-name="ce2">
            <text:p><text:s text:c="2"/>2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5115" table:style-name="ce2">
            <text:p><text:s/>5 1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3458" table:style-name="ce2">
            <text:p><text:s/>3 4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904" table:style-name="ce2">
            <text:p><text:s text:c="2"/>9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3545" table:style-name="ce2">
            <text:p><text:s/>3 5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290" table:style-name="ce2">
            <text:p><text:s/>1 2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496" table:style-name="ce2">
            <text:p><text:s text:c="2"/>4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370" table:style-name="ce2">
            <text:p><text:s text:c="2"/>3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357" table:style-name="ce2">
            <text:p><text:s text:c="2"/>3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14" table:style-name="ce2">
            <text:p><text:s text:c="2"/>3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42" table:style-name="ce2">
            <text:p><text:s text:c="2"/>1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05" table:style-name="ce2">
            <text:p><text:s text:c="2"/>1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40" table:style-name="ce2">
            <text:p><text:s text:c="2"/>2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26717" table:style-name="ce2">
            <text:p><text:s/>26 7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5482" table:style-name="ce2">
            <text:p><text:s/>5 4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7666" table:style-name="ce2">
            <text:p><text:s/>7 6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1538" table:style-name="ce2">
            <text:p><text:s/>11 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591" table:style-name="ce2">
            <text:p><text:s/>2 5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738" table:style-name="ce2">
            <text:p><text:s/>1 7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501" table:style-name="ce2">
            <text:p><text:s text:c="2"/>5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327" table:style-name="ce2">
            <text:p><text:s text:c="2"/>3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108" table:style-name="ce2">
            <text:p><text:s text:c="2"/>10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45" table:style-name="ce2">
            <text:p><text:s text:c="2"/>1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1136" table:style-name="ce2">
            <text:p><text:s/>1 1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344" table:style-name="ce2">
            <text:p><text:s text:c="2"/>3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166" table:style-name="ce2">
            <text:p><text:s text:c="2"/>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930" table:style-name="ce2">
            <text:p><text:s text:c="2"/>9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3543" table:style-name="ce2">
            <text:p><text:s/>3 5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525" table:style-name="ce2">
            <text:p><text:s text:c="2"/>5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1186" table:style-name="ce2">
            <text:p><text:s/>1 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93" table:style-name="ce2">
            <text:p><text:s text:c="2"/>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75" table:style-name="ce2">
            <text:p><text:s text:c="2"/>1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60" table:style-name="ce2">
            <text:p><text:s text:c="2"/>1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84" table:style-name="ce2">
            <text:p><text:s text:c="2"/>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11" table:style-name="ce2">
            <text:p><text:s text:c="2"/>3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388" table:style-name="ce2">
            <text:p><text:s text:c="2"/>3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4487" table:style-name="ce2">
            <text:p><text:s/>4 4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4227" table:style-name="ce2">
            <text:p><text:s/>4 2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6342" table:style-name="ce2">
            <text:p><text:s/>6 3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4814" table:style-name="ce2">
            <text:p><text:s/>4 8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554" table:style-name="ce2">
            <text:p><text:s text:c="2"/>5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684" table:style-name="ce2">
            <text:p><text:s text:c="2"/>6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4633" table:style-name="ce2">
            <text:p><text:s/>4 6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82" table:style-name="ce2">
            <text:p><text:s text:c="2"/>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47" table:style-name="ce2">
            <text:p><text:s text:c="2"/>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1417" table:style-name="ce2">
            <text:p><text:s/>1 4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37" table:style-name="ce2">
            <text:p><text:s text:c="2"/>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1265" table:style-name="ce2">
            <text:p><text:s/>1 2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Radačovský</text:p>
          </table:table-cell>
          <table:table-cell office:value-type="float" office:value="626" table:style-name="ce2">
            <text:p><text:s text:c="2"/>6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Radačovský</text:p>
          </table:table-cell>
          <table:table-cell office:value-type="float" office:value="390" table:style-name="ce2">
            <text:p><text:s text:c="2"/>3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loš</text:p>
          </table:table-cell>
          <table:table-cell office:value-type="string" table:style-name="ce1">
            <text:p>Stronček</text:p>
          </table:table-cell>
          <table:table-cell office:value-type="float" office:value="42" table:style-name="ce2">
            <text:p><text:s text:c="2"/>4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ek</text:p>
          </table:table-cell>
          <table:table-cell office:value-type="string" table:style-name="ce1">
            <text:p>Holešovský</text:p>
          </table:table-cell>
          <table:table-cell office:value-type="float" office:value="92" table:style-name="ce2">
            <text:p><text:s text:c="2"/>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Bombarová Zoričák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Lovas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Stráňavský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Mezenská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Varšov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Edery Lysina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Mikuda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Jäger</text:p>
          </table:table-cell>
          <table:table-cell office:value-type="float" office:value="19" table:style-name="ce2">
            <text:p><text:s text:c="2"/>19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Slaný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Vanečko</text:p>
          </table:table-cell>
          <table:table-cell office:value-type="float" office:value="22" table:style-name="ce2">
            <text:p><text:s text:c="2"/>2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ovenský PATRIOT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Gabriela</text:p>
          </table:table-cell>
          <table:table-cell office:value-type="string" table:style-name="ce1">
            <text:p>Michaláková</text:p>
          </table:table-cell>
          <table:table-cell office:value-type="float" office:value="61" table:style-name="ce2">
            <text:p><text:s text:c="2"/>61</text:p>
          </table:table-cell>
          <table:table-cell office:value-type="string" table:style-name="ce3">
            <text:p>X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Panenka</text:p>
          </table:table-cell>
          <table:table-cell office:value-type="float" office:value="57" table:style-name="ce2">
            <text:p><text:s text:c="2"/>5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alovičová</text:p>
          </table:table-cell>
          <table:table-cell office:value-type="float" office:value="45" table:style-name="ce2">
            <text:p><text:s text:c="2"/>45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Vrabcová</text:p>
          </table:table-cell>
          <table:table-cell office:value-type="float" office:value="27" table:style-name="ce2">
            <text:p><text:s text:c="2"/>2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Magátová</text:p>
          </table:table-cell>
          <table:table-cell office:value-type="float" office:value="17" table:style-name="ce2">
            <text:p><text:s text:c="2"/>1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Kavorová</text:p>
          </table:table-cell>
          <table:table-cell office:value-type="float" office:value="8" table:style-name="ce2">
            <text:p><text:s text:c="2"/>8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a</text:p>
          </table:table-cell>
          <table:table-cell office:value-type="string" table:style-name="ce1">
            <text:p>Navrátilová Jurkovičová</text:p>
          </table:table-cell>
          <table:table-cell office:value-type="float" office:value="6" table:style-name="ce2">
            <text:p><text:s text:c="2"/>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y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Hakl</text:p>
          </table:table-cell>
          <table:table-cell office:value-type="float" office:value="13" table:style-name="ce2">
            <text:p><text:s text:c="2"/>13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roslav</text:p>
          </table:table-cell>
          <table:table-cell office:value-type="string" table:style-name="ce1">
            <text:p>Naď</text:p>
          </table:table-cell>
          <table:table-cell office:value-type="float" office:value="4104" table:style-name="ce2">
            <text:p><text:s/>4 104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amran</text:p>
          </table:table-cell>
          <table:table-cell office:value-type="float" office:value="3512" table:style-name="ce2">
            <text:p><text:s/>3 512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Žitňanská</text:p>
          </table:table-cell>
          <table:table-cell office:value-type="float" office:value="1107" table:style-name="ce2">
            <text:p><text:s/>1 107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eliga</text:p>
          </table:table-cell>
          <table:table-cell office:value-type="float" office:value="1856" table:style-name="ce2">
            <text:p><text:s/>1 856</text:p>
          </table:table-cell>
          <table:table-cell table:style-name="ce3"/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Podhorány Masariková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Kiča</text:p>
          </table:table-cell>
          <table:table-cell office:value-type="float" office:value="178" table:style-name="ce2">
            <text:p><text:s text:c="2"/>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Letanovská</text:p>
          </table:table-cell>
          <table:table-cell office:value-type="float" office:value="250" table:style-name="ce2">
            <text:p><text:s text:c="2"/>2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orota</text:p>
          </table:table-cell>
          <table:table-cell office:value-type="string" table:style-name="ce1">
            <text:p>Nvotová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eravý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atália</text:p>
          </table:table-cell>
          <table:table-cell office:value-type="string" table:style-name="ce1">
            <text:p>Svítkov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armila</text:p>
          </table:table-cell>
          <table:table-cell office:value-type="string" table:style-name="ce1">
            <text:p>Koteková</text:p>
          </table:table-cell>
          <table:table-cell office:value-type="float" office:value="110" table:style-name="ce2">
            <text:p><text:s text:c="2"/>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Drotován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Kristián</text:p>
          </table:table-cell>
          <table:table-cell office:value-type="string" table:style-name="ce1">
            <text:p>Čekovský</text:p>
          </table:table-cell>
          <table:table-cell office:value-type="float" office:value="71" table:style-name="ce2">
            <text:p><text:s text:c="2"/>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ihál</text:p>
          </table:table-cell>
          <table:table-cell office:value-type="float" office:value="896" table:style-name="ce2">
            <text:p><text:s text:c="2"/>8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mokrati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duard</text:p>
          </table:table-cell>
          <table:table-cell office:value-type="string" table:style-name="ce1">
            <text:p>Heger</text:p>
          </table:table-cell>
          <table:table-cell office:value-type="float" office:value="1745" table:style-name="ce2">
            <text:p><text:s/>1 7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ózsef</text:p>
          </table:table-cell>
          <table:table-cell office:value-type="string" table:style-name="ce1">
            <text:p>Berényi</text:p>
          </table:table-cell>
          <table:table-cell office:value-type="float" office:value="3696" table:style-name="ce2">
            <text:p><text:s/>3 6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andy</text:p>
          </table:table-cell>
          <table:table-cell office:value-type="float" office:value="3731" table:style-name="ce2">
            <text:p><text:s/>3 7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Örs</text:p>
          </table:table-cell>
          <table:table-cell office:value-type="string" table:style-name="ce1">
            <text:p>Orosz</text:p>
          </table:table-cell>
          <table:table-cell office:value-type="float" office:value="3273" table:style-name="ce2">
            <text:p><text:s/>3 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Patasiová</text:p>
          </table:table-cell>
          <table:table-cell office:value-type="float" office:value="228" table:style-name="ce2">
            <text:p><text:s text:c="2"/>2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amás</text:p>
          </table:table-cell>
          <table:table-cell office:value-type="string" table:style-name="ce1">
            <text:p>Iván</text:p>
          </table:table-cell>
          <table:table-cell office:value-type="float" office:value="594" table:style-name="ce2">
            <text:p><text:s text:c="2"/>5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ikő</text:p>
          </table:table-cell>
          <table:table-cell office:value-type="string" table:style-name="ce1">
            <text:p>Mag Fodor</text:p>
          </table:table-cell>
          <table:table-cell office:value-type="float" office:value="258" table:style-name="ce2">
            <text:p><text:s text:c="2"/>2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nita</text:p>
          </table:table-cell>
          <table:table-cell office:value-type="string" table:style-name="ce1">
            <text:p>Herbácskóová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nikó</text:p>
          </table:table-cell>
          <table:table-cell office:value-type="string" table:style-name="ce1">
            <text:p>Mészáros</text:p>
          </table:table-cell>
          <table:table-cell office:value-type="float" office:value="118" table:style-name="ce2">
            <text:p><text:s text:c="2"/>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Köpöncei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Zoltán</text:p>
          </table:table-cell>
          <table:table-cell office:value-type="string" table:style-name="ce1">
            <text:p>Marcinkó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Klenovic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elinda</text:p>
          </table:table-cell>
          <table:table-cell office:value-type="string" table:style-name="ce1">
            <text:p>Drabová</text:p>
          </table:table-cell>
          <table:table-cell office:value-type="float" office:value="1800" table:style-name="ce2">
            <text:p><text:s/>1 8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Brunczlík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Ivanecký</text:p>
          </table:table-cell>
          <table:table-cell office:value-type="float" office:value="906" table:style-name="ce2">
            <text:p><text:s text:c="2"/>9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gyar Szövetség - Maďarská alian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László</text:p>
          </table:table-cell>
          <table:table-cell office:value-type="string" table:style-name="ce1">
            <text:p>Miklós</text:p>
          </table:table-cell>
          <table:table-cell office:value-type="float" office:value="222" table:style-name="ce2">
            <text:p><text:s text:c="2"/>22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Rybárik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buša</text:p>
          </table:table-cell>
          <table:table-cell office:value-type="string" table:style-name="ce1">
            <text:p>Nicholson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Bertová Polov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áll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vaľová</text:p>
          </table:table-cell>
          <table:table-cell office:value-type="float" office:value="52" table:style-name="ce2">
            <text:p><text:s text:c="2"/>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Fialová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Halecká</text:p>
          </table:table-cell>
          <table:table-cell office:value-type="float" office:value="11" table:style-name="ce2">
            <text:p><text:s text:c="2"/>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pájame Občanov Slovenska - SO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Weissabelová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Krajiček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abic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POLOČNE OBČANI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Winkler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rtúr</text:p>
          </table:table-cell>
          <table:table-cell office:value-type="string" table:style-name="ce1">
            <text:p>Bekmatov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ly</text:p>
          </table:table-cell>
          <table:table-cell office:value-type="string" table:style-name="ce1">
            <text:p>Papan</text:p>
          </table:table-cell>
          <table:table-cell office:value-type="float" office:value="29" table:style-name="ce2">
            <text:p><text:s text:c="2"/>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Hubinská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atiana</text:p>
          </table:table-cell>
          <table:table-cell office:value-type="string" table:style-name="ce1">
            <text:p>Seňan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Zeman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Ďurove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Pomajdík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Carla Alexandra</text:p>
          </table:table-cell>
          <table:table-cell office:value-type="string" table:style-name="ce1">
            <text:p>Aganbegović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Schroll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hmad</text:p>
          </table:table-cell>
          <table:table-cell office:value-type="string" table:style-name="ce1">
            <text:p>Gharaibeh</text:p>
          </table:table-cell>
          <table:table-cell office:value-type="float" office:value="70" table:style-name="ce2">
            <text:p><text:s text:c="2"/>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Piroš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Grečne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Knuth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Beata</text:p>
          </table:table-cell>
          <table:table-cell office:value-type="string" table:style-name="ce1">
            <text:p>Novomesk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ocialisti.sk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Čupk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Danko</text:p>
          </table:table-cell>
          <table:table-cell office:value-type="float" office:value="1133" table:style-name="ce2">
            <text:p><text:s/>1 1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Taraba</text:p>
          </table:table-cell>
          <table:table-cell office:value-type="float" office:value="938" table:style-name="ce2">
            <text:p><text:s text:c="2"/>9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a</text:p>
          </table:table-cell>
          <table:table-cell office:value-type="string" table:style-name="ce1">
            <text:p>Šimkovičová</text:p>
          </table:table-cell>
          <table:table-cell office:value-type="float" office:value="248" table:style-name="ce2">
            <text:p><text:s text:c="2"/>2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Zdenko</text:p>
          </table:table-cell>
          <table:table-cell office:value-type="string" table:style-name="ce1">
            <text:p>Čambal</text:p>
          </table:table-cell>
          <table:table-cell office:value-type="float" office:value="25" table:style-name="ce2">
            <text:p><text:s text:c="2"/>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chelko</text:p>
          </table:table-cell>
          <table:table-cell office:value-type="float" office:value="278" table:style-name="ce2">
            <text:p><text:s text:c="2"/>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Romana</text:p>
          </table:table-cell>
          <table:table-cell office:value-type="string" table:style-name="ce1">
            <text:p>Tabák</text:p>
          </table:table-cell>
          <table:table-cell office:value-type="float" office:value="297" table:style-name="ce2">
            <text:p><text:s text:c="2"/>2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Kuffa</text:p>
          </table:table-cell>
          <table:table-cell office:value-type="float" office:value="334" table:style-name="ce2">
            <text:p><text:s text:c="2"/>3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Kuffa</text:p>
          </table:table-cell>
          <table:table-cell office:value-type="float" office:value="306" table:style-name="ce2">
            <text:p><text:s text:c="2"/>3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učanský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Farkašovský</text:p>
          </table:table-cell>
          <table:table-cell office:value-type="float" office:value="141" table:style-name="ce2">
            <text:p><text:s text:c="2"/>1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agmar</text:p>
          </table:table-cell>
          <table:table-cell office:value-type="string" table:style-name="ce1">
            <text:p>Krampl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otlár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Ľupták</text:p>
          </table:table-cell>
          <table:table-cell office:value-type="float" office:value="121" table:style-name="ce2">
            <text:p><text:s text:c="2"/>1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evčík</text:p>
          </table:table-cell>
          <table:table-cell office:value-type="float" office:value="111" table:style-name="ce2">
            <text:p><text:s text:c="2"/>1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lovenská národná stran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Huliak</text:p>
          </table:table-cell>
          <table:table-cell office:value-type="float" office:value="474" table:style-name="ce2">
            <text:p><text:s text:c="2"/>4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Uhrík</text:p>
          </table:table-cell>
          <table:table-cell office:value-type="float" office:value="15036" table:style-name="ce2">
            <text:p><text:s/>15 0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Mazurek</text:p>
          </table:table-cell>
          <table:table-cell office:value-type="float" office:value="8863" table:style-name="ce2">
            <text:p><text:s/>8 8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Suja</text:p>
          </table:table-cell>
          <table:table-cell office:value-type="float" office:value="805" table:style-name="ce2">
            <text:p><text:s text:c="2"/>8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iktorín</text:p>
          </table:table-cell>
          <table:table-cell office:value-type="float" office:value="688" table:style-name="ce2">
            <text:p><text:s text:c="2"/>6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vol</text:p>
          </table:table-cell>
          <table:table-cell office:value-type="string" table:style-name="ce1">
            <text:p>Slota</text:p>
          </table:table-cell>
          <table:table-cell office:value-type="float" office:value="496" table:style-name="ce2">
            <text:p><text:s text:c="2"/>4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amenský</text:p>
          </table:table-cell>
          <table:table-cell office:value-type="float" office:value="1416" table:style-name="ce2">
            <text:p><text:s/>1 4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Géci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Ďuriš</text:p>
          </table:table-cell>
          <table:table-cell office:value-type="float" office:value="196" table:style-name="ce2">
            <text:p><text:s text:c="2"/>1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Ďurica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Heredoš</text:p>
          </table:table-cell>
          <table:table-cell office:value-type="float" office:value="321" table:style-name="ce2">
            <text:p><text:s text:c="2"/>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Belousovová</text:p>
          </table:table-cell>
          <table:table-cell office:value-type="float" office:value="3023" table:style-name="ce2">
            <text:p><text:s/>3 0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Janco</text:p>
          </table:table-cell>
          <table:table-cell office:value-type="float" office:value="566" table:style-name="ce2">
            <text:p><text:s text:c="2"/>5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Huďo</text:p>
          </table:table-cell>
          <table:table-cell office:value-type="float" office:value="455" table:style-name="ce2">
            <text:p><text:s text:c="2"/>4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ívia</text:p>
          </table:table-cell>
          <table:table-cell office:value-type="string" table:style-name="ce1">
            <text:p>Pavlíková</text:p>
          </table:table-cell>
          <table:table-cell office:value-type="float" office:value="2012" table:style-name="ce2">
            <text:p><text:s/>2 0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REPUBLI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ibor Eliot</text:p>
          </table:table-cell>
          <table:table-cell office:value-type="string" table:style-name="ce1">
            <text:p>Rostás</text:p>
          </table:table-cell>
          <table:table-cell office:value-type="float" office:value="2061" table:style-name="ce2">
            <text:p><text:s/>2 0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Sásik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j</text:p>
          </table:table-cell>
          <table:table-cell office:value-type="string" table:style-name="ce1">
            <text:p>Trnovec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Faktor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Zopp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Burkovský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Šubjaková</text:p>
          </table:table-cell>
          <table:table-cell office:value-type="float" office:value="2" table:style-name="ce2">
            <text:p><text:s text:c="2"/>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Kňažko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ka</text:p>
          </table:table-cell>
          <table:table-cell office:value-type="string" table:style-name="ce1">
            <text:p>Slobodní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álik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Ťapušík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Ďuriška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Macúriková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Franko</text:p>
          </table:table-cell>
          <table:table-cell office:value-type="float" office:value="1" table:style-name="ce2">
            <text:p><text:s text:c="2"/>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Valovič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Mikuš</text:p>
          </table:table-cell>
          <table:table-cell office:value-type="float" office:value="3" table:style-name="ce2">
            <text:p><text:s text:c="2"/>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Tokár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Hašan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Mikloško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Frančák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Martauz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Varchola</text:p>
          </table:table-cell>
          <table:table-cell office:value-type="float" office:value="76" table:style-name="ce2">
            <text:p><text:s text:c="2"/>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Bollo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Ďurech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Ingrid</text:p>
          </table:table-cell>
          <table:table-cell office:value-type="string" table:style-name="ce1">
            <text:p>Charvátová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Vajcík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šia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</text:p>
          </table:table-cell>
          <table:table-cell office:value-type="string" table:style-name="ce1">
            <text:p>Kotleba</text:p>
          </table:table-cell>
          <table:table-cell office:value-type="float" office:value="641" table:style-name="ce2">
            <text:p><text:s text:c="2"/>6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Hudecová</text:p>
          </table:table-cell>
          <table:table-cell office:value-type="float" office:value="81" table:style-name="ce2">
            <text:p><text:s text:c="2"/>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eluský</text:p>
          </table:table-cell>
          <table:table-cell office:value-type="float" office:value="69" table:style-name="ce2">
            <text:p><text:s text:c="2"/>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Schlosár</text:p>
          </table:table-cell>
          <table:table-cell office:value-type="float" office:value="87" table:style-name="ce2">
            <text:p><text:s text:c="2"/>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Boková</text:p>
          </table:table-cell>
          <table:table-cell office:value-type="float" office:value="65" table:style-name="ce2">
            <text:p><text:s text:c="2"/>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Belička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Pavlisko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Urban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gdaléna</text:p>
          </table:table-cell>
          <table:table-cell office:value-type="string" table:style-name="ce1">
            <text:p>Sulanová</text:p>
          </table:table-cell>
          <table:table-cell office:value-type="float" office:value="0" table:style-name="ce2">
            <text:p><text:s text:c="2"/>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antišek</text:p>
          </table:table-cell>
          <table:table-cell office:value-type="string" table:style-name="ce1">
            <text:p>Drozd</text:p>
          </table:table-cell>
          <table:table-cell office:value-type="float" office:value="4" table:style-name="ce2">
            <text:p><text:s text:c="2"/>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laudia</text:p>
          </table:table-cell>
          <table:table-cell office:value-type="string" table:style-name="ce1">
            <text:p>Hrušková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Cava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gát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Rastislav</text:p>
          </table:table-cell>
          <table:table-cell office:value-type="string" table:style-name="ce1">
            <text:p>Rogel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tleba</text:p>
          </table:table-cell>
          <table:table-cell office:value-type="float" office:value="154" table:style-name="ce2">
            <text:p><text:s text:c="2"/>1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ránek</text:p>
          </table:table-cell>
          <table:table-cell office:value-type="float" office:value="1100" table:style-name="ce2">
            <text:p><text:s/>1 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Štubniak</text:p>
          </table:table-cell>
          <table:table-cell office:value-type="float" office:value="596" table:style-name="ce2">
            <text:p><text:s text:c="2"/>5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ezider</text:p>
          </table:table-cell>
          <table:table-cell office:value-type="string" table:style-name="ce1">
            <text:p>Štefunko</text:p>
          </table:table-cell>
          <table:table-cell office:value-type="float" office:value="103" table:style-name="ce2">
            <text:p><text:s text:c="2"/>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Štefan</text:p>
          </table:table-cell>
          <table:table-cell office:value-type="string" table:style-name="ce1">
            <text:p>Hrušovský</text:p>
          </table:table-cell>
          <table:table-cell office:value-type="float" office:value="168" table:style-name="ce2">
            <text:p><text:s text:c="2"/>1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Omerović Beňová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Henrich</text:p>
          </table:table-cell>
          <table:table-cell office:value-type="string" table:style-name="ce1">
            <text:p>Tóth</text:p>
          </table:table-cell>
          <table:table-cell office:value-type="float" office:value="44" table:style-name="ce2">
            <text:p><text:s text:c="2"/>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Činovs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Schmidt</text:p>
          </table:table-cell>
          <table:table-cell office:value-type="float" office:value="45" table:style-name="ce2">
            <text:p><text:s text:c="2"/>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Róbert</text:p>
          </table:table-cell>
          <table:table-cell office:value-type="string" table:style-name="ce1">
            <text:p>Dohál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Rajňák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Bére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Gáll</text:p>
          </table:table-cell>
          <table:table-cell office:value-type="float" office:value="18" table:style-name="ce2">
            <text:p><text:s text:c="2"/>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Lenka</text:p>
          </table:table-cell>
          <table:table-cell office:value-type="string" table:style-name="ce1">
            <text:p>Flikingerová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Gbúr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ZDRAVÝ ROZUM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appelová</text:p>
          </table:table-cell>
          <table:table-cell office:value-type="float" office:value="117" table:style-name="ce2">
            <text:p><text:s text:c="2"/>1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Chalabala</text:p>
          </table:table-cell>
          <table:table-cell office:value-type="float" office:value="50" table:style-name="ce2">
            <text:p><text:s text:c="2"/>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Pov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engvarský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tanislav</text:p>
          </table:table-cell>
          <table:table-cell office:value-type="string" table:style-name="ce1">
            <text:p>Olša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Kramár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Maková</text:p>
          </table:table-cell>
          <table:table-cell office:value-type="float" office:value="86" table:style-name="ce2">
            <text:p><text:s text:c="2"/>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Kopecký</text:p>
          </table:table-cell>
          <table:table-cell office:value-type="float" office:value="7" table:style-name="ce2">
            <text:p><text:s text:c="2"/>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Sládek</text:p>
          </table:table-cell>
          <table:table-cell office:value-type="float" office:value="6" table:style-name="ce2">
            <text:p><text:s text:c="2"/>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ián</text:p>
          </table:table-cell>
          <table:table-cell office:value-type="string" table:style-name="ce1">
            <text:p>Bikár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lančí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Jakubčák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iloslav</text:p>
          </table:table-cell>
          <table:table-cell office:value-type="string" table:style-name="ce1">
            <text:p>Grega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lesár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ojka</text:p>
          </table:table-cell>
          <table:table-cell office:value-type="float" office:value="14" table:style-name="ce2">
            <text:p><text:s text:c="2"/>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Komunistická strana Slovensk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Hrdlička</text:p>
          </table:table-cell>
          <table:table-cell office:value-type="float" office:value="78" table:style-name="ce2">
            <text:p><text:s text:c="2"/>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Krajniak</text:p>
          </table:table-cell>
          <table:table-cell office:value-type="float" office:value="788" table:style-name="ce2">
            <text:p><text:s text:c="2"/>7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Považan</text:p>
          </table:table-cell>
          <table:table-cell office:value-type="float" office:value="131" table:style-name="ce2">
            <text:p><text:s text:c="2"/>1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ýdia</text:p>
          </table:table-cell>
          <table:table-cell office:value-type="string" table:style-name="ce1">
            <text:p>Pilková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Lukáč</text:p>
          </table:table-cell>
          <table:table-cell office:value-type="float" office:value="36" table:style-name="ce2">
            <text:p><text:s text:c="2"/>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Radovan</text:p>
          </table:table-cell>
          <table:table-cell office:value-type="string" table:style-name="ce1">
            <text:p>Marcinčin</text:p>
          </table:table-cell>
          <table:table-cell office:value-type="float" office:value="184" table:style-name="ce2">
            <text:p><text:s text:c="2"/>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ba</text:p>
          </table:table-cell>
          <table:table-cell office:value-type="float" office:value="244" table:style-name="ce2">
            <text:p><text:s text:c="2"/>2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va</text:p>
          </table:table-cell>
          <table:table-cell office:value-type="string" table:style-name="ce1">
            <text:p>Hudecová</text:p>
          </table:table-cell>
          <table:table-cell office:value-type="float" office:value="31" table:style-name="ce2">
            <text:p><text:s text:c="2"/>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Kavecká</text:p>
          </table:table-cell>
          <table:table-cell office:value-type="float" office:value="54" table:style-name="ce2">
            <text:p><text:s text:c="2"/>5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Szőllős</text:p>
          </table:table-cell>
          <table:table-cell office:value-type="float" office:value="26" table:style-name="ce2">
            <text:p><text:s text:c="2"/>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oltižiar</text:p>
          </table:table-cell>
          <table:table-cell office:value-type="float" office:value="40" table:style-name="ce2">
            <text:p><text:s text:c="2"/>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etta</text:p>
          </table:table-cell>
          <table:table-cell office:value-type="float" office:value="79" table:style-name="ce2">
            <text:p><text:s text:c="2"/>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Zlatko</text:p>
          </table:table-cell>
          <table:table-cell office:value-type="string" table:style-name="ce1">
            <text:p>Baláž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Gordan</text:p>
          </table:table-cell>
          <table:table-cell office:value-type="float" office:value="9" table:style-name="ce2">
            <text:p><text:s text:c="2"/>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Kresťanská ún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Hlubocká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nika</text:p>
          </table:table-cell>
          <table:table-cell office:value-type="string" table:style-name="ce1">
            <text:p>Beňová</text:p>
          </table:table-cell>
          <table:table-cell office:value-type="float" office:value="14314" table:style-name="ce2">
            <text:p><text:s/>14 3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Blaha</text:p>
          </table:table-cell>
          <table:table-cell office:value-type="float" office:value="21309" table:style-name="ce2">
            <text:p><text:s/>21 3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Kaliňák</text:p>
          </table:table-cell>
          <table:table-cell office:value-type="float" office:value="17184" table:style-name="ce2">
            <text:p><text:s/>17 1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dita</text:p>
          </table:table-cell>
          <table:table-cell office:value-type="string" table:style-name="ce1">
            <text:p>Laššáková</text:p>
          </table:table-cell>
          <table:table-cell office:value-type="float" office:value="9323" table:style-name="ce2">
            <text:p><text:s/>9 3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Roth Neveďalová</text:p>
          </table:table-cell>
          <table:table-cell office:value-type="float" office:value="5103" table:style-name="ce2">
            <text:p><text:s/>5 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Döme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Voľanský</text:p>
          </table:table-cell>
          <table:table-cell office:value-type="float" office:value="1771" table:style-name="ce2">
            <text:p><text:s/>1 7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Rolník</text:p>
          </table:table-cell>
          <table:table-cell office:value-type="float" office:value="101" table:style-name="ce2">
            <text:p><text:s text:c="2"/>1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ojto</text:p>
          </table:table-cell>
          <table:table-cell office:value-type="float" office:value="68" table:style-name="ce2">
            <text:p><text:s text:c="2"/>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Smieško</text:p>
          </table:table-cell>
          <table:table-cell office:value-type="float" office:value="100" table:style-name="ce2">
            <text:p><text:s text:c="2"/>1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Hudáč</text:p>
          </table:table-cell>
          <table:table-cell office:value-type="float" office:value="443" table:style-name="ce2">
            <text:p><text:s text:c="2"/>4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Cigánik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ndrej</text:p>
          </table:table-cell>
          <table:table-cell office:value-type="string" table:style-name="ce1">
            <text:p>Bafia</text:p>
          </table:table-cell>
          <table:table-cell office:value-type="float" office:value="106" table:style-name="ce2">
            <text:p><text:s text:c="2"/>1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Repová</text:p>
          </table:table-cell>
          <table:table-cell office:value-type="float" office:value="102" table:style-name="ce2">
            <text:p><text:s text:c="2"/>1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MER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Tobiáš</text:p>
          </table:table-cell>
          <table:table-cell office:value-type="string" table:style-name="ce1">
            <text:p>Longauer</text:p>
          </table:table-cell>
          <table:table-cell office:value-type="float" office:value="146" table:style-name="ce2">
            <text:p><text:s text:c="2"/>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iam</text:p>
          </table:table-cell>
          <table:table-cell office:value-type="string" table:style-name="ce1">
            <text:p>Lexmann</text:p>
          </table:table-cell>
          <table:table-cell office:value-type="float" office:value="6691" table:style-name="ce2">
            <text:p><text:s/>6 6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Viliam</text:p>
          </table:table-cell>
          <table:table-cell office:value-type="string" table:style-name="ce1">
            <text:p>Karas</text:p>
          </table:table-cell>
          <table:table-cell office:value-type="float" office:value="2531" table:style-name="ce2">
            <text:p><text:s/>2 5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ľa</text:p>
          </table:table-cell>
          <table:table-cell office:value-type="float" office:value="1155" table:style-name="ce2">
            <text:p><text:s/>1 1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Štefanec</text:p>
          </table:table-cell>
          <table:table-cell office:value-type="float" office:value="2525" table:style-name="ce2">
            <text:p><text:s/>2 5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Škripek</text:p>
          </table:table-cell>
          <table:table-cell office:value-type="float" office:value="977" table:style-name="ce2">
            <text:p><text:s text:c="2"/>9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Červeňová</text:p>
          </table:table-cell>
          <table:table-cell office:value-type="float" office:value="287" table:style-name="ce2">
            <text:p><text:s text:c="2"/>2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lavomír</text:p>
          </table:table-cell>
          <table:table-cell office:value-type="string" table:style-name="ce1">
            <text:p>Gregorík</text:p>
          </table:table-cell>
          <table:table-cell office:value-type="float" office:value="700" table:style-name="ce2">
            <text:p><text:s text:c="2"/>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ávid</text:p>
          </table:table-cell>
          <table:table-cell office:value-type="string" table:style-name="ce1">
            <text:p>Skokan</text:p>
          </table:table-cell>
          <table:table-cell office:value-type="float" office:value="307" table:style-name="ce2">
            <text:p><text:s text:c="2"/>3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Mikúš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Mičko</text:p>
          </table:table-cell>
          <table:table-cell office:value-type="float" office:value="66" table:style-name="ce2">
            <text:p><text:s text:c="2"/>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Mucha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Kráľovič</text:p>
          </table:table-cell>
          <table:table-cell office:value-type="float" office:value="677" table:style-name="ce2">
            <text:p><text:s text:c="2"/>6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lena</text:p>
          </table:table-cell>
          <table:table-cell office:value-type="string" table:style-name="ce1">
            <text:p>Novotná</text:p>
          </table:table-cell>
          <table:table-cell office:value-type="float" office:value="116" table:style-name="ce2">
            <text:p><text:s text:c="2"/>1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Berčík</text:p>
          </table:table-cell>
          <table:table-cell office:value-type="float" office:value="167" table:style-name="ce2">
            <text:p><text:s text:c="2"/>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igeľ</text:p>
          </table:table-cell>
          <table:table-cell office:value-type="float" office:value="2210" table:style-name="ce2">
            <text:p><text:s/>2 2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ulík</text:p>
          </table:table-cell>
          <table:table-cell office:value-type="float" office:value="4166" table:style-name="ce2">
            <text:p><text:s/>4 1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ugen</text:p>
          </table:table-cell>
          <table:table-cell office:value-type="string" table:style-name="ce1">
            <text:p>Jurzyca</text:p>
          </table:table-cell>
          <table:table-cell office:value-type="float" office:value="1183" table:style-name="ce2">
            <text:p><text:s/>1 1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Vladimíra</text:p>
          </table:table-cell>
          <table:table-cell office:value-type="string" table:style-name="ce1">
            <text:p>Marcinková</text:p>
          </table:table-cell>
          <table:table-cell office:value-type="float" office:value="3639" table:style-name="ce2">
            <text:p><text:s/>3 6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Bittó Cigániková</text:p>
          </table:table-cell>
          <table:table-cell office:value-type="float" office:value="1700" table:style-name="ce2">
            <text:p><text:s/>1 70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Karol</text:p>
          </table:table-cell>
          <table:table-cell office:value-type="string" table:style-name="ce1">
            <text:p>Galek</text:p>
          </table:table-cell>
          <table:table-cell office:value-type="float" office:value="523" table:style-name="ce2">
            <text:p><text:s text:c="2"/>5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Oravec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imona</text:p>
          </table:table-cell>
          <table:table-cell office:value-type="string" table:style-name="ce1">
            <text:p>Čerevková</text:p>
          </table:table-cell>
          <table:table-cell office:value-type="float" office:value="256" table:style-name="ce2">
            <text:p><text:s text:c="2"/>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lavomíra</text:p>
          </table:table-cell>
          <table:table-cell office:value-type="string" table:style-name="ce1">
            <text:p>Henčeková</text:p>
          </table:table-cell>
          <table:table-cell office:value-type="float" office:value="326" table:style-name="ce2">
            <text:p><text:s text:c="2"/>3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raj</text:p>
          </table:table-cell>
          <table:table-cell office:value-type="string" table:style-name="ce1">
            <text:p>Krúpa</text:p>
          </table:table-cell>
          <table:table-cell office:value-type="float" office:value="395" table:style-name="ce2">
            <text:p><text:s text:c="2"/>3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Žiak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Surmíková Tatranská</text:p>
          </table:table-cell>
          <table:table-cell office:value-type="float" office:value="41" table:style-name="ce2">
            <text:p><text:s text:c="2"/>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Somorovská</text:p>
          </table:table-cell>
          <table:table-cell office:value-type="float" office:value="24" table:style-name="ce2">
            <text:p><text:s text:c="2"/>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Paulis</text:p>
          </table:table-cell>
          <table:table-cell office:value-type="float" office:value="153" table:style-name="ce2">
            <text:p><text:s text:c="2"/>1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adislav</text:p>
          </table:table-cell>
          <table:table-cell office:value-type="string" table:style-name="ce1">
            <text:p>Kuna</text:p>
          </table:table-cell>
          <table:table-cell office:value-type="float" office:value="212" table:style-name="ce2">
            <text:p><text:s text:c="2"/>2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loboda a Solidarit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Radka</text:p>
          </table:table-cell>
          <table:table-cell office:value-type="string" table:style-name="ce1">
            <text:p>Wagingerová</text:p>
          </table:table-cell>
          <table:table-cell office:value-type="float" office:value="186" table:style-name="ce2">
            <text:p><text:s text:c="2"/>1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dovít</text:p>
          </table:table-cell>
          <table:table-cell office:value-type="string" table:style-name="ce1">
            <text:p>Ódor</text:p>
          </table:table-cell>
          <table:table-cell office:value-type="float" office:value="31529" table:style-name="ce2">
            <text:p><text:s/>31 5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Ľubica</text:p>
          </table:table-cell>
          <table:table-cell office:value-type="string" table:style-name="ce1">
            <text:p>Karvašová</text:p>
          </table:table-cell>
          <table:table-cell office:value-type="float" office:value="6748" table:style-name="ce2">
            <text:p><text:s/>6 7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ojsík</text:p>
          </table:table-cell>
          <table:table-cell office:value-type="float" office:value="9067" table:style-name="ce2">
            <text:p><text:s/>9 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Veronika</text:p>
          </table:table-cell>
          <table:table-cell office:value-type="string" table:style-name="ce1">
            <text:p>Cifrová Ostrihoňová</text:p>
          </table:table-cell>
          <table:table-cell office:value-type="float" office:value="12806" table:style-name="ce2">
            <text:p><text:s/>12 8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Wiezik</text:p>
          </table:table-cell>
          <table:table-cell office:value-type="float" office:value="2531" table:style-name="ce2">
            <text:p><text:s/>2 5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Yar</text:p>
          </table:table-cell>
          <table:table-cell office:value-type="float" office:value="1714" table:style-name="ce2">
            <text:p><text:s/>1 7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Kocúr</text:p>
          </table:table-cell>
          <table:table-cell office:value-type="float" office:value="335" table:style-name="ce2">
            <text:p><text:s text:c="2"/>3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Vanda</text:p>
          </table:table-cell>
          <table:table-cell office:value-type="string" table:style-name="ce1">
            <text:p>Rogovská</text:p>
          </table:table-cell>
          <table:table-cell office:value-type="float" office:value="399" table:style-name="ce2">
            <text:p><text:s text:c="2"/>3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Krisztián</text:p>
          </table:table-cell>
          <table:table-cell office:value-type="string" table:style-name="ce1">
            <text:p>Váradi</text:p>
          </table:table-cell>
          <table:table-cell office:value-type="float" office:value="316" table:style-name="ce2">
            <text:p><text:s text:c="2"/>3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Francescato</text:p>
          </table:table-cell>
          <table:table-cell office:value-type="float" office:value="61" table:style-name="ce2">
            <text:p><text:s text:c="2"/>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Rusnák</text:p>
          </table:table-cell>
          <table:table-cell office:value-type="float" office:value="138" table:style-name="ce2">
            <text:p><text:s text:c="2"/>1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ofia Karina</text:p>
          </table:table-cell>
          <table:table-cell office:value-type="string" table:style-name="ce1">
            <text:p>Trommlerová</text:p>
          </table:table-cell>
          <table:table-cell office:value-type="float" office:value="626" table:style-name="ce2">
            <text:p><text:s text:c="2"/>6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Štefanisko</text:p>
          </table:table-cell>
          <table:table-cell office:value-type="float" office:value="1334" table:style-name="ce2">
            <text:p><text:s/>1 3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Kočnerová</text:p>
          </table:table-cell>
          <table:table-cell office:value-type="float" office:value="174" table:style-name="ce2">
            <text:p><text:s text:c="2"/>1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Progresívne Slovensk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oliačik</text:p>
          </table:table-cell>
          <table:table-cell office:value-type="float" office:value="1011" table:style-name="ce2">
            <text:p><text:s/>1 0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Pollák</text:p>
          </table:table-cell>
          <table:table-cell office:value-type="float" office:value="2669" table:style-name="ce2">
            <text:p><text:s/>2 6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Roman</text:p>
          </table:table-cell>
          <table:table-cell office:value-type="string" table:style-name="ce1">
            <text:p>Mikulec</text:p>
          </table:table-cell>
          <table:table-cell office:value-type="float" office:value="541" table:style-name="ce2">
            <text:p><text:s text:c="2"/>5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Šipoš</text:p>
          </table:table-cell>
          <table:table-cell office:value-type="float" office:value="764" table:style-name="ce2">
            <text:p><text:s text:c="2"/>7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aulína</text:p>
          </table:table-cell>
          <table:table-cell office:value-type="string" table:style-name="ce1">
            <text:p>Srovnalíková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Dubovský</text:p>
          </table:table-cell>
          <table:table-cell office:value-type="float" office:value="83" table:style-name="ce2">
            <text:p><text:s text:c="2"/>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an</text:p>
          </table:table-cell>
          <table:table-cell office:value-type="string" table:style-name="ce1">
            <text:p>Vetrák</text:p>
          </table:table-cell>
          <table:table-cell office:value-type="float" office:value="172" table:style-name="ce2">
            <text:p><text:s text:c="2"/>1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túš</text:p>
          </table:table-cell>
          <table:table-cell office:value-type="string" table:style-name="ce1">
            <text:p>Bystriansky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ária</text:p>
          </table:table-cell>
          <table:table-cell office:value-type="string" table:style-name="ce1">
            <text:p>Benová</text:p>
          </table:table-cell>
          <table:table-cell office:value-type="float" office:value="144" table:style-name="ce2">
            <text:p><text:s text:c="2"/>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Patrik</text:p>
          </table:table-cell>
          <table:table-cell office:value-type="string" table:style-name="ce1">
            <text:p>Kohut</text:p>
          </table:table-cell>
          <table:table-cell office:value-type="float" office:value="139" table:style-name="ce2">
            <text:p><text:s text:c="2"/>1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Weiss</text:p>
          </table:table-cell>
          <table:table-cell office:value-type="float" office:value="283" table:style-name="ce2">
            <text:p><text:s text:c="2"/>2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Andrejuvová</text:p>
          </table:table-cell>
          <table:table-cell office:value-type="float" office:value="49" table:style-name="ce2">
            <text:p><text:s text:c="2"/>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Jakab</text:p>
          </table:table-cell>
          <table:table-cell office:value-type="float" office:value="57" table:style-name="ce2">
            <text:p><text:s text:c="2"/>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Ľubomír</text:p>
          </table:table-cell>
          <table:table-cell office:value-type="string" table:style-name="ce1">
            <text:p>Galko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Gábor</text:p>
          </table:table-cell>
          <table:table-cell office:value-type="string" table:style-name="ce1">
            <text:p>Grendel</text:p>
          </table:table-cell>
          <table:table-cell office:value-type="float" office:value="425" table:style-name="ce2">
            <text:p><text:s text:c="2"/>4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LOVENSKO, ZA ĽUDÍ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Matovič</text:p>
          </table:table-cell>
          <table:table-cell office:value-type="float" office:value="3535" table:style-name="ce2">
            <text:p><text:s/>3 5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Becík</text:p>
          </table:table-cell>
          <table:table-cell office:value-type="float" office:value="3368" table:style-name="ce2">
            <text:p><text:s/>3 3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ranislav</text:p>
          </table:table-cell>
          <table:table-cell office:value-type="string" table:style-name="ce1">
            <text:p>Ondruš</text:p>
          </table:table-cell>
          <table:table-cell office:value-type="float" office:value="4640" table:style-name="ce2">
            <text:p><text:s/>4 6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Ferenčák</text:p>
          </table:table-cell>
          <table:table-cell office:value-type="float" office:value="2216" table:style-name="ce2">
            <text:p><text:s/>2 2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Loretta</text:p>
          </table:table-cell>
          <table:table-cell office:value-type="string" table:style-name="ce1">
            <text:p>Pinke</text:p>
          </table:table-cell>
          <table:table-cell office:value-type="float" office:value="675" table:style-name="ce2">
            <text:p><text:s text:c="2"/>6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aula</text:p>
          </table:table-cell>
          <table:table-cell office:value-type="string" table:style-name="ce1">
            <text:p>Puškárová</text:p>
          </table:table-cell>
          <table:table-cell office:value-type="float" office:value="757" table:style-name="ce2">
            <text:p><text:s text:c="2"/>7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roslav</text:p>
          </table:table-cell>
          <table:table-cell office:value-type="string" table:style-name="ce1">
            <text:p>Čellár</text:p>
          </table:table-cell>
          <table:table-cell office:value-type="float" office:value="201" table:style-name="ce2">
            <text:p><text:s text:c="2"/>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Ľuboš</text:p>
          </table:table-cell>
          <table:table-cell office:value-type="string" table:style-name="ce1">
            <text:p>Micheľ</text:p>
          </table:table-cell>
          <table:table-cell office:value-type="float" office:value="1273" table:style-name="ce2">
            <text:p><text:s/>1 27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arušinec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Gemzický</text:p>
          </table:table-cell>
          <table:table-cell office:value-type="float" office:value="58" table:style-name="ce2">
            <text:p><text:s text:c="2"/>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Vojtech</text:p>
          </table:table-cell>
          <table:table-cell office:value-type="string" table:style-name="ce1">
            <text:p>Semeth</text:p>
          </table:table-cell>
          <table:table-cell office:value-type="float" office:value="67" table:style-name="ce2">
            <text:p><text:s text:c="2"/>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Kristína</text:p>
          </table:table-cell>
          <table:table-cell office:value-type="string" table:style-name="ce1">
            <text:p>Kubíková</text:p>
          </table:table-cell>
          <table:table-cell office:value-type="float" office:value="157" table:style-name="ce2">
            <text:p><text:s text:c="2"/>1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rminský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ilvia</text:p>
          </table:table-cell>
          <table:table-cell office:value-type="string" table:style-name="ce1">
            <text:p>Stebila</text:p>
          </table:table-cell>
          <table:table-cell office:value-type="float" office:value="530" table:style-name="ce2">
            <text:p><text:s text:c="2"/>5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Havlíček</text:p>
          </table:table-cell>
          <table:table-cell office:value-type="float" office:value="34" table:style-name="ce2">
            <text:p><text:s text:c="2"/>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HLAS - sociálna demokraci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Šimko</text:p>
          </table:table-cell>
          <table:table-cell office:value-type="float" office:value="4263" table:style-name="ce2">
            <text:p><text:s/>4 2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Kleštincová</text:p>
          </table:table-cell>
          <table:table-cell office:value-type="float" office:value="97" table:style-name="ce2">
            <text:p><text:s text:c="2"/>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oš</text:p>
          </table:table-cell>
          <table:table-cell office:value-type="string" table:style-name="ce1">
            <text:p>Halama</text:p>
          </table:table-cell>
          <table:table-cell office:value-type="float" office:value="98" table:style-name="ce2">
            <text:p><text:s text:c="2"/>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ia</text:p>
          </table:table-cell>
          <table:table-cell office:value-type="string" table:style-name="ce1">
            <text:p>Aurea</text:p>
          </table:table-cell>
          <table:table-cell office:value-type="float" office:value="15" table:style-name="ce2">
            <text:p><text:s text:c="2"/>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ikuláš</text:p>
          </table:table-cell>
          <table:table-cell office:value-type="string" table:style-name="ce1">
            <text:p>Lakatoš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enisa</text:p>
          </table:table-cell>
          <table:table-cell office:value-type="string" table:style-name="ce1">
            <text:p>Priadková</text:p>
          </table:table-cell>
          <table:table-cell office:value-type="float" office:value="5" table:style-name="ce2">
            <text:p><text:s text:c="2"/>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máš</text:p>
          </table:table-cell>
          <table:table-cell office:value-type="string" table:style-name="ce1">
            <text:p>Matta</text:p>
          </table:table-cell>
          <table:table-cell office:value-type="float" office:value="89" table:style-name="ce2">
            <text:p><text:s text:c="2"/>8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cola Grace</text:p>
          </table:table-cell>
          <table:table-cell office:value-type="string" table:style-name="ce1">
            <text:p>Orlovská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ana</text:p>
          </table:table-cell>
          <table:table-cell office:value-type="string" table:style-name="ce1">
            <text:p>Masarčová</text:p>
          </table:table-cell>
          <table:table-cell office:value-type="float" office:value="53" table:style-name="ce2">
            <text:p><text:s text:c="2"/>5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zana</text:p>
          </table:table-cell>
          <table:table-cell office:value-type="string" table:style-name="ce1">
            <text:p>Púčiková</text:p>
          </table:table-cell>
          <table:table-cell office:value-type="float" office:value="19" table:style-name="ce2">
            <text:p><text:s text:c="2"/>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Volt Slovensko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Richard Edward</text:p>
          </table:table-cell>
          <table:table-cell office:value-type="string" table:style-name="ce1">
            <text:p>Zednik</text:p>
          </table:table-cell>
          <table:table-cell office:value-type="float" office:value="8" table:style-name="ce2">
            <text:p><text:s text:c="2"/>8</text:p>
          </table:table-cell>
          <table:table-cell table:number-columns-repeated="16376"/>
        </table:table-row>
        <table:table-row table:number-rows-repeated="1046229" table:style-name="ro2">
          <table:table-cell table:number-columns-repeated="16384"/>
        </table:table-row>
        <table:named-expressions>
          <table:named-range table:name="ExternéÚdaje_1" table:cell-range-address="EP2024_EN_tab07b.$A$4:EP2024_EN_tab07b.$I$2347" table:base-cell-address="EP2024_EN_tab07b.$A$1"/>
        </table:named-expressions>
      </table:table>
      <table:database-ranges>
        <table:database-range table:target-range-address="EP2024_EN_tab07b.A4:EP2024_EN_tab07b.I2347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6-09T08:54:46Z</meta:creation-date>
    <dc:date>2024-06-09T08:54:47Z</dc:date>
  </office:meta>
</office:document-meta>
</file>