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List of Nominated Political Parti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Party Abbreviation</text:p>
          </table:table-cell>
          <table:table-cell office:value-type="string" table:style-name="ce6">
            <text:p>Number of Candidates</text:p>
          </table:table-cell>
          <table:table-cell office:value-type="string" table:style-name="ce6">
            <text:p>Note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PATRIOT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office:value-type="float" office:value="15" table:style-name="ce2">
            <text:p><text:s text:c="2"/>15</text:p>
          </table:table-cell>
          <table:table-cell office:value-type="string" table:style-name="ce3">
            <text:p>X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O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ĽS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- SNJ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N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EP2024_EN_tab0a.$A$4:EP2024_EN_tab0a.$E$27" table:base-cell-address="EP2024_EN_tab0a.$A$1"/>
        </table:named-expressions>
      </table:table>
      <table:database-ranges>
        <table:database-range table:target-range-address="EP2024_EN_tab0a.A4:EP2024_EN_tab0a.E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04Z</meta:creation-date>
    <dc:date>2024-06-09T08:54:05Z</dc:date>
  </office:meta>
</office:document-meta>
</file>