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10.6097916666667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List of Candida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Age</text:p>
          </table:table-cell>
          <table:table-cell office:value-type="string" table:style-name="ce5">
            <text:p>Occupation</text:p>
          </table:table-cell>
          <table:table-cell office:value-type="string" table:style-name="ce5">
            <text:p>Permanent Residence</text:p>
          </table:table-cell>
          <table:table-cell office:value-type="string" table:style-name="ce5">
            <text:p>Note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string" table:style-name="ce1">
            <text:p>JU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Hni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string" table:style-name="ce1">
            <text:p>Mgr., MBA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Hni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Svidní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string" table:style-name="ce1">
            <text:p>MUD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iaditeľka základnej umeleckej školy</text:p>
          </table:table-cell>
          <table:table-cell office:value-type="string" table:style-name="ce1">
            <text:p>Batiz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string" table:style-name="ce1">
            <text:p>Ing., PhD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ažér v elektroenergetike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Dubnica nad Váh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ediátorka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Teplič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string" table:style-name="ce1">
            <text:p>J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string" table:style-name="ce1">
            <text:p>MV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eterinárny lekár</text:p>
          </table:table-cell>
          <table:table-cell office:value-type="string" table:style-name="ce1">
            <text:p>Stará Ľubovň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iaditeľ spoločnosti</text:p>
          </table:table-cell>
          <table:table-cell office:value-type="string" table:style-name="ce1">
            <text:p>Trenčí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šéfkuchár</text:p>
          </table:table-cell>
          <table:table-cell office:value-type="string" table:style-name="ce1">
            <text:p>Jakub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Vysoké Tatry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string" table:style-name="ce1">
            <text:p>PhD, MSc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ociologička, spisovateľka</text:p>
          </table:table-cell>
          <table:table-cell office:value-type="string" table:style-name="ce1">
            <text:p>Hrubá Borš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string" table:style-name="ce1">
            <text:p>BA, MSc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ektorka v kultúrnej politike a diplomacii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konómka, daňová poradkyňa</text:p>
          </table:table-cell>
          <table:table-cell office:value-type="string" table:style-name="ce1">
            <text:p>Praven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inančná sprostredkovateľka</text:p>
          </table:table-cell>
          <table:table-cell office:value-type="string" table:style-name="ce1">
            <text:p>Malac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podnikateľ v oblasti zelených energií a vesmírnych technológií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string" table:style-name="ce1">
            <text:p>PhDr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edseda strany</text:p>
          </table:table-cell>
          <table:table-cell office:value-type="string" table:style-name="ce1">
            <text:p>Hrubá Borš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string" table:style-name="ce1">
            <text:p>JU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bývalý policajný prezident</text:p>
          </table:table-cell>
          <table:table-cell office:value-type="string" table:style-name="ce1">
            <text:p>Komár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dborníčka na oblasť zdravotného znevýhodneni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string" table:style-name="ce1">
            <text:p>Mgr., Ph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ruští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string" table:style-name="ce1">
            <text:p>Mgr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ezpečnostná analytič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dvokát so zameraním na právo životného prostredia, environmentálny aktivist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string" table:style-name="ce1">
            <text:p>MUDr., PhD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imárka oddelenia anestéziológie a intenzívnej medicíny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umel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Viničné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edsedníčka gymnastického klubu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Jablonové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 mestskej ča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dborník na médiá a komunikáci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string" table:style-name="ce1">
            <text:p>RN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utor odborných publikácií a lektor</text:p>
          </table:table-cell>
          <table:table-cell office:value-type="string" table:style-name="ce1">
            <text:p>Slovenský Grob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Dolné Saliby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JUDr.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Kráľovský Chlmec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rganizátor, projektový manažér</text:p>
          </table:table-cell>
          <table:table-cell office:value-type="string" table:style-name="ce1">
            <text:p>Komárno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string" table:style-name="ce1">
            <text:p>Ing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redsedníčka agrárnej komory</text:p>
          </table:table-cell>
          <table:table-cell office:value-type="string" table:style-name="ce1">
            <text:p>Kútniky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Ing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Komárno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rojektová manažérka, poslankyňa samosprávneho kraja</text:p>
          </table:table-cell>
          <table:table-cell office:value-type="string" table:style-name="ce1">
            <text:p>Husiná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string" table:style-name="ce1">
            <text:p>Ing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Bíňa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string" table:style-name="ce1">
            <text:p>dr. iu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radkyňa europoslanca</text:p>
          </table:table-cell>
          <table:table-cell office:value-type="string" table:style-name="ce1">
            <text:p>Šamorín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Plášť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Bel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en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gionálna zástupkyňa</text:p>
          </table:table-cell>
          <table:table-cell office:value-type="string" table:style-name="ce1">
            <text:p>Kráľovský Chlm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dagóg, predseda mládežníckej organizácie</text:p>
          </table:table-cell>
          <table:table-cell office:value-type="string" table:style-name="ce1">
            <text:p>Šamorí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string" table:style-name="ce1">
            <text:p>prof. RNDr., DrSc.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ȏchodca</text:p>
          </table:table-cell>
          <table:table-cell office:value-type="string" table:style-name="ce1">
            <text:p>Kysel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úkromný podnikateľ, manažér</text:p>
          </table:table-cell>
          <table:table-cell office:value-type="string" table:style-name="ce1">
            <text:p>Ľubot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JUDr. 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ezávislá komunálna poslankyňa, občianska aktivis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nformatička, aktivistka za reguláciu elektrosmogu</text:p>
          </table:table-cell>
          <table:table-cell office:value-type="string" table:style-name="ce1">
            <text:p>Sen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string" table:style-name="ce1">
            <text:p>prof. PhDr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zmocnenkyňa rektora univerzity, prezidentka asociácie pre sociálny rozvoj</text:p>
          </table:table-cell>
          <table:table-cell office:value-type="string" table:style-name="ce1">
            <text:p>Rimavské Jan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string" table:style-name="ce1">
            <text:p>PhDr., PhD., MHA., MB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ezidentka asociácie, kňazská činnosť</text:p>
          </table:table-cell>
          <table:table-cell office:value-type="string" table:style-name="ce1">
            <text:p>Štefan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string" table:style-name="ce1">
            <text:p>Mgr., Rs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ažérka, občianska aktivis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generálna manažérka</text:p>
          </table:table-cell>
          <table:table-cell office:value-type="string" table:style-name="ce1">
            <text:p>Rovin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bčianska aktivis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Dubovský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edaktor spravodajskej televízie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vetáková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írek</text:p>
          </table:table-cell>
          <table:table-cell office:value-type="string" table:style-name="ce1">
            <text:p>Mgr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Hamuliakovo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esták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šéfredaktorka, prekladateľka, tlmočníč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átky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T projektový manažér</text:p>
          </table:table-cell>
          <table:table-cell office:value-type="string" table:style-name="ce1">
            <text:p>Žiar nad Hronom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Ivanová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ofesionálna koučka</text:p>
          </table:table-cell>
          <table:table-cell office:value-type="string" table:style-name="ce1">
            <text:p>Dunajská Lužná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Eštočák</text:p>
          </table:table-cell>
          <table:table-cell office:value-type="string" table:style-name="ce1">
            <text:p>JU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ávnik a mestský poslanec</text:p>
          </table:table-cell>
          <table:table-cell office:value-type="string" table:style-name="ce1">
            <text:p>Prešov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Peerov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rahomír</text:p>
          </table:table-cell>
          <table:table-cell office:value-type="string" table:style-name="ce1">
            <text:p>Širůčka</text:p>
          </table:table-cell>
          <table:table-cell office:value-type="string" table:style-name="ce1">
            <text:p>JU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Rimavská Sobot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osaľ</text:p>
          </table:table-cell>
          <table:table-cell office:value-type="string" table:style-name="ce1">
            <text:p>Mgr., MSc., LL.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formatik</text:p>
          </table:table-cell>
          <table:table-cell office:value-type="string" table:style-name="ce1">
            <text:p>Vyšná Šebastová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ittman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IT manažér</text:p>
          </table:table-cell>
          <table:table-cell office:value-type="string" table:style-name="ce1">
            <text:p>Žiar nad Hronom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ingelband</text:p>
          </table:table-cell>
          <table:table-cell office:value-type="string" table:style-name="ce1">
            <text:p>Bc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edicínska konzultant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Astaloš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špektor úradnej kontroly potravín</text:p>
          </table:table-cell>
          <table:table-cell office:value-type="string" table:style-name="ce1">
            <text:p>Rimavská Sobot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ppelová</text:p>
          </table:table-cell>
          <table:table-cell office:value-type="string" table:style-name="ce1">
            <text:p>Bc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Stup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Žil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iaditeľ hotela</text:p>
          </table:table-cell>
          <table:table-cell office:value-type="string" table:style-name="ce1">
            <text:p>Žil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Konská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Mgr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edseda politického hnutia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webadmin</text:p>
          </table:table-cell>
          <table:table-cell office:value-type="string" table:style-name="ce1">
            <text:p>Malacky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Topoľčany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odborá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úrad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doc. Ing., CSc.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olitológ</text:p>
          </table:table-cell>
          <table:table-cell office:value-type="string" table:style-name="ce1">
            <text:p>Arnutovce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Povod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redseda odborov</text:p>
          </table:table-cell>
          <table:table-cell office:value-type="string" table:style-name="ce1">
            <text:p>Varín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string" table:style-name="ce1">
            <text:p>MUDr., PhD., MPH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ojektant</text:p>
          </table:table-cell>
          <table:table-cell office:value-type="string" table:style-name="ce1">
            <text:p>Valaská Dubová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garbiar</text:p>
          </table:table-cell>
          <table:table-cell office:value-type="string" table:style-name="ce1">
            <text:p>Ľubeľ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servisný technik</text:p>
          </table:table-cell>
          <table:table-cell office:value-type="string" table:style-name="ce1">
            <text:p>Kapušany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čiteľka ZŠ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doktorand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string" table:style-name="ce1">
            <text:p>J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dpredseda národnej rady, 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string" table:style-name="ce1">
            <text:p>Ing. 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dpredseda vlády, minister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string" table:style-name="ce1">
            <text:p>Paed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inisterka kultúr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PhDr., Ph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rimátor mesta</text:p>
          </table:table-cell>
          <table:table-cell office:value-type="string" table:style-name="ce1">
            <text:p>Holíč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string" table:style-name="ce1">
            <text:p>B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orad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Ing. et 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štátny tajomník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PhDr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štátny tajomník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ystričk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string" table:style-name="ce1">
            <text:p>PhD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string" table:style-name="ce1">
            <text:p>Mg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oslankyňa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string" table:style-name="ce1">
            <text:p>MUD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Martin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Turčianske Teplice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Poluvsie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slanec národnej rady, starosta obce</text:p>
          </table:table-cell>
          <table:table-cell office:value-type="string" table:style-name="ce1">
            <text:p>Očová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string" table:style-name="ce1">
            <text:p>Ing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pišská Belá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PaedDr. 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Det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string" table:style-name="ce1">
            <text:p>PhD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generál vo výslužbe</text:p>
          </table:table-cell>
          <table:table-cell office:value-type="string" table:style-name="ce1">
            <text:p>Solčany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Žilin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string" table:style-name="ce1">
            <text:p>JU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string" table:style-name="ce1">
            <text:p>JUD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Ludanic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string" table:style-name="ce1">
            <text:p>Bc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zahranično-politický poradca</text:p>
          </table:table-cell>
          <table:table-cell office:value-type="string" table:style-name="ce1">
            <text:p>Partizánsk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string" table:style-name="ce1">
            <text:p>RN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ástupkyňa primátora</text:p>
          </table:table-cell>
          <table:table-cell office:value-type="string" table:style-name="ce1">
            <text:p>Čadc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MUDr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string" table:style-name="ce1">
            <text:p>Ph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sistent europoslan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ktivistka</text:p>
          </table:table-cell>
          <table:table-cell office:value-type="string" table:style-name="ce1">
            <text:p>Spišské Podhradi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string" table:style-name="ce1">
            <text:p>Mgr. Art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ublicista a spisovateľ</text:p>
          </table:table-cell>
          <table:table-cell office:value-type="string" table:style-name="ce1">
            <text:p>Topoľn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znalec-lesníctvo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dborný pracov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string" table:style-name="ce1">
            <text:p>Ing., Ph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ýskumník</text:p>
          </table:table-cell>
          <table:table-cell office:value-type="string" table:style-name="ce1">
            <text:p>Žilin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string" table:style-name="ce1">
            <text:p>Ing.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ajom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esný inžinier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string" table:style-name="ce1">
            <text:p>Mgr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ublicistka a lektorka hlaholik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tredoškolský učiteľ</text:p>
          </table:table-cell>
          <table:table-cell office:value-type="string" table:style-name="ce1">
            <text:p>Považská Bystr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kaderníčka</text:p>
          </table:table-cell>
          <table:table-cell office:value-type="string" table:style-name="ce1">
            <text:p>Priecho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lužby POP</text:p>
          </table:table-cell>
          <table:table-cell office:value-type="string" table:style-name="ce1">
            <text:p>Banská Štiavn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rojektant-taxátor</text:p>
          </table:table-cell>
          <table:table-cell office:value-type="string" table:style-name="ce1">
            <text:p>Veľká Dolin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yhotovovateľ PSL</text:p>
          </table:table-cell>
          <table:table-cell office:value-type="string" table:style-name="ce1">
            <text:p>Kameňany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aranžérka</text:p>
          </table:table-cell>
          <table:table-cell office:value-type="string" table:style-name="ce1">
            <text:p>Ratkovská Suchá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krajský policajt</text:p>
          </table:table-cell>
          <table:table-cell office:value-type="string" table:style-name="ce1">
            <text:p>Priecho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trojár</text:p>
          </table:table-cell>
          <table:table-cell office:value-type="string" table:style-name="ce1">
            <text:p>Častkovc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služby POP</text:p>
          </table:table-cell>
          <table:table-cell office:value-type="string" table:style-name="ce1">
            <text:p>Beluj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Brezno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string" table:style-name="ce1">
            <text:p>Ing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Brezno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string" table:style-name="ce1">
            <text:p>JUD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lovenská Ľupč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string" table:style-name="ce1">
            <text:p>JUDr.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Podbrezová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Lekárovce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Kopčany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racovník predaja obchodu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string" table:style-name="ce1">
            <text:p>Ph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olitologi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string" table:style-name="ce1">
            <text:p>Dr.h.c. Ing. Ing., MSc, MB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ahranično-ekonomický analytik</text:p>
          </table:table-cell>
          <table:table-cell office:value-type="string" table:style-name="ce1">
            <text:p>Pliešovc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Ing. 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edseda politickej strany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ažérka financií</text:p>
          </table:table-cell>
          <table:table-cell office:value-type="string" table:style-name="ce1">
            <text:p>Jatov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Ing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edseda programovej komisie</text:p>
          </table:table-cell>
          <table:table-cell office:value-type="string" table:style-name="ce1">
            <text:p>Piešťany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string" table:style-name="ce1">
            <text:p>JUD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acúrov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referentka oddelenia exportu</text:p>
          </table:table-cell>
          <table:table-cell office:value-type="string" table:style-name="ce1">
            <text:p>Turčianske Kľačany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bchodník s priemyselnými nehnuteľnosťami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string" table:style-name="ce1">
            <text:p>Mgr.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Ružombero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bezpečnostný manažér</text:p>
          </table:table-cell>
          <table:table-cell office:value-type="string" table:style-name="ce1">
            <text:p>Lúk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Ing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Čad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Hnúšť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tavebný konštruktér</text:p>
          </table:table-cell>
          <table:table-cell office:value-type="string" table:style-name="ce1">
            <text:p>Oščadn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lobodný umel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dpredseda strany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string" table:style-name="ce1">
            <text:p>RN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onzultan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string" table:style-name="ce1">
            <text:p>Ing., MBA, Master of finance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xpert na medzinárodné vzťahy a diplomaci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string" table:style-name="ce1">
            <text:p>prof. MUDr., CSc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string" table:style-name="ce1">
            <text:p>Mgr., MA, DES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cholová manažérka európskych štruktúr</text:p>
          </table:table-cell>
          <table:table-cell office:value-type="string" table:style-name="ce1">
            <text:p>Levoč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umel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string" table:style-name="ce1">
            <text:p>doc., akad. maliar ArtD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ýtvar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JUDr., LL.M., MA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redseda predstavenstva spoločno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štátny analytik</text:p>
          </table:table-cell>
          <table:table-cell office:value-type="string" table:style-name="ce1">
            <text:p>Stup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ady nad Torysou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string" table:style-name="ce1">
            <text:p>Ing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getik</text:p>
          </table:table-cell>
          <table:table-cell office:value-type="string" table:style-name="ce1">
            <text:p>Kojatic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string" table:style-name="ce1">
            <text:p>PaedDr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zamestnankyňa vo verejnom záujme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string" table:style-name="ce1">
            <text:p>RN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tredoškolská učiteľk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Modr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Liptovská Osad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string" table:style-name="ce1">
            <text:p>Paed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konateľ IT spoločnosti</text:p>
          </table:table-cell>
          <table:table-cell office:value-type="string" table:style-name="ce1">
            <text:p>Batizov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string" table:style-name="ce1">
            <text:p>Bc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string" table:style-name="ce1">
            <text:p>RN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Dubové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ečov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string" table:style-name="ce1">
            <text:p>Mg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Šenkvi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pracovník súkromnej bezpečnostnej služby</text:p>
          </table:table-cell>
          <table:table-cell office:value-type="string" table:style-name="ce1">
            <text:p>Dojč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koordinátor</text:p>
          </table:table-cell>
          <table:table-cell office:value-type="string" table:style-name="ce1">
            <text:p>Zemplínska Nová Ves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Brusno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agronóm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string" table:style-name="ce1">
            <text:p>JUDr.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jsterka strediska dopravy a opráv</text:p>
          </table:table-cell>
          <table:table-cell office:value-type="string" table:style-name="ce1">
            <text:p>Trebišov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Diviacka Nová Ves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string" table:style-name="ce1">
            <text:p>PhDr. Ing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string" table:style-name="ce1">
            <text:p>Bc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konzervatívny autor, manažé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string" table:style-name="ce1">
            <text:p>Mgr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Golianovo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Ph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ažér, religionista</text:p>
          </table:table-cell>
          <table:table-cell office:value-type="string" table:style-name="ce1">
            <text:p>Záborské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Spišská Nová Ves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eológ, projektový manažé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olitologička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string" table:style-name="ce1">
            <text:p>Mgr., MHA, MPH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plomovaná zdravotná sestra</text:p>
          </table:table-cell>
          <table:table-cell office:value-type="string" table:style-name="ce1">
            <text:p>Kunera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string" table:style-name="ce1">
            <text:p>Mgr. RNDr., CSc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astor</text:p>
          </table:table-cell>
          <table:table-cell office:value-type="string" table:style-name="ce1">
            <text:p>Bernolákovo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string" table:style-name="ce1">
            <text:p>prof. PaedDr. PhDr. RNDr., PhD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geograf, ekológ, vedecký pracovník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Vyšný Kubín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konóm, expert na európske záležito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štátny zamestnanec, mládežnícky hokejový funkcionár</text:p>
          </table:table-cell>
          <table:table-cell office:value-type="string" table:style-name="ce1">
            <text:p>Bojnic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string" table:style-name="ce1">
            <text:p>MB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xpertka v oblasti zdravotnej politik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string" table:style-name="ce1">
            <text:p>Ph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uroposlan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string" table:style-name="ce1">
            <text:p>PhDr. Mg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ové Zámky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uroposlan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iaditeľ základnej umeleckej školy, asistent poslanca národnej rady</text:p>
          </table:table-cell>
          <table:table-cell office:value-type="string" table:style-name="ce1">
            <text:p>Nové Zámky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Nacina Ves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string" table:style-name="ce1">
            <text:p>LLB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kreditovaný asistent europoslan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gramový a projektový senior manažér</text:p>
          </table:table-cell>
          <table:table-cell office:value-type="string" table:style-name="ce1">
            <text:p>Martin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Prešov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string" table:style-name="ce1">
            <text:p>Mgr., M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Mokrá Lúk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echnologička, laborantka</text:p>
          </table:table-cell>
          <table:table-cell office:value-type="string" table:style-name="ce1">
            <text:p>Smolenic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Kordíky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uroposlan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string" table:style-name="ce1">
            <text:p>JUDr., PhD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string" table:style-name="ce1">
            <text:p>prof. ThDr. PaedDr. Ing., Ph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ysokoškolský profesor</text:p>
          </table:table-cell>
          <table:table-cell office:value-type="string" table:style-name="ce1">
            <text:p>Gregorovc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string" table:style-name="ce1">
            <text:p>Ing., MBA, Ph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Štúrovo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dborná manažérka komunitného centra</text:p>
          </table:table-cell>
          <table:table-cell office:value-type="string" table:style-name="ce1">
            <text:p>Námestovo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string" table:style-name="ce1">
            <text:p>Mgr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ahraničný tajomník hnutia</text:p>
          </table:table-cell>
          <table:table-cell office:value-type="string" table:style-name="ce1">
            <text:p>Levoč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oslanec mestského zastupiteľstva, hokejový tréner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string" table:style-name="ce1">
            <text:p>JUD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fesionálny športovec - hokejista</text:p>
          </table:table-cell>
          <table:table-cell office:value-type="string" table:style-name="ce1">
            <text:p>Skalic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string" table:style-name="ce1">
            <text:p>MUDr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Lučenec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string" table:style-name="ce1">
            <text:p>Bc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iaditeľ OZ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sistentka poslan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string" table:style-name="ce1">
            <text:p>doc. Ing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ysokoškolský učiteľ</text:p>
          </table:table-cell>
          <table:table-cell office:value-type="string" table:style-name="ce1">
            <text:p>Brezno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string" table:style-name="ce1">
            <text:p>Ing., PhD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rojektant - inováto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Spišský Hrhov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string" table:style-name="ce1">
            <text:p>Mgr., MB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string" table:style-name="ce1">
            <text:p>RNDr., MSc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xpert na energetiku</text:p>
          </table:table-cell>
          <table:table-cell office:value-type="string" table:style-name="ce1">
            <text:p>Svit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PhDr., CSc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Cerová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string" table:style-name="ce1">
            <text:p>JUDr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Humenné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string" table:style-name="ce1">
            <text:p>Mgr., PhD., <text:s/>LL.M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ávnička, asistentka poslanca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Ph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xpert na potravinárstvo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string" table:style-name="ce1">
            <text:p>Mgr., MB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dnikateľka, konzultantka</text:p>
          </table:table-cell>
          <table:table-cell office:value-type="string" table:style-name="ce1">
            <text:p>Tomášov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dpredsedníčka predstavenstv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string" table:style-name="ce1">
            <text:p>MUDr. RNDr., PhD., MPH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ysokoškolský učiteľ, vedec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string" table:style-name="ce1">
            <text:p>Ing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rálny manažér politickej strany</text:p>
          </table:table-cell>
          <table:table-cell office:value-type="string" table:style-name="ce1">
            <text:p>Myj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string" table:style-name="ce1">
            <text:p>Bc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študentka, koordinátorka projektov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odborníčka na európsku</text:p>
            <text:p>politik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dpredseda euro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oderáto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string" table:style-name="ce1">
            <text:p>doc. Ing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Zvolen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string" table:style-name="ce1">
            <text:p>PhDr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xpertka na európsku politik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string" table:style-name="ce1">
            <text:p>ThDr. Mgr., PhD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edagóg, manažér, konzultant</text:p>
          </table:table-cell>
          <table:table-cell office:value-type="string" table:style-name="ce1">
            <text:p>Mariank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string" table:style-name="ce1">
            <text:p>Ing., Ph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nalytička v poľnohospodárstve<text:s/></text:p>
            <text:p>a potravinárskom priemysle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string" table:style-name="ce1">
            <text:p>MUD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Dunajská Stred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asistent poslanca, študen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string" table:style-name="ce1">
            <text:p>M.A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edecká pracovníčka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právca infraštruktúry,<text:s/></text:p>
            <text:p>miestny poslanec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string" table:style-name="ce1">
            <text:p>PhDr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ektor kritického mysleni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string" table:style-name="ce1">
            <text:p>Mgr., PhD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Levoč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tará Ľubovň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string" table:style-name="ce1">
            <text:p>Ing., PhD., MB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Považská Bystric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string" table:style-name="ce1">
            <text:p>Mgr., PhD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Dunajská Stred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string" table:style-name="ce1">
            <text:p>JUDr., PhD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ávnik, protikorupčný aktivist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hovorca hnutia, občiansky aktivista</text:p>
          </table:table-cell>
          <table:table-cell office:value-type="string" table:style-name="ce1">
            <text:p>Dolná Strehová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string" table:style-name="ce1">
            <text:p>Ph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sychologička, asistentka poslanca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string" table:style-name="ce1">
            <text:p>PhD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udíto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string" table:style-name="ce1">
            <text:p>doc. Ing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litologička, právni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Žilin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string" table:style-name="ce1">
            <text:p>Mg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tup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Ing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Dvory nad Žitavou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štátny tajomník</text:p>
          </table:table-cell>
          <table:table-cell office:value-type="string" table:style-name="ce1">
            <text:p>Det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string" table:style-name="ce1">
            <text:p>PhDr. Mgr., MB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string" table:style-name="ce1">
            <text:p>PhDr., PhD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generálna štátna rad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string" table:style-name="ce1">
            <text:p>doc. Ing., Dis. Art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rorektorka univerzity, poslankyňa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string" table:style-name="ce1">
            <text:p>Mgr. Mgr., PhD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string" table:style-name="ce1">
            <text:p>Mg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ZČO - konateľ vo firme</text:p>
          </table:table-cell>
          <table:table-cell office:value-type="string" table:style-name="ce1">
            <text:p>Prešov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Nová Dubnic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string" table:style-name="ce1">
            <text:p>Ing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Ľubeľ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string" table:style-name="ce1">
            <text:p>PhDr. JUD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iaditeľ právneho odboru</text:p>
          </table:table-cell>
          <table:table-cell office:value-type="string" table:style-name="ce1">
            <text:p>Šamorín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podnikateľka, manažé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string" table:style-name="ce1">
            <text:p>Ing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iaditeľ verejnoprávnej inštitúcie</text:p>
          </table:table-cell>
          <table:table-cell office:value-type="string" table:style-name="ce1">
            <text:p>Solčany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string" table:style-name="ce1">
            <text:p>JU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Snin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string" table:style-name="ce1">
            <text:p>Ing., MSc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dborníčka na európske politik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string" table:style-name="ce1">
            <text:p>doc. Mg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ocent technickej univerzity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string" table:style-name="ce1">
            <text:p>Mg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ekladateľka, tlmočníčka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string" table:style-name="ce1">
            <text:p>Mg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xpert na menšinovú politiku</text:p>
          </table:table-cell>
          <table:table-cell office:value-type="string" table:style-name="ce1">
            <text:p>Pribet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ažérka, občianska aktivist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string" table:style-name="ce1">
            <text:p>Bc.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Nižná Myšľ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string" table:style-name="ce1">
            <text:p>Bc.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manažérka v európskej inštitúcii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radkyňa pre životné prostredie</text:p>
          </table:table-cell>
          <table:table-cell office:value-type="string" table:style-name="ce1">
            <text:p>Zvolen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string" table:style-name="ce1">
            <text:p>MBA, MSc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number-rows-repeated="1048265" table:style-name="ro2">
          <table:table-cell table:number-columns-repeated="16384"/>
        </table:table-row>
        <table:named-expressions>
          <table:named-range table:name="ExternéÚdaje_1" table:cell-range-address="EP2024_EN_tab0b.$A$4:EP2024_EN_tab0b.$J$311" table:base-cell-address="EP2024_EN_tab0b.$A$1"/>
        </table:named-expressions>
      </table:table>
      <table:database-ranges>
        <table:database-range table:target-range-address="EP2024_EN_tab0b.A4:EP2024_EN_tab0b.J3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05Z</meta:creation-date>
    <dc:date>2024-06-09T08:54:06Z</dc:date>
  </office:meta>
</office:document-meta>
</file>