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a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úhrnné výsledky hlasovania za kraje – Počet voličov a účas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100" table:style-name="ce3">
            <text:p>100.00</text:p>
          </table:table-cell>
          <table:table-cell office:value-type="float" office:value="579801" table:style-name="ce2">
            <text:p><text:s/>579 801</text:p>
          </table:table-cell>
          <table:table-cell office:value-type="float" office:value="258242" table:style-name="ce2">
            <text:p><text:s/>258 242</text:p>
          </table:table-cell>
          <table:table-cell office:value-type="float" office:value="44.53" table:style-name="ce3">
            <text:p>44.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100" table:style-name="ce3">
            <text:p>100.00</text:p>
          </table:table-cell>
          <table:table-cell office:value-type="float" office:value="465884" table:style-name="ce2">
            <text:p><text:s/>465 884</text:p>
          </table:table-cell>
          <table:table-cell office:value-type="float" office:value="155851" table:style-name="ce2">
            <text:p><text:s/>155 851</text:p>
          </table:table-cell>
          <table:table-cell office:value-type="float" office:value="33.450000000000003" table:style-name="ce3">
            <text:p>33.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644" table:style-name="ce2">
            <text:p><text:s text:c="2"/>644</text:p>
          </table:table-cell>
          <table:table-cell office:value-type="float" office:value="100" table:style-name="ce3">
            <text:p>100.00</text:p>
          </table:table-cell>
          <table:table-cell office:value-type="float" office:value="471696" table:style-name="ce2">
            <text:p><text:s/>471 696</text:p>
          </table:table-cell>
          <table:table-cell office:value-type="float" office:value="178544" table:style-name="ce2">
            <text:p><text:s/>178 544</text:p>
          </table:table-cell>
          <table:table-cell office:value-type="float" office:value="37.85" table:style-name="ce3">
            <text:p>37.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742" table:style-name="ce2">
            <text:p><text:s text:c="2"/>742</text:p>
          </table:table-cell>
          <table:table-cell office:value-type="float" office:value="100" table:style-name="ce3">
            <text:p>100.00</text:p>
          </table:table-cell>
          <table:table-cell office:value-type="float" office:value="554383" table:style-name="ce2">
            <text:p><text:s/>554 383</text:p>
          </table:table-cell>
          <table:table-cell office:value-type="float" office:value="177939" table:style-name="ce2">
            <text:p><text:s/>177 939</text:p>
          </table:table-cell>
          <table:table-cell office:value-type="float" office:value="32.090000000000003" table:style-name="ce3">
            <text:p>32.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715" table:style-name="ce2">
            <text:p><text:s text:c="2"/>715</text:p>
          </table:table-cell>
          <table:table-cell office:value-type="float" office:value="100" table:style-name="ce3">
            <text:p>100.00</text:p>
          </table:table-cell>
          <table:table-cell office:value-type="float" office:value="556980" table:style-name="ce2">
            <text:p><text:s/>556 980</text:p>
          </table:table-cell>
          <table:table-cell office:value-type="float" office:value="203779" table:style-name="ce2">
            <text:p><text:s/>203 779</text:p>
          </table:table-cell>
          <table:table-cell office:value-type="float" office:value="36.58" table:style-name="ce3">
            <text:p>36.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float" office:value="905" table:style-name="ce2">
            <text:p><text:s text:c="2"/>905</text:p>
          </table:table-cell>
          <table:table-cell office:value-type="float" office:value="905" table:style-name="ce2">
            <text:p><text:s text:c="2"/>905</text:p>
          </table:table-cell>
          <table:table-cell office:value-type="float" office:value="100" table:style-name="ce3">
            <text:p>100.00</text:p>
          </table:table-cell>
          <table:table-cell office:value-type="float" office:value="503298" table:style-name="ce2">
            <text:p><text:s/>503 298</text:p>
          </table:table-cell>
          <table:table-cell office:value-type="float" office:value="163389" table:style-name="ce2">
            <text:p><text:s/>163 389</text:p>
          </table:table-cell>
          <table:table-cell office:value-type="float" office:value="32.46" table:style-name="ce3">
            <text:p>32.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100" table:style-name="ce3">
            <text:p>100.00</text:p>
          </table:table-cell>
          <table:table-cell office:value-type="float" office:value="629613" table:style-name="ce2">
            <text:p><text:s/>629 613</text:p>
          </table:table-cell>
          <table:table-cell office:value-type="float" office:value="193061" table:style-name="ce2">
            <text:p><text:s/>193 061</text:p>
          </table:table-cell>
          <table:table-cell office:value-type="float" office:value="30.66" table:style-name="ce3">
            <text:p>30.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856" table:style-name="ce2">
            <text:p><text:s text:c="2"/>856</text:p>
          </table:table-cell>
          <table:table-cell office:value-type="float" office:value="100" table:style-name="ce3">
            <text:p>100.00</text:p>
          </table:table-cell>
          <table:table-cell office:value-type="float" office:value="615438" table:style-name="ce2">
            <text:p><text:s/>615 438</text:p>
          </table:table-cell>
          <table:table-cell office:value-type="float" office:value="174371" table:style-name="ce2">
            <text:p><text:s/>174 371</text:p>
          </table:table-cell>
          <table:table-cell office:value-type="float" office:value="28.33" table:style-name="ce3">
            <text:p>28.33</text:p>
          </table:table-cell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ExternéÚdaje_1" table:cell-range-address="EP2024_SK_tab02aa.$A$4:EP2024_SK_tab02aa.$H$11" table:base-cell-address="EP2024_SK_tab02aa.$A$1"/>
        </table:named-expressions>
      </table:table>
      <table:database-ranges>
        <table:database-range table:target-range-address="EP2024_SK_tab02aa.A4:EP2024_SK_tab02aa.H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51Z</meta:creation-date>
    <dc:date>2024-06-09T08:52:51Z</dc:date>
  </office:meta>
</office:document-meta>
</file>