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okres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8529" table:style-name="ce2">
            <text:p><text:s/>38 529</text:p>
          </table:table-cell>
          <table:table-cell office:value-type="float" office:value="20047" table:style-name="ce2">
            <text:p><text:s/>20 047</text:p>
          </table:table-cell>
          <table:table-cell office:value-type="float" office:value="52.03" table:style-name="ce3">
            <text:p>5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1198" table:style-name="ce2">
            <text:p><text:s/>101 198</text:p>
          </table:table-cell>
          <table:table-cell office:value-type="float" office:value="45539" table:style-name="ce2">
            <text:p><text:s/>45 539</text:p>
          </table:table-cell>
          <table:table-cell office:value-type="float" office:value="44.99" table:style-name="ce3">
            <text:p>44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59816" table:style-name="ce2">
            <text:p><text:s/>59 816</text:p>
          </table:table-cell>
          <table:table-cell office:value-type="float" office:value="29003" table:style-name="ce2">
            <text:p><text:s/>29 003</text:p>
          </table:table-cell>
          <table:table-cell office:value-type="float" office:value="48.48" table:style-name="ce3">
            <text:p>4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5643" table:style-name="ce2">
            <text:p><text:s/>85 643</text:p>
          </table:table-cell>
          <table:table-cell office:value-type="float" office:value="40321" table:style-name="ce2">
            <text:p><text:s/>40 321</text:p>
          </table:table-cell>
          <table:table-cell office:value-type="float" office:value="47.08" table:style-name="ce3">
            <text:p>47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97563" table:style-name="ce2">
            <text:p><text:s/>97 563</text:p>
          </table:table-cell>
          <table:table-cell office:value-type="float" office:value="43622" table:style-name="ce2">
            <text:p><text:s/>43 622</text:p>
          </table:table-cell>
          <table:table-cell office:value-type="float" office:value="44.71" table:style-name="ce3">
            <text:p>4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0" table:style-name="ce3">
            <text:p>100.00</text:p>
          </table:table-cell>
          <table:table-cell office:value-type="float" office:value="63129" table:style-name="ce2">
            <text:p><text:s/>63 129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35.46" table:style-name="ce3">
            <text:p>35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026" table:style-name="ce2">
            <text:p><text:s/>55 026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42.55" table:style-name="ce3">
            <text:p>42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8897" table:style-name="ce2">
            <text:p><text:s/>78 897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42.96" table:style-name="ce3">
            <text:p>4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83" table:style-name="ce2">
            <text:p><text:s/>104 583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8.6" table:style-name="ce3">
            <text:p>2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437" table:style-name="ce2">
            <text:p><text:s/>78 437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30.29" table:style-name="ce3">
            <text:p>3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80" table:style-name="ce2">
            <text:p><text:s/>51 880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38.869999999999997" table:style-name="ce3">
            <text:p>3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9670" table:style-name="ce2">
            <text:p><text:s/>49 670</text:p>
          </table:table-cell>
          <table:table-cell office:value-type="float" office:value="16066" table:style-name="ce2">
            <text:p><text:s/>16 066</text:p>
          </table:table-cell>
          <table:table-cell office:value-type="float" office:value="32.340000000000003" table:style-name="ce3">
            <text:p>3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8733" table:style-name="ce2">
            <text:p><text:s/>38 733</text:p>
          </table:table-cell>
          <table:table-cell office:value-type="float" office:value="11893" table:style-name="ce2">
            <text:p><text:s/>11 893</text:p>
          </table:table-cell>
          <table:table-cell office:value-type="float" office:value="30.7" table:style-name="ce3">
            <text:p>30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5493" table:style-name="ce2">
            <text:p><text:s/>35 493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7088" table:style-name="ce2">
            <text:p><text:s/>107 088</text:p>
          </table:table-cell>
          <table:table-cell office:value-type="float" office:value="41301" table:style-name="ce2">
            <text:p><text:s/>41 301</text:p>
          </table:table-cell>
          <table:table-cell office:value-type="float" office:value="38.56" table:style-name="ce3">
            <text:p>38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411" table:style-name="ce2">
            <text:p><text:s/>21 411</text:p>
          </table:table-cell>
          <table:table-cell office:value-type="float" office:value="7810" table:style-name="ce2">
            <text:p><text:s/>7 810</text:p>
          </table:table-cell>
          <table:table-cell office:value-type="float" office:value="36.47" table:style-name="ce3">
            <text:p>3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596" table:style-name="ce2">
            <text:p><text:s/>50 596</text:p>
          </table:table-cell>
          <table:table-cell office:value-type="float" office:value="18962" table:style-name="ce2">
            <text:p><text:s/>18 962</text:p>
          </table:table-cell>
          <table:table-cell office:value-type="float" office:value="37.47" table:style-name="ce3">
            <text:p>37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813" table:style-name="ce2">
            <text:p><text:s/>49 813</text:p>
          </table:table-cell>
          <table:table-cell office:value-type="float" office:value="19149" table:style-name="ce2">
            <text:p><text:s/>19 149</text:p>
          </table:table-cell>
          <table:table-cell office:value-type="float" office:value="38.44" table:style-name="ce3">
            <text:p>38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6115" table:style-name="ce2">
            <text:p><text:s/>36 115</text:p>
          </table:table-cell>
          <table:table-cell office:value-type="float" office:value="13641" table:style-name="ce2">
            <text:p><text:s/>13 641</text:p>
          </table:table-cell>
          <table:table-cell office:value-type="float" office:value="37.770000000000003" table:style-name="ce3">
            <text:p>3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6250" table:style-name="ce2">
            <text:p><text:s/>36 250</text:p>
          </table:table-cell>
          <table:table-cell office:value-type="float" office:value="12870" table:style-name="ce2">
            <text:p><text:s/>12 870</text:p>
          </table:table-cell>
          <table:table-cell office:value-type="float" office:value="35.5" table:style-name="ce3">
            <text:p>3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08353" table:style-name="ce2">
            <text:p><text:s/>108 353</text:p>
          </table:table-cell>
          <table:table-cell office:value-type="float" office:value="40084" table:style-name="ce2">
            <text:p><text:s/>40 084</text:p>
          </table:table-cell>
          <table:table-cell office:value-type="float" office:value="36.99" table:style-name="ce3">
            <text:p>3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7105" table:style-name="ce2">
            <text:p><text:s/>47 105</text:p>
          </table:table-cell>
          <table:table-cell office:value-type="float" office:value="18101" table:style-name="ce2">
            <text:p><text:s/>18 101</text:p>
          </table:table-cell>
          <table:table-cell office:value-type="float" office:value="38.42" table:style-name="ce3">
            <text:p>3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896" table:style-name="ce2">
            <text:p><text:s/>92 896</text:p>
          </table:table-cell>
          <table:table-cell office:value-type="float" office:value="37110" table:style-name="ce2">
            <text:p><text:s/>37 110</text:p>
          </table:table-cell>
          <table:table-cell office:value-type="float" office:value="39.94" table:style-name="ce3">
            <text:p>3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353" table:style-name="ce2">
            <text:p><text:s/>82 353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6.45" table:style-name="ce3">
            <text:p>26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265" table:style-name="ce2">
            <text:p><text:s/>90 265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30.61" table:style-name="ce3">
            <text:p>30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5487" table:style-name="ce2">
            <text:p><text:s/>135 487</text:p>
          </table:table-cell>
          <table:table-cell office:value-type="float" office:value="48079" table:style-name="ce2">
            <text:p><text:s/>48 079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732" table:style-name="ce2">
            <text:p><text:s/>33 732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37.78" table:style-name="ce3">
            <text:p>3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907" table:style-name="ce2">
            <text:p><text:s/>112 907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1.19" table:style-name="ce3">
            <text:p>3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478" table:style-name="ce2">
            <text:p><text:s/>41 478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28.4" table:style-name="ce3">
            <text:p>28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161" table:style-name="ce2">
            <text:p><text:s/>58 161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35.58" table:style-name="ce3">
            <text:p>35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878" table:style-name="ce2">
            <text:p><text:s/>71 878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31.42" table:style-name="ce3">
            <text:p>3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10" table:style-name="ce2">
            <text:p><text:s/>31 010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37.36" table:style-name="ce3">
            <text:p>3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60228" table:style-name="ce2">
            <text:p><text:s/>60 228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38.14" table:style-name="ce3">
            <text:p>3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6417" table:style-name="ce2">
            <text:p><text:s/>76 417</text:p>
          </table:table-cell>
          <table:table-cell office:value-type="float" office:value="29801" table:style-name="ce2">
            <text:p><text:s/>29 801</text:p>
          </table:table-cell>
          <table:table-cell office:value-type="float" office:value="38.99" table:style-name="ce3">
            <text:p>3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384" table:style-name="ce2">
            <text:p><text:s/>13 384</text:p>
          </table:table-cell>
          <table:table-cell office:value-type="float" office:value="4962" table:style-name="ce2">
            <text:p><text:s/>4 962</text:p>
          </table:table-cell>
          <table:table-cell office:value-type="float" office:value="37.07" table:style-name="ce3">
            <text:p>37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7608" table:style-name="ce2">
            <text:p><text:s/>47 608</text:p>
          </table:table-cell>
          <table:table-cell office:value-type="float" office:value="12925" table:style-name="ce2">
            <text:p><text:s/>12 925</text:p>
          </table:table-cell>
          <table:table-cell office:value-type="float" office:value="27.14" table:style-name="ce3">
            <text:p>2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8302" table:style-name="ce2">
            <text:p><text:s/>28 302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36.9" table:style-name="ce3">
            <text:p>36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635" table:style-name="ce2">
            <text:p><text:s/>46 635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36.729999999999997" table:style-name="ce3">
            <text:p>36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466" table:style-name="ce2">
            <text:p><text:s/>25 466</text:p>
          </table:table-cell>
          <table:table-cell office:value-type="float" office:value="8537" table:style-name="ce2">
            <text:p><text:s/>8 537</text:p>
          </table:table-cell>
          <table:table-cell office:value-type="float" office:value="33.520000000000003" table:style-name="ce3">
            <text:p>3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92" table:style-name="ce2">
            <text:p><text:s/>26 492</text:p>
          </table:table-cell>
          <table:table-cell office:value-type="float" office:value="9942" table:style-name="ce2">
            <text:p><text:s/>9 942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29560" table:style-name="ce2">
            <text:p><text:s/>129 560</text:p>
          </table:table-cell>
          <table:table-cell office:value-type="float" office:value="52886" table:style-name="ce2">
            <text:p><text:s/>52 886</text:p>
          </table:table-cell>
          <table:table-cell office:value-type="float" office:value="40.81" table:style-name="ce3">
            <text:p>4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803" table:style-name="ce2">
            <text:p><text:s/>87 803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9.869999999999997" table:style-name="ce3">
            <text:p>39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8434" table:style-name="ce2">
            <text:p><text:s/>48 434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31.75" table:style-name="ce3">
            <text:p>3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6178" table:style-name="ce2">
            <text:p><text:s/>56 178</text:p>
          </table:table-cell>
          <table:table-cell office:value-type="float" office:value="14790" table:style-name="ce2">
            <text:p><text:s/>14 790</text:p>
          </table:table-cell>
          <table:table-cell office:value-type="float" office:value="26.32" table:style-name="ce3">
            <text:p>2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877" table:style-name="ce2">
            <text:p><text:s/>16 877</text:p>
          </table:table-cell>
          <table:table-cell office:value-type="float" office:value="5192" table:style-name="ce2">
            <text:p><text:s/>5 192</text:p>
          </table:table-cell>
          <table:table-cell office:value-type="float" office:value="30.76" table:style-name="ce3">
            <text:p>30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949" table:style-name="ce2">
            <text:p><text:s/>29 949</text:p>
          </table:table-cell>
          <table:table-cell office:value-type="float" office:value="6741" table:style-name="ce2">
            <text:p><text:s/>6 741</text:p>
          </table:table-cell>
          <table:table-cell office:value-type="float" office:value="22.5" table:style-name="ce3">
            <text:p>2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403" table:style-name="ce2">
            <text:p><text:s/>62 403</text:p>
          </table:table-cell>
          <table:table-cell office:value-type="float" office:value="15902" table:style-name="ce2">
            <text:p><text:s/>15 902</text:p>
          </table:table-cell>
          <table:table-cell office:value-type="float" office:value="25.48" table:style-name="ce3">
            <text:p>25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731" table:style-name="ce2">
            <text:p><text:s/>33 731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27.41" table:style-name="ce3">
            <text:p>2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9451" table:style-name="ce2">
            <text:p><text:s/>9 451</text:p>
          </table:table-cell>
          <table:table-cell office:value-type="float" office:value="36.89" table:style-name="ce3">
            <text:p>36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17767" table:style-name="ce2">
            <text:p><text:s/>17 767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33.92" table:style-name="ce3">
            <text:p>33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4140" table:style-name="ce2">
            <text:p><text:s/>54 140</text:p>
          </table:table-cell>
          <table:table-cell office:value-type="float" office:value="20230" table:style-name="ce2">
            <text:p><text:s/>20 230</text:p>
          </table:table-cell>
          <table:table-cell office:value-type="float" office:value="37.36" table:style-name="ce3">
            <text:p>3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3148" table:style-name="ce2">
            <text:p><text:s/>13 148</text:p>
          </table:table-cell>
          <table:table-cell office:value-type="float" office:value="5017" table:style-name="ce2">
            <text:p><text:s/>5 017</text:p>
          </table:table-cell>
          <table:table-cell office:value-type="float" office:value="38.15" table:style-name="ce3">
            <text:p>38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777" table:style-name="ce2">
            <text:p><text:s/>20 777</text:p>
          </table:table-cell>
          <table:table-cell office:value-type="float" office:value="7355" table:style-name="ce2">
            <text:p><text:s/>7 355</text:p>
          </table:table-cell>
          <table:table-cell office:value-type="float" office:value="35.39" table:style-name="ce3">
            <text:p>3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36478" table:style-name="ce2">
            <text:p><text:s/>36 478</text:p>
          </table:table-cell>
          <table:table-cell office:value-type="float" office:value="13042" table:style-name="ce2">
            <text:p><text:s/>13 042</text:p>
          </table:table-cell>
          <table:table-cell office:value-type="float" office:value="35.75" table:style-name="ce3">
            <text:p>3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875" table:style-name="ce2">
            <text:p><text:s/>59 875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32.200000000000003" table:style-name="ce3">
            <text:p>3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451" table:style-name="ce2">
            <text:p><text:s/>48 451</text:p>
          </table:table-cell>
          <table:table-cell office:value-type="float" office:value="14799" table:style-name="ce2">
            <text:p><text:s/>14 799</text:p>
          </table:table-cell>
          <table:table-cell office:value-type="float" office:value="30.54" table:style-name="ce3">
            <text:p>30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939" table:style-name="ce2">
            <text:p><text:s/>8 939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28.21" table:style-name="ce3">
            <text:p>28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262" table:style-name="ce2">
            <text:p><text:s/>28 262</text:p>
          </table:table-cell>
          <table:table-cell office:value-type="float" office:value="7834" table:style-name="ce2">
            <text:p><text:s/>7 834</text:p>
          </table:table-cell>
          <table:table-cell office:value-type="float" office:value="27.71" table:style-name="ce3">
            <text:p>2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4078" table:style-name="ce2">
            <text:p><text:s/>54 078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25.12" table:style-name="ce3">
            <text:p>25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898" table:style-name="ce2">
            <text:p><text:s/>25 898</text:p>
          </table:table-cell>
          <table:table-cell office:value-type="float" office:value="7502" table:style-name="ce2">
            <text:p><text:s/>7 502</text:p>
          </table:table-cell>
          <table:table-cell office:value-type="float" office:value="28.96" table:style-name="ce3">
            <text:p>2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00" table:style-name="ce3">
            <text:p>100.00</text:p>
          </table:table-cell>
          <table:table-cell office:value-type="float" office:value="82311" table:style-name="ce2">
            <text:p><text:s/>82 311</text:p>
          </table:table-cell>
          <table:table-cell office:value-type="float" office:value="28178" table:style-name="ce2">
            <text:p><text:s/>28 178</text:p>
          </table:table-cell>
          <table:table-cell office:value-type="float" office:value="34.229999999999997" table:style-name="ce3">
            <text:p>34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34650" table:style-name="ce2">
            <text:p><text:s/>134 650</text:p>
          </table:table-cell>
          <table:table-cell office:value-type="float" office:value="46131" table:style-name="ce2">
            <text:p><text:s/>46 131</text:p>
          </table:table-cell>
          <table:table-cell office:value-type="float" office:value="34.25" table:style-name="ce3">
            <text:p>3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44521" table:style-name="ce2">
            <text:p><text:s/>44 521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27.06" table:style-name="ce3">
            <text:p>2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244" table:style-name="ce2">
            <text:p><text:s/>40 244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28.16" table:style-name="ce3">
            <text:p>2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860" table:style-name="ce2">
            <text:p><text:s/>15 860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33.630000000000003" table:style-name="ce3">
            <text:p>3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374" table:style-name="ce2">
            <text:p><text:s/>25 374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31.78" table:style-name="ce3">
            <text:p>31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150" table:style-name="ce2">
            <text:p><text:s/>61 150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26.88" table:style-name="ce3">
            <text:p>2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2192" table:style-name="ce2">
            <text:p><text:s/>52 192</text:p>
          </table:table-cell>
          <table:table-cell office:value-type="float" office:value="18898" table:style-name="ce2">
            <text:p><text:s/>18 898</text:p>
          </table:table-cell>
          <table:table-cell office:value-type="float" office:value="36.200000000000003" table:style-name="ce3">
            <text:p>3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168" table:style-name="ce2">
            <text:p><text:s/>63 168</text:p>
          </table:table-cell>
          <table:table-cell office:value-type="float" office:value="20624" table:style-name="ce2">
            <text:p><text:s/>20 624</text:p>
          </table:table-cell>
          <table:table-cell office:value-type="float" office:value="32.64" table:style-name="ce3">
            <text:p>32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3305" table:style-name="ce2">
            <text:p><text:s/>23 305</text:p>
          </table:table-cell>
          <table:table-cell office:value-type="float" office:value="7418" table:style-name="ce2">
            <text:p><text:s/>7 418</text:p>
          </table:table-cell>
          <table:table-cell office:value-type="float" office:value="31.83" table:style-name="ce3">
            <text:p>31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649" table:style-name="ce2">
            <text:p><text:s/>46 649</text:p>
          </table:table-cell>
          <table:table-cell office:value-type="float" office:value="16144" table:style-name="ce2">
            <text:p><text:s/>16 144</text:p>
          </table:table-cell>
          <table:table-cell office:value-type="float" office:value="34.6" table:style-name="ce3">
            <text:p>34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1033" table:style-name="ce2">
            <text:p><text:s/>101 033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6.84" table:style-name="ce3">
            <text:p>2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5652" table:style-name="ce2">
            <text:p><text:s/>85 652</text:p>
          </table:table-cell>
          <table:table-cell office:value-type="float" office:value="22048" table:style-name="ce2">
            <text:p><text:s/>22 048</text:p>
          </table:table-cell>
          <table:table-cell office:value-type="float" office:value="25.74" table:style-name="ce3">
            <text:p>2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694" table:style-name="ce2">
            <text:p><text:s/>17 694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28.73" table:style-name="ce3">
            <text:p>2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885" table:style-name="ce2">
            <text:p><text:s/>46 885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24.31" table:style-name="ce3">
            <text:p>24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735" table:style-name="ce2">
            <text:p><text:s/>23 735</text:p>
          </table:table-cell>
          <table:table-cell office:value-type="float" office:value="5941" table:style-name="ce2">
            <text:p><text:s/>5 941</text:p>
          </table:table-cell>
          <table:table-cell office:value-type="float" office:value="25.03" table:style-name="ce3">
            <text:p>2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74411" table:style-name="ce2">
            <text:p><text:s/>74 411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28" table:style-name="ce3">
            <text:p>2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714" table:style-name="ce2">
            <text:p><text:s/>80 714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23.35" table:style-name="ce3">
            <text:p>23.35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EP2024_SK_tab02ac.$A$4:EP2024_SK_tab02ac.$L$82" table:base-cell-address="EP2024_SK_tab02ac.$A$1"/>
        </table:named-expressions>
      </table:table>
      <table:database-ranges>
        <table:database-range table:target-range-address="EP2024_SK_tab02ac.A4:EP2024_SK_tab02ac.L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2Z</meta:creation-date>
    <dc:date>2024-06-09T08:52:53Z</dc:date>
  </office:meta>
</office:document-meta>
</file>