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úhrnné výsledky hlasovania za kraje – Počet odovzdaných obálo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8242" table:style-name="ce2">
            <text:p><text:s/>258 242</text:p>
          </table:table-cell>
          <table:table-cell office:value-type="float" office:value="257931" table:style-name="ce2">
            <text:p><text:s/>257 931</text:p>
          </table:table-cell>
          <table:table-cell office:value-type="float" office:value="99.87" table:style-name="ce3">
            <text:p>99.87</text:p>
          </table:table-cell>
          <table:table-cell office:value-type="float" office:value="254599" table:style-name="ce2">
            <text:p><text:s/>254 599</text:p>
          </table:table-cell>
          <table:table-cell office:value-type="float" office:value="98.58" table:style-name="ce3">
            <text:p>98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5851" table:style-name="ce2">
            <text:p><text:s/>155 851</text:p>
          </table:table-cell>
          <table:table-cell office:value-type="float" office:value="155663" table:style-name="ce2">
            <text:p><text:s/>155 663</text:p>
          </table:table-cell>
          <table:table-cell office:value-type="float" office:value="99.87" table:style-name="ce3">
            <text:p>99.87</text:p>
          </table:table-cell>
          <table:table-cell office:value-type="float" office:value="152785" table:style-name="ce2">
            <text:p><text:s/>152 785</text:p>
          </table:table-cell>
          <table:table-cell office:value-type="float" office:value="98.03" table:style-name="ce3">
            <text:p>98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8544" table:style-name="ce2">
            <text:p><text:s/>178 544</text:p>
          </table:table-cell>
          <table:table-cell office:value-type="float" office:value="178324" table:style-name="ce2">
            <text:p><text:s/>178 324</text:p>
          </table:table-cell>
          <table:table-cell office:value-type="float" office:value="99.87" table:style-name="ce3">
            <text:p>99.87</text:p>
          </table:table-cell>
          <table:table-cell office:value-type="float" office:value="175288" table:style-name="ce2">
            <text:p><text:s/>175 288</text:p>
          </table:table-cell>
          <table:table-cell office:value-type="float" office:value="98.17" table:style-name="ce3">
            <text:p>98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7939" table:style-name="ce2">
            <text:p><text:s/>177 939</text:p>
          </table:table-cell>
          <table:table-cell office:value-type="float" office:value="177799" table:style-name="ce2">
            <text:p><text:s/>177 799</text:p>
          </table:table-cell>
          <table:table-cell office:value-type="float" office:value="99.92" table:style-name="ce3">
            <text:p>99.92</text:p>
          </table:table-cell>
          <table:table-cell office:value-type="float" office:value="174388" table:style-name="ce2">
            <text:p><text:s/>174 388</text:p>
          </table:table-cell>
          <table:table-cell office:value-type="float" office:value="98" table:style-name="ce3">
            <text:p>9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3779" table:style-name="ce2">
            <text:p><text:s/>203 779</text:p>
          </table:table-cell>
          <table:table-cell office:value-type="float" office:value="203578" table:style-name="ce2">
            <text:p><text:s/>203 578</text:p>
          </table:table-cell>
          <table:table-cell office:value-type="float" office:value="99.9" table:style-name="ce3">
            <text:p>99.90</text:p>
          </table:table-cell>
          <table:table-cell office:value-type="float" office:value="199740" table:style-name="ce2">
            <text:p><text:s/>199 740</text:p>
          </table:table-cell>
          <table:table-cell office:value-type="float" office:value="98.01" table:style-name="ce3">
            <text:p>98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3389" table:style-name="ce2">
            <text:p><text:s/>163 389</text:p>
          </table:table-cell>
          <table:table-cell office:value-type="float" office:value="163223" table:style-name="ce2">
            <text:p><text:s/>163 223</text:p>
          </table:table-cell>
          <table:table-cell office:value-type="float" office:value="99.89" table:style-name="ce3">
            <text:p>99.89</text:p>
          </table:table-cell>
          <table:table-cell office:value-type="float" office:value="160305" table:style-name="ce2">
            <text:p><text:s/>160 305</text:p>
          </table:table-cell>
          <table:table-cell office:value-type="float" office:value="98.11" table:style-name="ce3">
            <text:p>98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3061" table:style-name="ce2">
            <text:p><text:s/>193 061</text:p>
          </table:table-cell>
          <table:table-cell office:value-type="float" office:value="192891" table:style-name="ce2">
            <text:p><text:s/>192 891</text:p>
          </table:table-cell>
          <table:table-cell office:value-type="float" office:value="99.91" table:style-name="ce3">
            <text:p>99.91</text:p>
          </table:table-cell>
          <table:table-cell office:value-type="float" office:value="188859" table:style-name="ce2">
            <text:p><text:s/>188 859</text:p>
          </table:table-cell>
          <table:table-cell office:value-type="float" office:value="97.82" table:style-name="ce3">
            <text:p>97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4371" table:style-name="ce2">
            <text:p><text:s/>174 371</text:p>
          </table:table-cell>
          <table:table-cell office:value-type="float" office:value="174230" table:style-name="ce2">
            <text:p><text:s/>174 230</text:p>
          </table:table-cell>
          <table:table-cell office:value-type="float" office:value="99.91" table:style-name="ce3">
            <text:p>99.91</text:p>
          </table:table-cell>
          <table:table-cell office:value-type="float" office:value="171004" table:style-name="ce2">
            <text:p><text:s/>171 004</text:p>
          </table:table-cell>
          <table:table-cell office:value-type="float" office:value="98.06" table:style-name="ce3">
            <text:p>98.06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EP2024_SK_tab02ba.$A$4:EP2024_SK_tab02ba.$G$11" table:base-cell-address="EP2024_SK_tab02ba.$A$1"/>
        </table:named-expressions>
      </table:table>
      <table:database-ranges>
        <table:database-range table:target-range-address="EP2024_SK_tab02ba.A4:EP2024_SK_tab02ba.G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2:57Z</meta:creation-date>
    <dc:date>2024-06-09T08:52:57Z</dc:date>
  </office:meta>
</office:document-meta>
</file>