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SK_tab02bx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Súhrnné výsledky hlasovania za mestá, mestské časti a obce – Počet odovzdaných obálok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ázov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Počet odovzdaných obálok</text:p>
          </table:table-cell>
          <table:table-cell office:value-type="string" table:style-name="ce6">
            <text:p>Podiel odovzdaných obálok v %</text:p>
          </table:table-cell>
          <table:table-cell office:value-type="string" table:style-name="ce6">
            <text:p>Počet platných hlasov spolu</text:p>
          </table:table-cell>
          <table:table-cell office:value-type="string" table:style-name="ce6">
            <text:p>Podiel platných hlasov spolu v 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stá a mestské časti</text:p>
          </table:table-cell>
          <table:table-cell office:value-type="float" office:value="846684" table:style-name="ce2">
            <text:p><text:s/>846 684</text:p>
          </table:table-cell>
          <table:table-cell office:value-type="float" office:value="845900" table:style-name="ce2">
            <text:p><text:s/>845 900</text:p>
          </table:table-cell>
          <table:table-cell office:value-type="float" office:value="99.9" table:style-name="ce3">
            <text:p>99.90</text:p>
          </table:table-cell>
          <table:table-cell office:value-type="float" office:value="832453" table:style-name="ce2">
            <text:p><text:s/>832 453</text:p>
          </table:table-cell>
          <table:table-cell office:value-type="float" office:value="98.31" table:style-name="ce3">
            <text:p>98.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bce</text:p>
          </table:table-cell>
          <table:table-cell office:value-type="float" office:value="658492" table:style-name="ce2">
            <text:p><text:s/>658 492</text:p>
          </table:table-cell>
          <table:table-cell office:value-type="float" office:value="657739" table:style-name="ce2">
            <text:p><text:s/>657 739</text:p>
          </table:table-cell>
          <table:table-cell office:value-type="float" office:value="99.88" table:style-name="ce3">
            <text:p>99.88</text:p>
          </table:table-cell>
          <table:table-cell office:value-type="float" office:value="644515" table:style-name="ce2">
            <text:p><text:s/>644 515</text:p>
          </table:table-cell>
          <table:table-cell office:value-type="float" office:value="97.87" table:style-name="ce3">
            <text:p>97.87</text:p>
          </table:table-cell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ExternéÚdaje_1" table:cell-range-address="EP2024_SK_tab02bx.$A$4:EP2024_SK_tab02bx.$F$5" table:base-cell-address="EP2024_SK_tab02bx.$A$1"/>
        </table:named-expressions>
      </table:table>
      <table:database-ranges>
        <table:database-range table:target-range-address="EP2024_SK_tab02bx.A4:EP2024_SK_tab02bx.F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3:02Z</meta:creation-date>
    <dc:date>2024-06-09T08:53:02Z</dc:date>
  </office:meta>
</office:document-meta>
</file>