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0.3981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Počet a podiel platných hlasov odovzdaných pre politické subjekty za územné obvod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1" table:style-name="ce3">
            <text:p>0.1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87.81" table:style-name="ce3">
            <text:p>8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4" table:style-name="ce3">
            <text:p>0.04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014" table:style-name="ce2">
            <text:p><text:s/>10 014</text:p>
          </table:table-cell>
          <table:table-cell office:value-type="float" office:value="5.68" table:style-name="ce3">
            <text:p>5.68</text:p>
          </table:table-cell>
          <table:table-cell office:value-type="float" office:value="9019" table:style-name="ce2">
            <text:p><text:s/>9 019</text:p>
          </table:table-cell>
          <table:table-cell office:value-type="float" office:value="90.06" table:style-name="ce3">
            <text:p>90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0.41" table:style-name="ce3">
            <text:p>0.41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6" table:style-name="ce3">
            <text:p>3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5" table:style-name="ce3">
            <text:p>0.0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5.56" table:style-name="ce3">
            <text:p>8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1" table:style-name="ce3">
            <text:p>0.10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52" table:style-name="ce2">
            <text:p><text:s/>1 752</text:p>
          </table:table-cell>
          <table:table-cell office:value-type="float" office:value="0.99" table:style-name="ce3">
            <text:p>0.99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.75" table:style-name="ce3">
            <text:p>9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7.51" table:style-name="ce3">
            <text:p>7.51</text:p>
          </table:table-cell>
          <table:table-cell office:value-type="float" office:value="12361" table:style-name="ce2">
            <text:p><text:s/>12 361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1" table:style-name="ce3">
            <text:p>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5" table:style-name="ce3">
            <text:p>0.0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0.22" table:style-name="ce3">
            <text:p>0.22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93.62" table:style-name="ce3">
            <text:p>9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0.95" table:style-name="ce3">
            <text:p>0.95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38" table:style-name="ce3">
            <text:p>0.38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85.12" table:style-name="ce3">
            <text:p>8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0515" table:style-name="ce2">
            <text:p><text:s/>30 515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27423" table:style-name="ce2">
            <text:p><text:s/>27 423</text:p>
          </table:table-cell>
          <table:table-cell office:value-type="float" office:value="89.86" table:style-name="ce3">
            <text:p>89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84" table:style-name="ce2">
            <text:p><text:s/>9 684</text:p>
          </table:table-cell>
          <table:table-cell office:value-type="float" office:value="5.49" table:style-name="ce3">
            <text:p>5.49</text:p>
          </table:table-cell>
          <table:table-cell office:value-type="float" office:value="8339" table:style-name="ce2">
            <text:p><text:s/>8 339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839" table:style-name="ce2">
            <text:p><text:s/>14 839</text:p>
          </table:table-cell>
          <table:table-cell office:value-type="float" office:value="8.41" table:style-name="ce3">
            <text:p>8.41</text:p>
          </table:table-cell>
          <table:table-cell office:value-type="float" office:value="12946" table:style-name="ce2">
            <text:p><text:s/>12 946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3466" table:style-name="ce2">
            <text:p><text:s/>83 466</text:p>
          </table:table-cell>
          <table:table-cell office:value-type="float" office:value="47.35" table:style-name="ce3">
            <text:p>47.35</text:p>
          </table:table-cell>
          <table:table-cell office:value-type="float" office:value="73823" table:style-name="ce2">
            <text:p><text:s/>73 823</text:p>
          </table:table-cell>
          <table:table-cell office:value-type="float" office:value="88.44" table:style-name="ce3">
            <text:p>8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071" table:style-name="ce2">
            <text:p><text:s/>2 071</text:p>
          </table:table-cell>
          <table:table-cell office:value-type="float" office:value="1.17" table:style-name="ce3">
            <text:p>1.17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89.37" table:style-name="ce3">
            <text:p>8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3.47" table:style-name="ce3">
            <text:p>3.47</text:p>
          </table:table-cell>
          <table:table-cell office:value-type="float" office:value="4285" table:style-name="ce2">
            <text:p><text:s/>4 285</text:p>
          </table:table-cell>
          <table:table-cell office:value-type="float" office:value="69.900000000000006" table:style-name="ce3">
            <text:p>6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13" table:style-name="ce3">
            <text:p>0.13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5.6" table:style-name="ce3">
            <text:p>5.6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6.66" table:style-name="ce3">
            <text:p>9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6" table:style-name="ce3">
            <text:p>1.6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6.03" table:style-name="ce3">
            <text:p>9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26" table:style-name="ce2">
            <text:p><text:s/>2 726</text:p>
          </table:table-cell>
          <table:table-cell office:value-type="float" office:value="12.39" table:style-name="ce3">
            <text:p>12.3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92.2" table:style-name="ce3">
            <text:p>9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0.2" table:style-name="ce3">
            <text:p>80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23.71" table:style-name="ce3">
            <text:p>23.71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13" table:style-name="ce2">
            <text:p><text:s/>1 413</text:p>
          </table:table-cell>
          <table:table-cell office:value-type="float" office:value="6.42" table:style-name="ce3">
            <text:p>6.42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744" table:style-name="ce2">
            <text:p><text:s/>7 744</text:p>
          </table:table-cell>
          <table:table-cell office:value-type="float" office:value="35.21" table:style-name="ce3">
            <text:p>35.21</text:p>
          </table:table-cell>
          <table:table-cell office:value-type="float" office:value="6850" table:style-name="ce2">
            <text:p><text:s/>6 850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96" table:style-name="ce3">
            <text:p>1.9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92.84" table:style-name="ce3">
            <text:p>9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5.22" table:style-name="ce3">
            <text:p>5.22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70.81" table:style-name="ce3">
            <text:p>70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6.12" table:style-name="ce3">
            <text:p>6.12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9.08" table:style-name="ce3">
            <text:p>8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3" table:style-name="ce3">
            <text:p>1.63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10.41" table:style-name="ce3">
            <text:p>10.41</text:p>
          </table:table-cell>
          <table:table-cell office:value-type="float" office:value="2239" table:style-name="ce2">
            <text:p><text:s/>2 239</text:p>
          </table:table-cell>
          <table:table-cell office:value-type="float" office:value="93.29" table:style-name="ce3">
            <text:p>9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6" table:style-name="ce3">
            <text:p>0.2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19" table:style-name="ce3">
            <text:p>1.1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8.76" table:style-name="ce3">
            <text:p>8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47" table:style-name="ce3">
            <text:p>0.4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21.39" table:style-name="ce3">
            <text:p>21.39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89.12" table:style-name="ce3">
            <text:p>89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5.7" table:style-name="ce3">
            <text:p>5.70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6.6" table:style-name="ce3">
            <text:p>6.6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6.45" table:style-name="ce3">
            <text:p>8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31" table:style-name="ce2">
            <text:p><text:s/>9 031</text:p>
          </table:table-cell>
          <table:table-cell office:value-type="float" office:value="39.200000000000003" table:style-name="ce3">
            <text:p>39.20</text:p>
          </table:table-cell>
          <table:table-cell office:value-type="float" office:value="7856" table:style-name="ce2">
            <text:p><text:s/>7 856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52" table:style-name="ce3">
            <text:p>1.52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4.49" table:style-name="ce3">
            <text:p>4.4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2.17" table:style-name="ce3">
            <text:p>72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6.22" table:style-name="ce3">
            <text:p>6.2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3.33" table:style-name="ce3">
            <text:p>3.33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86.33" table:style-name="ce3">
            <text:p>86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7.61" table:style-name="ce3">
            <text:p>9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07" table:style-name="ce3">
            <text:p>1.07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46" table:style-name="ce3">
            <text:p>8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5" table:style-name="ce2">
            <text:p><text:s/>2 84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1" table:style-name="ce3">
            <text:p>0.2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4" table:style-name="ce3">
            <text:p>0.9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8" table:style-name="ce3">
            <text:p>0.4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6.5" table:style-name="ce3">
            <text:p>8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5.26" table:style-name="ce3">
            <text:p>5.26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84.33" table:style-name="ce3">
            <text:p>8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8.49" table:style-name="ce3">
            <text:p>8.49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42.06" table:style-name="ce3">
            <text:p>42.06</text:p>
          </table:table-cell>
          <table:table-cell office:value-type="float" office:value="12281" table:style-name="ce2">
            <text:p><text:s/>12 281</text:p>
          </table:table-cell>
          <table:table-cell office:value-type="float" office:value="87.65" table:style-name="ce3">
            <text:p>8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.59" table:style-name="ce3">
            <text:p>1.59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3.81" table:style-name="ce3">
            <text:p>3.81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72.319999999999993" table:style-name="ce3">
            <text:p>72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3" table:style-name="ce3">
            <text:p>0.2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72" table:style-name="ce3">
            <text:p>2.72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851" table:style-name="ce2">
            <text:p><text:s/>12 851</text:p>
          </table:table-cell>
          <table:table-cell office:value-type="float" office:value="43.76" table:style-name="ce3">
            <text:p>43.76</text:p>
          </table:table-cell>
          <table:table-cell office:value-type="float" office:value="10860" table:style-name="ce2">
            <text:p><text:s/>10 8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6" table:style-name="ce3">
            <text:p>0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4.41" table:style-name="ce3">
            <text:p>9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6.37" table:style-name="ce3">
            <text:p>6.3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92.41" table:style-name="ce3">
            <text:p>9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1" table:style-name="ce3">
            <text:p>0.4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3.71" table:style-name="ce3">
            <text:p>13.71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85.67" table:style-name="ce3">
            <text:p>8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9" table:style-name="ce3">
            <text:p>2.59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5" table:style-name="ce2">
            <text:p><text:s/>6 935</text:p>
          </table:table-cell>
          <table:table-cell office:value-type="float" office:value="23.61" table:style-name="ce3">
            <text:p>23.61</text:p>
          </table:table-cell>
          <table:table-cell office:value-type="float" office:value="6100" table:style-name="ce2">
            <text:p><text:s/>6 100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1.39" table:style-name="ce3">
            <text:p>1.39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2.69" table:style-name="ce3">
            <text:p>2.69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74.58" table:style-name="ce3">
            <text:p>7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1" table:style-name="ce3">
            <text:p>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3.95" table:style-name="ce3">
            <text:p>3.95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87.51" table:style-name="ce3">
            <text:p>8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8.34" table:style-name="ce3">
            <text:p>18.34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86.85" table:style-name="ce3">
            <text:p>8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1.46" table:style-name="ce3">
            <text:p>1.46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12.09" table:style-name="ce3">
            <text:p>12.09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" table:style-name="ce3">
            <text:p>0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75" table:style-name="ce3">
            <text:p>0.75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1.47" table:style-name="ce3">
            <text:p>9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5" table:style-name="ce3">
            <text:p>0.3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22.64" table:style-name="ce3">
            <text:p>22.64</text:p>
          </table:table-cell>
          <table:table-cell office:value-type="float" office:value="4599" table:style-name="ce2">
            <text:p><text:s/>4 599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29" table:style-name="ce3">
            <text:p>3.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92" table:style-name="ce3">
            <text:p>3.9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5.85" table:style-name="ce3">
            <text:p>85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710" table:style-name="ce2">
            <text:p><text:s/>5 710</text:p>
          </table:table-cell>
          <table:table-cell office:value-type="float" office:value="24.54" table:style-name="ce3">
            <text:p>24.54</text:p>
          </table:table-cell>
          <table:table-cell office:value-type="float" office:value="4882" table:style-name="ce2">
            <text:p><text:s/>4 882</text:p>
          </table:table-cell>
          <table:table-cell office:value-type="float" office:value="85.49" table:style-name="ce3">
            <text:p>85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96" table:style-name="ce3">
            <text:p>1.96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92.12" table:style-name="ce3">
            <text:p>9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5.49" table:style-name="ce3">
            <text:p>5.49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3" table:style-name="ce3">
            <text:p>0.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5.37" table:style-name="ce3">
            <text:p>5.37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7.41" table:style-name="ce3">
            <text:p>8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73" table:style-name="ce3">
            <text:p>1.73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8.69" table:style-name="ce3">
            <text:p>88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36" table:style-name="ce3">
            <text:p>13.36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21" table:style-name="ce3">
            <text:p>1.2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6" table:style-name="ce3">
            <text:p>0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9.45" table:style-name="ce3">
            <text:p>7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4" table:style-name="ce2">
            <text:p><text:s/>5 264</text:p>
          </table:table-cell>
          <table:table-cell office:value-type="float" office:value="26.54" table:style-name="ce3">
            <text:p>26.54</text:p>
          </table:table-cell>
          <table:table-cell office:value-type="float" office:value="4600" table:style-name="ce2">
            <text:p><text:s/>4 600</text:p>
          </table:table-cell>
          <table:table-cell office:value-type="float" office:value="87.38" table:style-name="ce3">
            <text:p>8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6.98" table:style-name="ce3">
            <text:p>6.98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75" table:style-name="ce3">
            <text:p>4.75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86.19" table:style-name="ce3">
            <text:p>8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63" table:style-name="ce2">
            <text:p><text:s/>6 063</text:p>
          </table:table-cell>
          <table:table-cell office:value-type="float" office:value="30.57" table:style-name="ce3">
            <text:p>30.57</text:p>
          </table:table-cell>
          <table:table-cell office:value-type="float" office:value="5062" table:style-name="ce2">
            <text:p><text:s/>5 062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92" table:style-name="ce3">
            <text:p>1.9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74" table:style-name="ce3">
            <text:p>88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5.66" table:style-name="ce3">
            <text:p>5.66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67.88" table:style-name="ce3">
            <text:p>6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5" table:style-name="ce3">
            <text:p>0.2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06" table:style-name="ce2">
            <text:p><text:s/>1 506</text:p>
          </table:table-cell>
          <table:table-cell office:value-type="float" office:value="5.5" table:style-name="ce3">
            <text:p>5.50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34" table:style-name="ce3">
            <text:p>2.34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18" table:style-name="ce2">
            <text:p><text:s/>3 718</text:p>
          </table:table-cell>
          <table:table-cell office:value-type="float" office:value="13.59" table:style-name="ce3">
            <text:p>13.59</text:p>
          </table:table-cell>
          <table:table-cell office:value-type="float" office:value="3461" table:style-name="ce2">
            <text:p><text:s/>3 461</text:p>
          </table:table-cell>
          <table:table-cell office:value-type="float" office:value="93.08" table:style-name="ce3">
            <text:p>9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1" table:style-name="ce3">
            <text:p>0.1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1" table:style-name="ce3">
            <text:p>0.51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82" table:style-name="ce3">
            <text:p>0.8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5.02" table:style-name="ce3">
            <text:p>8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643" table:style-name="ce2">
            <text:p><text:s/>6 643</text:p>
          </table:table-cell>
          <table:table-cell office:value-type="float" office:value="24.28" table:style-name="ce3">
            <text:p>24.28</text:p>
          </table:table-cell>
          <table:table-cell office:value-type="float" office:value="5770" table:style-name="ce2">
            <text:p><text:s/>5 770</text:p>
          </table:table-cell>
          <table:table-cell office:value-type="float" office:value="86.85" table:style-name="ce3">
            <text:p>8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7.5" table:style-name="ce3">
            <text:p>7.50</text:p>
          </table:table-cell>
          <table:table-cell office:value-type="float" office:value="1678" table:style-name="ce2">
            <text:p><text:s/>1 678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190" table:style-name="ce2">
            <text:p><text:s/>1 190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274" table:style-name="ce2">
            <text:p><text:s/>8 274</text:p>
          </table:table-cell>
          <table:table-cell office:value-type="float" office:value="30.24" table:style-name="ce3">
            <text:p>30.24</text:p>
          </table:table-cell>
          <table:table-cell office:value-type="float" office:value="6930" table:style-name="ce2">
            <text:p><text:s/>6 930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2.74" table:style-name="ce3">
            <text:p>2.74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9.34" table:style-name="ce3">
            <text:p>8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5.6" table:style-name="ce3">
            <text:p>5.60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63.07" table:style-name="ce3">
            <text:p>6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18" table:style-name="ce3">
            <text:p>0.1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916" table:style-name="ce2">
            <text:p><text:s/>2 916</text:p>
          </table:table-cell>
          <table:table-cell office:value-type="float" office:value="5.5" table:style-name="ce3">
            <text:p>5.50</text:p>
          </table:table-cell>
          <table:table-cell office:value-type="float" office:value="2555" table:style-name="ce2">
            <text:p><text:s/>2 555</text:p>
          </table:table-cell>
          <table:table-cell office:value-type="float" office:value="87.62" table:style-name="ce3">
            <text:p>8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1.71" table:style-name="ce3">
            <text:p>1.71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0.29" table:style-name="ce3">
            <text:p>9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13.72" table:style-name="ce3">
            <text:p>13.72</text:p>
          </table:table-cell>
          <table:table-cell office:value-type="float" office:value="6716" table:style-name="ce2">
            <text:p><text:s/>6 716</text:p>
          </table:table-cell>
          <table:table-cell office:value-type="float" office:value="92.35" table:style-name="ce3">
            <text:p>9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4" table:style-name="ce3">
            <text:p>0.40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8.31" table:style-name="ce3">
            <text:p>88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87.52" table:style-name="ce3">
            <text:p>87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2.19" table:style-name="ce3">
            <text:p>8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211" table:style-name="ce2">
            <text:p><text:s/>14 211</text:p>
          </table:table-cell>
          <table:table-cell office:value-type="float" office:value="26.82" table:style-name="ce3">
            <text:p>26.82</text:p>
          </table:table-cell>
          <table:table-cell office:value-type="float" office:value="12504" table:style-name="ce2">
            <text:p><text:s/>12 504</text:p>
          </table:table-cell>
          <table:table-cell office:value-type="float" office:value="87.98" table:style-name="ce3">
            <text:p>8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33" table:style-name="ce2">
            <text:p><text:s/>3 833</text:p>
          </table:table-cell>
          <table:table-cell office:value-type="float" office:value="7.23" table:style-name="ce3">
            <text:p>7.23</text:p>
          </table:table-cell>
          <table:table-cell office:value-type="float" office:value="3084" table:style-name="ce2">
            <text:p><text:s/>3 084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8" table:style-name="ce3">
            <text:p>4.80</text:p>
          </table:table-cell>
          <table:table-cell office:value-type="float" office:value="2203" table:style-name="ce2">
            <text:p><text:s/>2 203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494" table:style-name="ce2">
            <text:p><text:s/>15 494</text:p>
          </table:table-cell>
          <table:table-cell office:value-type="float" office:value="29.25" table:style-name="ce3">
            <text:p>29.25</text:p>
          </table:table-cell>
          <table:table-cell office:value-type="float" office:value="13298" table:style-name="ce2">
            <text:p><text:s/>13 298</text:p>
          </table:table-cell>
          <table:table-cell office:value-type="float" office:value="85.82" table:style-name="ce3">
            <text:p>85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2.36" table:style-name="ce3">
            <text:p>2.36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071" table:style-name="ce2">
            <text:p><text:s/>3 071</text:p>
          </table:table-cell>
          <table:table-cell office:value-type="float" office:value="5.79" table:style-name="ce3">
            <text:p>5.79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66.91" table:style-name="ce3">
            <text:p>66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51" table:style-name="ce3">
            <text:p>3.5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90.1" table:style-name="ce3">
            <text:p>9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17" table:style-name="ce3">
            <text:p>2.17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7.01" table:style-name="ce3">
            <text:p>8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14.93" table:style-name="ce3">
            <text:p>14.93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6" table:style-name="ce3">
            <text:p>0.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25" table:style-name="ce3">
            <text:p>82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76" table:style-name="ce3">
            <text:p>0.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2.71" table:style-name="ce3">
            <text:p>8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34.590000000000003" table:style-name="ce3">
            <text:p>34.59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5.95" table:style-name="ce3">
            <text:p>5.95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6.02" table:style-name="ce3">
            <text:p>7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4.05" table:style-name="ce3">
            <text:p>4.0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20.79" table:style-name="ce3">
            <text:p>20.79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84.54" table:style-name="ce3">
            <text:p>8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77" table:style-name="ce3">
            <text:p>1.7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92.06" table:style-name="ce3">
            <text:p>9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70.62" table:style-name="ce3">
            <text:p>7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4.51" table:style-name="ce3">
            <text:p>4.51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.93" table:style-name="ce3">
            <text:p>1.93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69" table:style-name="ce2">
            <text:p><text:s/>3 769</text:p>
          </table:table-cell>
          <table:table-cell office:value-type="float" office:value="14.31" table:style-name="ce3">
            <text:p>14.31</text:p>
          </table:table-cell>
          <table:table-cell office:value-type="float" office:value="3492" table:style-name="ce2">
            <text:p><text:s/>3 492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52" table:style-name="ce3">
            <text:p>0.5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84.45" table:style-name="ce3">
            <text:p>8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" table:style-name="ce3">
            <text:p>0.2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79.45" table:style-name="ce3">
            <text:p>7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474" table:style-name="ce2">
            <text:p><text:s/>7 474</text:p>
          </table:table-cell>
          <table:table-cell office:value-type="float" office:value="28.38" table:style-name="ce3">
            <text:p>28.38</text:p>
          </table:table-cell>
          <table:table-cell office:value-type="float" office:value="6482" table:style-name="ce2">
            <text:p><text:s/>6 482</text:p>
          </table:table-cell>
          <table:table-cell office:value-type="float" office:value="86.72" table:style-name="ce3">
            <text:p>8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4.54" table:style-name="ce3">
            <text:p>4.54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5.5" table:style-name="ce3">
            <text:p>5.50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382" table:style-name="ce2">
            <text:p><text:s/>7 382</text:p>
          </table:table-cell>
          <table:table-cell office:value-type="float" office:value="28.03" table:style-name="ce3">
            <text:p>28.03</text:p>
          </table:table-cell>
          <table:table-cell office:value-type="float" office:value="6144" table:style-name="ce2">
            <text:p><text:s/>6 144</text:p>
          </table:table-cell>
          <table:table-cell office:value-type="float" office:value="83.22" table:style-name="ce3">
            <text:p>8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.87" table:style-name="ce3">
            <text:p>1.8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7.69" table:style-name="ce3">
            <text:p>7.69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66.14" table:style-name="ce3">
            <text:p>6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4" table:style-name="ce3">
            <text:p>0.2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3.7" table:style-name="ce3">
            <text:p>3.70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2" table:style-name="ce3">
            <text:p>0.1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2.86" table:style-name="ce3">
            <text:p>2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90.35" table:style-name="ce3">
            <text:p>9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303" table:style-name="ce2">
            <text:p><text:s/>5 303</text:p>
          </table:table-cell>
          <table:table-cell office:value-type="float" office:value="16.48" table:style-name="ce3">
            <text:p>16.48</text:p>
          </table:table-cell>
          <table:table-cell office:value-type="float" office:value="4823" table:style-name="ce2">
            <text:p><text:s/>4 823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62" table:style-name="ce3">
            <text:p>0.62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6.63" table:style-name="ce3">
            <text:p>86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68" table:style-name="ce3">
            <text:p>0.68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431" table:style-name="ce2">
            <text:p><text:s/>10 431</text:p>
          </table:table-cell>
          <table:table-cell office:value-type="float" office:value="32.409999999999997" table:style-name="ce3">
            <text:p>32.41</text:p>
          </table:table-cell>
          <table:table-cell office:value-type="float" office:value="9175" table:style-name="ce2">
            <text:p><text:s/>9 175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6.54" table:style-name="ce3">
            <text:p>6.54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4.16" table:style-name="ce3">
            <text:p>4.16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84.77" table:style-name="ce3">
            <text:p>8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8" table:style-name="ce2">
            <text:p><text:s/>6 938</text:p>
          </table:table-cell>
          <table:table-cell office:value-type="float" office:value="21.56" table:style-name="ce3">
            <text:p>21.56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84.43" table:style-name="ce3">
            <text:p>84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41" table:style-name="ce3">
            <text:p>1.41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83" table:style-name="ce2">
            <text:p><text:s/>2 383</text:p>
          </table:table-cell>
          <table:table-cell office:value-type="float" office:value="7.4" table:style-name="ce3">
            <text:p>7.40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8.15" table:style-name="ce3">
            <text:p>8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38" table:style-name="ce3">
            <text:p>4.38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89.46" table:style-name="ce3">
            <text:p>8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1" table:style-name="ce3">
            <text:p>0.1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2.31" table:style-name="ce3">
            <text:p>2.31</text:p>
          </table:table-cell>
          <table:table-cell office:value-type="float" office:value="1084" table:style-name="ce2">
            <text:p><text:s/>1 084</text:p>
          </table:table-cell>
          <table:table-cell office:value-type="float" office:value="90.33" table:style-name="ce3">
            <text:p>9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15.57" table:style-name="ce3">
            <text:p>15.57</text:p>
          </table:table-cell>
          <table:table-cell office:value-type="float" office:value="7575" table:style-name="ce2">
            <text:p><text:s/>7 575</text:p>
          </table:table-cell>
          <table:table-cell office:value-type="float" office:value="93.66" table:style-name="ce3">
            <text:p>9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6" table:style-name="ce3">
            <text:p>0.46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8.84" table:style-name="ce3">
            <text:p>88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92" table:style-name="ce3">
            <text:p>0.92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87.96" table:style-name="ce3">
            <text:p>87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19" table:style-name="ce3">
            <text:p>0.1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7529" table:style-name="ce2">
            <text:p><text:s/>17 529</text:p>
          </table:table-cell>
          <table:table-cell office:value-type="float" office:value="33.74" table:style-name="ce3">
            <text:p>33.74</text:p>
          </table:table-cell>
          <table:table-cell office:value-type="float" office:value="15593" table:style-name="ce2">
            <text:p><text:s/>15 593</text:p>
          </table:table-cell>
          <table:table-cell office:value-type="float" office:value="88.95" table:style-name="ce3">
            <text:p>88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2139" table:style-name="ce2">
            <text:p><text:s/>2 139</text:p>
          </table:table-cell>
          <table:table-cell office:value-type="float" office:value="80.5" table:style-name="ce3">
            <text:p>8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3.98" table:style-name="ce3">
            <text:p>3.98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86.07" table:style-name="ce3">
            <text:p>86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853" table:style-name="ce2">
            <text:p><text:s/>11 853</text:p>
          </table:table-cell>
          <table:table-cell office:value-type="float" office:value="22.82" table:style-name="ce3">
            <text:p>22.82</text:p>
          </table:table-cell>
          <table:table-cell office:value-type="float" office:value="10148" table:style-name="ce2">
            <text:p><text:s/>10 148</text:p>
          </table:table-cell>
          <table:table-cell office:value-type="float" office:value="85.61" table:style-name="ce3">
            <text:p>8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1.43" table:style-name="ce3">
            <text:p>1.43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9.82" table:style-name="ce3">
            <text:p>89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3" table:style-name="ce2">
            <text:p><text:s/>3 923</text:p>
          </table:table-cell>
          <table:table-cell office:value-type="float" office:value="7.55" table:style-name="ce3">
            <text:p>7.55</text:p>
          </table:table-cell>
          <table:table-cell office:value-type="float" office:value="2757" table:style-name="ce2">
            <text:p><text:s/>2 757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3" table:style-name="ce3">
            <text:p>0.3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2.88" table:style-name="ce3">
            <text:p>7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555" table:style-name="ce2">
            <text:p><text:s/>2 555</text:p>
          </table:table-cell>
          <table:table-cell office:value-type="float" office:value="4.71" table:style-name="ce3">
            <text:p>4.71</text:p>
          </table:table-cell>
          <table:table-cell office:value-type="float" office:value="2205" table:style-name="ce2">
            <text:p><text:s/>2 205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2.1" table:style-name="ce3">
            <text:p>2.10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88.35" table:style-name="ce3">
            <text:p>8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475" table:style-name="ce2">
            <text:p><text:s/>7 475</text:p>
          </table:table-cell>
          <table:table-cell office:value-type="float" office:value="13.79" table:style-name="ce3">
            <text:p>13.79</text:p>
          </table:table-cell>
          <table:table-cell office:value-type="float" office:value="6799" table:style-name="ce2">
            <text:p><text:s/>6 799</text:p>
          </table:table-cell>
          <table:table-cell office:value-type="float" office:value="90.95" table:style-name="ce3">
            <text:p>9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47" table:style-name="ce3">
            <text:p>0.4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6.38" table:style-name="ce3">
            <text:p>8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85.76" table:style-name="ce3">
            <text:p>8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18" table:style-name="ce3">
            <text:p>0.1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51" table:style-name="ce3">
            <text:p>0.5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3.27" table:style-name="ce3">
            <text:p>83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969" table:style-name="ce2">
            <text:p><text:s/>14 969</text:p>
          </table:table-cell>
          <table:table-cell office:value-type="float" office:value="27.61" table:style-name="ce3">
            <text:p>27.61</text:p>
          </table:table-cell>
          <table:table-cell office:value-type="float" office:value="12889" table:style-name="ce2">
            <text:p><text:s/>12 889</text:p>
          </table:table-cell>
          <table:table-cell office:value-type="float" office:value="86.1" table:style-name="ce3">
            <text:p>8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6.7" table:style-name="ce3">
            <text:p>6.70</text:p>
          </table:table-cell>
          <table:table-cell office:value-type="float" office:value="2947" table:style-name="ce2">
            <text:p><text:s/>2 947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35" table:style-name="ce2">
            <text:p><text:s/>2 435</text:p>
          </table:table-cell>
          <table:table-cell office:value-type="float" office:value="4.49" table:style-name="ce3">
            <text:p>4.49</text:p>
          </table:table-cell>
          <table:table-cell office:value-type="float" office:value="2048" table:style-name="ce2">
            <text:p><text:s/>2 048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06" table:style-name="ce2">
            <text:p><text:s/>15 106</text:p>
          </table:table-cell>
          <table:table-cell office:value-type="float" office:value="27.87" table:style-name="ce3">
            <text:p>27.87</text:p>
          </table:table-cell>
          <table:table-cell office:value-type="float" office:value="12740" table:style-name="ce2">
            <text:p><text:s/>12 740</text:p>
          </table:table-cell>
          <table:table-cell office:value-type="float" office:value="84.33" table:style-name="ce3">
            <text:p>8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1.53" table:style-name="ce3">
            <text:p>1.53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89.42" table:style-name="ce3">
            <text:p>8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374" table:style-name="ce2">
            <text:p><text:s/>4 374</text:p>
          </table:table-cell>
          <table:table-cell office:value-type="float" office:value="8.06" table:style-name="ce3">
            <text:p>8.06</text:p>
          </table:table-cell>
          <table:table-cell office:value-type="float" office:value="3125" table:style-name="ce2">
            <text:p><text:s/>3 125</text:p>
          </table:table-cell>
          <table:table-cell office:value-type="float" office:value="71.44" table:style-name="ce3">
            <text:p>7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5" table:style-name="ce3">
            <text:p>0.3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3.43" table:style-name="ce3">
            <text:p>3.43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92.91" table:style-name="ce3">
            <text:p>9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762" table:style-name="ce2">
            <text:p><text:s/>8 762</text:p>
          </table:table-cell>
          <table:table-cell office:value-type="float" office:value="41.01" table:style-name="ce3">
            <text:p>41.01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65" table:style-name="ce3">
            <text:p>0.6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9.92" table:style-name="ce3">
            <text:p>8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7.81" table:style-name="ce3">
            <text:p>7.81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9.57" table:style-name="ce3">
            <text:p>8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3" table:style-name="ce3">
            <text:p>0.4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2" table:style-name="ce3">
            <text:p>0.2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10" table:style-name="ce2">
            <text:p><text:s/>3 710</text:p>
          </table:table-cell>
          <table:table-cell office:value-type="float" office:value="17.36" table:style-name="ce3">
            <text:p>17.36</text:p>
          </table:table-cell>
          <table:table-cell office:value-type="float" office:value="3034" table:style-name="ce2">
            <text:p><text:s/>3 034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93" table:style-name="ce3">
            <text:p>0.9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1" table:style-name="ce3">
            <text:p>1.6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06" table:style-name="ce2">
            <text:p><text:s/>4 006</text:p>
          </table:table-cell>
          <table:table-cell office:value-type="float" office:value="18.75" table:style-name="ce3">
            <text:p>18.75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0.72" table:style-name="ce3">
            <text:p>9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5.46" table:style-name="ce3">
            <text:p>5.4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78.42" table:style-name="ce3">
            <text:p>7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1.63" table:style-name="ce3">
            <text:p>8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4.3899999999999997" table:style-name="ce3">
            <text:p>4.39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8.04" table:style-name="ce3">
            <text:p>8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519" table:style-name="ce2">
            <text:p><text:s/>3 519</text:p>
          </table:table-cell>
          <table:table-cell office:value-type="float" office:value="13.01" table:style-name="ce3">
            <text:p>13.01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81.92" table:style-name="ce3">
            <text:p>8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1.17" table:style-name="ce3">
            <text:p>1.17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9.9" table:style-name="ce3">
            <text:p>8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2.19" table:style-name="ce3">
            <text:p>12.19</text:p>
          </table:table-cell>
          <table:table-cell office:value-type="float" office:value="2985" table:style-name="ce2">
            <text:p><text:s/>2 985</text:p>
          </table:table-cell>
          <table:table-cell office:value-type="float" office:value="90.59" table:style-name="ce3">
            <text:p>9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62" table:style-name="ce3">
            <text:p>0.6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17" table:style-name="ce3">
            <text:p>1.1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3.96" table:style-name="ce3">
            <text:p>8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5" table:style-name="ce3">
            <text:p>0.3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376" table:style-name="ce2">
            <text:p><text:s/>6 376</text:p>
          </table:table-cell>
          <table:table-cell office:value-type="float" office:value="23.58" table:style-name="ce3">
            <text:p>23.58</text:p>
          </table:table-cell>
          <table:table-cell office:value-type="float" office:value="5504" table:style-name="ce2">
            <text:p><text:s/>5 504</text:p>
          </table:table-cell>
          <table:table-cell office:value-type="float" office:value="86.32" table:style-name="ce3">
            <text:p>8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3.32" table:style-name="ce3">
            <text:p>3.3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388" table:style-name="ce2">
            <text:p><text:s/>6 388</text:p>
          </table:table-cell>
          <table:table-cell office:value-type="float" office:value="23.63" table:style-name="ce3">
            <text:p>23.63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84.39" table:style-name="ce3">
            <text:p>8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98" table:style-name="ce3">
            <text:p>1.98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8.77" table:style-name="ce3">
            <text:p>8.77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75.64" table:style-name="ce3">
            <text:p>7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2" table:style-name="ce3">
            <text:p>0.2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4.55" table:style-name="ce3">
            <text:p>84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8" table:style-name="ce3">
            <text:p>0.0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9.58" table:style-name="ce3">
            <text:p>89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632" table:style-name="ce2">
            <text:p><text:s/>2 632</text:p>
          </table:table-cell>
          <table:table-cell office:value-type="float" office:value="4.41" table:style-name="ce3">
            <text:p>4.41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2" table:style-name="ce3">
            <text:p>1.20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1.82" table:style-name="ce3">
            <text:p>1.82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281" table:style-name="ce2">
            <text:p><text:s/>8 281</text:p>
          </table:table-cell>
          <table:table-cell office:value-type="float" office:value="13.88" table:style-name="ce3">
            <text:p>13.88</text:p>
          </table:table-cell>
          <table:table-cell office:value-type="float" office:value="7636" table:style-name="ce2">
            <text:p><text:s/>7 636</text:p>
          </table:table-cell>
          <table:table-cell office:value-type="float" office:value="92.21" table:style-name="ce3">
            <text:p>9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46" table:style-name="ce3">
            <text:p>0.46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93.11" table:style-name="ce3">
            <text:p>9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0.94" table:style-name="ce3">
            <text:p>0.94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9.66" table:style-name="ce3">
            <text:p>8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83" table:style-name="ce3">
            <text:p>0.83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899" table:style-name="ce2">
            <text:p><text:s/>16 899</text:p>
          </table:table-cell>
          <table:table-cell office:value-type="float" office:value="28.33" table:style-name="ce3">
            <text:p>28.33</text:p>
          </table:table-cell>
          <table:table-cell office:value-type="float" office:value="15005" table:style-name="ce2">
            <text:p><text:s/>15 005</text:p>
          </table:table-cell>
          <table:table-cell office:value-type="float" office:value="88.79" table:style-name="ce3">
            <text:p>88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15" table:style-name="ce2">
            <text:p><text:s/>3 615</text:p>
          </table:table-cell>
          <table:table-cell office:value-type="float" office:value="6.06" table:style-name="ce3">
            <text:p>6.06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78.06" table:style-name="ce3">
            <text:p>7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905" table:style-name="ce2">
            <text:p><text:s/>2 905</text:p>
          </table:table-cell>
          <table:table-cell office:value-type="float" office:value="4.87" table:style-name="ce3">
            <text:p>4.87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85.98" table:style-name="ce3">
            <text:p>85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838" table:style-name="ce2">
            <text:p><text:s/>15 838</text:p>
          </table:table-cell>
          <table:table-cell office:value-type="float" office:value="26.55" table:style-name="ce3">
            <text:p>26.55</text:p>
          </table:table-cell>
          <table:table-cell office:value-type="float" office:value="13686" table:style-name="ce2">
            <text:p><text:s/>13 686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48" table:style-name="ce2">
            <text:p><text:s text:c="2"/>848</text:p>
          </table:table-cell>
          <table:table-cell office:value-type="float" office:value="1.42" table:style-name="ce3">
            <text:p>1.4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92.33" table:style-name="ce3">
            <text:p>9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3893" table:style-name="ce2">
            <text:p><text:s/>3 893</text:p>
          </table:table-cell>
          <table:table-cell office:value-type="float" office:value="76.989999999999995" table:style-name="ce3">
            <text:p>7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8" table:style-name="ce3">
            <text:p>0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8.62" table:style-name="ce3">
            <text:p>6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.83" table:style-name="ce3">
            <text:p>8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13" table:style-name="ce3">
            <text:p>3.13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89.75" table:style-name="ce3">
            <text:p>8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16.63" table:style-name="ce3">
            <text:p>16.63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80.22" table:style-name="ce3">
            <text:p>8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17" table:style-name="ce3">
            <text:p>1.17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27" table:style-name="ce3">
            <text:p>8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11.92" table:style-name="ce3">
            <text:p>11.92</text:p>
          </table:table-cell>
          <table:table-cell office:value-type="float" office:value="3801" table:style-name="ce2">
            <text:p><text:s/>3 801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6" table:style-name="ce3">
            <text:p>0.3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7.92" table:style-name="ce3">
            <text:p>87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41" table:style-name="ce3">
            <text:p>0.41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0.27" table:style-name="ce3">
            <text:p>9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03" table:style-name="ce2">
            <text:p><text:s/>8 303</text:p>
          </table:table-cell>
          <table:table-cell office:value-type="float" office:value="24.04" table:style-name="ce3">
            <text:p>24.04</text:p>
          </table:table-cell>
          <table:table-cell office:value-type="float" office:value="7242" table:style-name="ce2">
            <text:p><text:s/>7 242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.22" table:style-name="ce3">
            <text:p>3.2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2.92" table:style-name="ce3">
            <text:p>2.92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564" table:style-name="ce2">
            <text:p><text:s/>7 564</text:p>
          </table:table-cell>
          <table:table-cell office:value-type="float" office:value="21.9" table:style-name="ce3">
            <text:p>21.90</text:p>
          </table:table-cell>
          <table:table-cell office:value-type="float" office:value="6539" table:style-name="ce2">
            <text:p><text:s/>6 539</text:p>
          </table:table-cell>
          <table:table-cell office:value-type="float" office:value="86.44" table:style-name="ce3">
            <text:p>8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38" table:style-name="ce3">
            <text:p>1.38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92.69" table:style-name="ce3">
            <text:p>9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11.36" table:style-name="ce3">
            <text:p>11.36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83.95" table:style-name="ce3">
            <text:p>8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3.81" table:style-name="ce3">
            <text:p>3.8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14.63" table:style-name="ce3">
            <text:p>14.63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9.8" table:style-name="ce3">
            <text:p>89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24" table:style-name="ce3">
            <text:p>11.2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0.27" table:style-name="ce3">
            <text:p>9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0.24" table:style-name="ce3">
            <text:p>9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73" table:style-name="ce3">
            <text:p>0.7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7" table:style-name="ce3">
            <text:p>0.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21.8" table:style-name="ce3">
            <text:p>21.80</text:p>
          </table:table-cell>
          <table:table-cell office:value-type="float" office:value="2211" table:style-name="ce2">
            <text:p><text:s/>2 211</text:p>
          </table:table-cell>
          <table:table-cell office:value-type="float" office:value="87.94" table:style-name="ce3">
            <text:p>8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15" table:style-name="ce3">
            <text:p>3.1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.17" table:style-name="ce3">
            <text:p>4.17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9.05" table:style-name="ce3">
            <text:p>29.05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65" table:style-name="ce3">
            <text:p>1.6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5.34" table:style-name="ce3">
            <text:p>8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6.5" table:style-name="ce3">
            <text:p>6.50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4.91" table:style-name="ce3">
            <text:p>9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3.66" table:style-name="ce3">
            <text:p>3.6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9.78" table:style-name="ce3">
            <text:p>8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85" table:style-name="ce3">
            <text:p>1.8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91.51" table:style-name="ce3">
            <text:p>9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15.46" table:style-name="ce3">
            <text:p>15.46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94.39" table:style-name="ce3">
            <text:p>9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9" table:style-name="ce3">
            <text:p>0.4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2.07" table:style-name="ce3">
            <text:p>92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96" table:style-name="ce3">
            <text:p>0.96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06" table:style-name="ce3">
            <text:p>8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37.26" table:style-name="ce3">
            <text:p>37.26</text:p>
          </table:table-cell>
          <table:table-cell office:value-type="float" office:value="6802" table:style-name="ce2">
            <text:p><text:s/>6 802</text:p>
          </table:table-cell>
          <table:table-cell office:value-type="float" office:value="89.9" table:style-name="ce3">
            <text:p>8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5.71" table:style-name="ce3">
            <text:p>5.71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3.48" table:style-name="ce3">
            <text:p>3.48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18.45" table:style-name="ce3">
            <text:p>18.45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86.57" table:style-name="ce3">
            <text:p>8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7" table:style-name="ce3">
            <text:p>1.70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53" table:style-name="ce2">
            <text:p><text:s/>1 853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6" table:style-name="ce3">
            <text:p>0.2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4.82" table:style-name="ce3">
            <text:p>9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3" table:style-name="ce3">
            <text:p>3.0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35" table:style-name="ce3">
            <text:p>3.35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91.75" table:style-name="ce3">
            <text:p>9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4183" table:style-name="ce2">
            <text:p><text:s/>4 183</text:p>
          </table:table-cell>
          <table:table-cell office:value-type="float" office:value="95.21" table:style-name="ce3">
            <text:p>9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6.75" table:style-name="ce3">
            <text:p>9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97" table:style-name="ce3">
            <text:p>0.97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83" table:style-name="ce3">
            <text:p>0.8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20" table:style-name="ce2">
            <text:p><text:s/>7 820</text:p>
          </table:table-cell>
          <table:table-cell office:value-type="float" office:value="35.42" table:style-name="ce3">
            <text:p>35.42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90.72" table:style-name="ce3">
            <text:p>9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9" table:style-name="ce2">
            <text:p><text:s/>1 249</text:p>
          </table:table-cell>
          <table:table-cell office:value-type="float" office:value="5.65" table:style-name="ce3">
            <text:p>5.6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84.22" table:style-name="ce3">
            <text:p>8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3.46" table:style-name="ce3">
            <text:p>3.46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668" table:style-name="ce2">
            <text:p><text:s/>3 668</text:p>
          </table:table-cell>
          <table:table-cell office:value-type="float" office:value="16.61" table:style-name="ce3">
            <text:p>16.61</text:p>
          </table:table-cell>
          <table:table-cell office:value-type="float" office:value="3221" table:style-name="ce2">
            <text:p><text:s/>3 221</text:p>
          </table:table-cell>
          <table:table-cell office:value-type="float" office:value="87.81" table:style-name="ce3">
            <text:p>8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17" table:style-name="ce3">
            <text:p>1.1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93.82" table:style-name="ce3">
            <text:p>9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8.01" table:style-name="ce3">
            <text:p>8.01</text:p>
          </table:table-cell>
          <table:table-cell office:value-type="float" office:value="1324" table:style-name="ce2">
            <text:p><text:s/>1 324</text:p>
          </table:table-cell>
          <table:table-cell office:value-type="float" office:value="74.84" table:style-name="ce3">
            <text:p>7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9" table:style-name="ce3">
            <text:p>0.3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6.78" table:style-name="ce3">
            <text:p>6.7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3.35" table:style-name="ce3">
            <text:p>9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4" table:style-name="ce3">
            <text:p>2.40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93.01" table:style-name="ce3">
            <text:p>9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11.31" table:style-name="ce3">
            <text:p>11.3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4.84" table:style-name="ce3">
            <text:p>9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0.76" table:style-name="ce3">
            <text:p>9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.91" table:style-name="ce3">
            <text:p>9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23" table:style-name="ce3">
            <text:p>2.23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46" table:style-name="ce3">
            <text:p>9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91.86" table:style-name="ce3">
            <text:p>9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4.79" table:style-name="ce3">
            <text:p>14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88.71" table:style-name="ce3">
            <text:p>8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4.93" table:style-name="ce3">
            <text:p>4.93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26.55" table:style-name="ce3">
            <text:p>26.55</text:p>
          </table:table-cell>
          <table:table-cell office:value-type="float" office:value="2694" table:style-name="ce2">
            <text:p><text:s/>2 694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95" table:style-name="ce3">
            <text:p>1.9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93.21" table:style-name="ce3">
            <text:p>9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6.08" table:style-name="ce3">
            <text:p>6.0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74.739999999999995" table:style-name="ce3">
            <text:p>74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4.5" table:style-name="ce3">
            <text:p>4.50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5" table:style-name="ce3">
            <text:p>0.2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9.73" table:style-name="ce3">
            <text:p>8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2.61" table:style-name="ce3">
            <text:p>12.61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92.89" table:style-name="ce3">
            <text:p>9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7" table:style-name="ce3">
            <text:p>0.4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6.91" table:style-name="ce3">
            <text:p>86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3" table:style-name="ce3">
            <text:p>0.7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82.53" table:style-name="ce3">
            <text:p>8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51" table:style-name="ce3">
            <text:p>0.5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23.54" table:style-name="ce3">
            <text:p>23.54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5.18" table:style-name="ce3">
            <text:p>5.18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5.21" table:style-name="ce3">
            <text:p>5.21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6.39" table:style-name="ce3">
            <text:p>86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28.73" table:style-name="ce3">
            <text:p>28.73</text:p>
          </table:table-cell>
          <table:table-cell office:value-type="float" office:value="5496" table:style-name="ce2">
            <text:p><text:s/>5 496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1.46" table:style-name="ce3">
            <text:p>1.4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13.9" table:style-name="ce3">
            <text:p>13.90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3.5" table:style-name="ce3">
            <text:p>8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89.51" table:style-name="ce3">
            <text:p>8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2.59" table:style-name="ce3">
            <text:p>2.59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950" table:style-name="ce2">
            <text:p><text:s/>4 950</text:p>
          </table:table-cell>
          <table:table-cell office:value-type="float" office:value="14.49" table:style-name="ce3">
            <text:p>14.49</text:p>
          </table:table-cell>
          <table:table-cell office:value-type="float" office:value="4627" table:style-name="ce2">
            <text:p><text:s/>4 627</text:p>
          </table:table-cell>
          <table:table-cell office:value-type="float" office:value="93.47" table:style-name="ce3">
            <text:p>93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67" table:style-name="ce3">
            <text:p>0.6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3.93" table:style-name="ce3">
            <text:p>9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89.03" table:style-name="ce3">
            <text:p>8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9" table:style-name="ce3">
            <text:p>0.1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591" table:style-name="ce2">
            <text:p><text:s/>9 591</text:p>
          </table:table-cell>
          <table:table-cell office:value-type="float" office:value="28.07" table:style-name="ce3">
            <text:p>28.07</text:p>
          </table:table-cell>
          <table:table-cell office:value-type="float" office:value="8581" table:style-name="ce2">
            <text:p><text:s/>8 581</text:p>
          </table:table-cell>
          <table:table-cell office:value-type="float" office:value="89.46" table:style-name="ce3">
            <text:p>8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4.51" table:style-name="ce3">
            <text:p>4.51</text:p>
          </table:table-cell>
          <table:table-cell office:value-type="float" office:value="1278" table:style-name="ce2">
            <text:p><text:s/>1 278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4.76" table:style-name="ce3">
            <text:p>4.76</text:p>
          </table:table-cell>
          <table:table-cell office:value-type="float" office:value="1422" table:style-name="ce2">
            <text:p><text:s/>1 422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659" table:style-name="ce2">
            <text:p><text:s/>9 659</text:p>
          </table:table-cell>
          <table:table-cell office:value-type="float" office:value="28.27" table:style-name="ce3">
            <text:p>28.27</text:p>
          </table:table-cell>
          <table:table-cell office:value-type="float" office:value="8240" table:style-name="ce2">
            <text:p><text:s/>8 24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1.47" table:style-name="ce3">
            <text:p>1.47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90.87" table:style-name="ce3">
            <text:p>9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7.72" table:style-name="ce3">
            <text:p>7.72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71.260000000000005" table:style-name="ce3">
            <text:p>7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1" table:style-name="ce3">
            <text:p>0.3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982" table:style-name="ce2">
            <text:p><text:s text:c="2"/>982</text:p>
          </table:table-cell>
          <table:table-cell office:value-type="float" office:value="93.43" table:style-name="ce3">
            <text:p>9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3.98" table:style-name="ce3">
            <text:p>3.98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93.07" table:style-name="ce3">
            <text:p>9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606" table:style-name="ce2">
            <text:p><text:s/>3 606</text:p>
          </table:table-cell>
          <table:table-cell office:value-type="float" office:value="15.8" table:style-name="ce3">
            <text:p>15.80</text:p>
          </table:table-cell>
          <table:table-cell office:value-type="float" office:value="3445" table:style-name="ce2">
            <text:p><text:s/>3 445</text:p>
          </table:table-cell>
          <table:table-cell office:value-type="float" office:value="95.53" table:style-name="ce3">
            <text:p>9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1" table:style-name="ce3">
            <text:p>0.5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96" table:style-name="ce3">
            <text:p>0.96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2.72" table:style-name="ce3">
            <text:p>9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39" table:style-name="ce3">
            <text:p>1.39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91.84" table:style-name="ce3">
            <text:p>91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478" table:style-name="ce2">
            <text:p><text:s/>4 478</text:p>
          </table:table-cell>
          <table:table-cell office:value-type="float" office:value="19.62" table:style-name="ce3">
            <text:p>19.62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92.76" table:style-name="ce3">
            <text:p>92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66" table:style-name="ce2">
            <text:p><text:s/>5 366</text:p>
          </table:table-cell>
          <table:table-cell office:value-type="float" office:value="23.51" table:style-name="ce3">
            <text:p>23.51</text:p>
          </table:table-cell>
          <table:table-cell office:value-type="float" office:value="4974" table:style-name="ce2">
            <text:p><text:s/>4 974</text:p>
          </table:table-cell>
          <table:table-cell office:value-type="float" office:value="92.69" table:style-name="ce3">
            <text:p>9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3.62" table:style-name="ce3">
            <text:p>3.62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92.39" table:style-name="ce3">
            <text:p>92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176" table:style-name="ce2">
            <text:p><text:s/>4 176</text:p>
          </table:table-cell>
          <table:table-cell office:value-type="float" office:value="18.29" table:style-name="ce3">
            <text:p>18.29</text:p>
          </table:table-cell>
          <table:table-cell office:value-type="float" office:value="3764" table:style-name="ce2">
            <text:p><text:s/>3 764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68" table:style-name="ce3">
            <text:p>1.68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92.98" table:style-name="ce3">
            <text:p>9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5.04" table:style-name="ce3">
            <text:p>5.04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5.54" table:style-name="ce3">
            <text:p>5.54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89.71" table:style-name="ce3">
            <text:p>8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6.29" table:style-name="ce3">
            <text:p>9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67" table:style-name="ce3">
            <text:p>2.6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2.44" table:style-name="ce3">
            <text:p>9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63" table:style-name="ce2">
            <text:p><text:s/>2 463</text:p>
          </table:table-cell>
          <table:table-cell office:value-type="float" office:value="14.64" table:style-name="ce3">
            <text:p>14.64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93.78" table:style-name="ce3">
            <text:p>9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7" table:style-name="ce3">
            <text:p>0.7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4.06" table:style-name="ce3">
            <text:p>94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19" table:style-name="ce3">
            <text:p>1.1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22.29" table:style-name="ce3">
            <text:p>22.29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13.51" table:style-name="ce3">
            <text:p>13.51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4.62" table:style-name="ce3">
            <text:p>4.62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8.93" table:style-name="ce3">
            <text:p>8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76" table:style-name="ce2">
            <text:p><text:s/>4 076</text:p>
          </table:table-cell>
          <table:table-cell office:value-type="float" office:value="24.24" table:style-name="ce3">
            <text:p>24.24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.97" table:style-name="ce3">
            <text:p>1.97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94.27" table:style-name="ce3">
            <text:p>9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53" table:style-name="ce3">
            <text:p>6.53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8.12" table:style-name="ce3">
            <text:p>8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453" table:style-name="ce2">
            <text:p><text:s/>3 453</text:p>
          </table:table-cell>
          <table:table-cell office:value-type="float" office:value="4.93" table:style-name="ce3">
            <text:p>4.93</text:p>
          </table:table-cell>
          <table:table-cell office:value-type="float" office:value="3055" table:style-name="ce2">
            <text:p><text:s/>3 055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" table:style-name="ce3">
            <text:p>0.30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7.26" table:style-name="ce3">
            <text:p>87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1.08" table:style-name="ce3">
            <text:p>9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696" table:style-name="ce2">
            <text:p><text:s/>1 696</text:p>
          </table:table-cell>
          <table:table-cell office:value-type="float" office:value="2.42" table:style-name="ce3">
            <text:p>2.42</text:p>
          </table:table-cell>
          <table:table-cell office:value-type="float" office:value="1565" table:style-name="ce2">
            <text:p><text:s/>1 565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4.56" table:style-name="ce3">
            <text:p>14.56</text:p>
          </table:table-cell>
          <table:table-cell office:value-type="float" office:value="9563" table:style-name="ce2">
            <text:p><text:s/>9 563</text:p>
          </table:table-cell>
          <table:table-cell office:value-type="float" office:value="93.81" table:style-name="ce3">
            <text:p>9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51" table:style-name="ce3">
            <text:p>0.51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91" table:style-name="ce3">
            <text:p>0.91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9818" table:style-name="ce2">
            <text:p><text:s/>19 818</text:p>
          </table:table-cell>
          <table:table-cell office:value-type="float" office:value="28.3" table:style-name="ce3">
            <text:p>28.30</text:p>
          </table:table-cell>
          <table:table-cell office:value-type="float" office:value="17815" table:style-name="ce2">
            <text:p><text:s/>17 815</text:p>
          </table:table-cell>
          <table:table-cell office:value-type="float" office:value="89.89" table:style-name="ce3">
            <text:p>8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33" table:style-name="ce2">
            <text:p><text:s/>4 833</text:p>
          </table:table-cell>
          <table:table-cell office:value-type="float" office:value="6.9" table:style-name="ce3">
            <text:p>6.90</text:p>
          </table:table-cell>
          <table:table-cell office:value-type="float" office:value="4024" table:style-name="ce2">
            <text:p><text:s/>4 024</text:p>
          </table:table-cell>
          <table:table-cell office:value-type="float" office:value="83.26" table:style-name="ce3">
            <text:p>8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07" table:style-name="ce2">
            <text:p><text:s/>3 407</text:p>
          </table:table-cell>
          <table:table-cell office:value-type="float" office:value="4.8600000000000003" table:style-name="ce3">
            <text:p>4.86</text:p>
          </table:table-cell>
          <table:table-cell office:value-type="float" office:value="2948" table:style-name="ce2">
            <text:p><text:s/>2 948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8501" table:style-name="ce2">
            <text:p><text:s/>18 501</text:p>
          </table:table-cell>
          <table:table-cell office:value-type="float" office:value="26.42" table:style-name="ce3">
            <text:p>26.42</text:p>
          </table:table-cell>
          <table:table-cell office:value-type="float" office:value="16019" table:style-name="ce2">
            <text:p><text:s/>16 019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1.47" table:style-name="ce3">
            <text:p>1.47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90.15" table:style-name="ce3">
            <text:p>9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6.46" table:style-name="ce3">
            <text:p>6.46</text:p>
          </table:table-cell>
          <table:table-cell office:value-type="float" office:value="3284" table:style-name="ce2">
            <text:p><text:s/>3 284</text:p>
          </table:table-cell>
          <table:table-cell office:value-type="float" office:value="72.599999999999994" table:style-name="ce3">
            <text:p>7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9" table:style-name="ce3">
            <text:p>0.0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2.05" table:style-name="ce3">
            <text:p>72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3.13" table:style-name="ce3">
            <text:p>83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5.19" table:style-name="ce3">
            <text:p>5.1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9.77" table:style-name="ce3">
            <text:p>8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6" table:style-name="ce3">
            <text:p>1.6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97" table:style-name="ce2">
            <text:p><text:s/>3 897</text:p>
          </table:table-cell>
          <table:table-cell office:value-type="float" office:value="11.31" table:style-name="ce3">
            <text:p>11.31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83" table:style-name="ce3">
            <text:p>0.8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4.05" table:style-name="ce3">
            <text:p>9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7" table:style-name="ce3">
            <text:p>0.87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" table:style-name="ce3">
            <text:p>0.4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5" table:style-name="ce2">
            <text:p><text:s/>8 155</text:p>
          </table:table-cell>
          <table:table-cell office:value-type="float" office:value="23.68" table:style-name="ce3">
            <text:p>23.68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90.41" table:style-name="ce3">
            <text:p>9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5.45" table:style-name="ce3">
            <text:p>5.45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84.07" table:style-name="ce3">
            <text:p>8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5.54" table:style-name="ce3">
            <text:p>5.54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84.7" table:style-name="ce3">
            <text:p>8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33.53" table:style-name="ce3">
            <text:p>33.53</text:p>
          </table:table-cell>
          <table:table-cell office:value-type="float" office:value="9945" table:style-name="ce2">
            <text:p><text:s/>9 945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7.43" table:style-name="ce3">
            <text:p>8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75.06" table:style-name="ce3">
            <text:p>7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6" table:style-name="ce3">
            <text:p>0.3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3.5" table:style-name="ce3">
            <text:p>3.5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92.23" table:style-name="ce3">
            <text:p>9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25" table:style-name="ce3">
            <text:p>2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77" table:style-name="ce2">
            <text:p><text:s/>2 577</text:p>
          </table:table-cell>
          <table:table-cell office:value-type="float" office:value="17.12" table:style-name="ce3">
            <text:p>17.12</text:p>
          </table:table-cell>
          <table:table-cell office:value-type="float" office:value="2444" table:style-name="ce2">
            <text:p><text:s/>2 444</text:p>
          </table:table-cell>
          <table:table-cell office:value-type="float" office:value="94.83" table:style-name="ce3">
            <text:p>9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3" table:style-name="ce3">
            <text:p>0.8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1.2" table:style-name="ce3">
            <text:p>9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8" table:style-name="ce3">
            <text:p>0.6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93" table:style-name="ce3">
            <text:p>0.9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27.49" table:style-name="ce3">
            <text:p>27.49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8.09" table:style-name="ce3">
            <text:p>8.09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91.62" table:style-name="ce3">
            <text:p>9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3.7" table:style-name="ce3">
            <text:p>3.70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9.22" table:style-name="ce3">
            <text:p>8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2.26" table:style-name="ce3">
            <text:p>22.26</text:p>
          </table:table-cell>
          <table:table-cell office:value-type="float" office:value="2941" table:style-name="ce2">
            <text:p><text:s/>2 941</text:p>
          </table:table-cell>
          <table:table-cell office:value-type="float" office:value="87.79" table:style-name="ce3">
            <text:p>8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1" table:style-name="ce3">
            <text:p>1.2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10.19" table:style-name="ce3">
            <text:p>10.19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9.2" table:style-name="ce3">
            <text:p>7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7" table:style-name="ce3">
            <text:p>0.1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3.11" table:style-name="ce3">
            <text:p>3.11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9.35" table:style-name="ce3">
            <text:p>9.3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" table:style-name="ce3">
            <text:p>0.3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6.61" table:style-name="ce3">
            <text:p>9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2.44" table:style-name="ce3">
            <text:p>2.44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13.84" table:style-name="ce3">
            <text:p>13.84</text:p>
          </table:table-cell>
          <table:table-cell office:value-type="float" office:value="2549" table:style-name="ce2">
            <text:p><text:s/>2 549</text:p>
          </table:table-cell>
          <table:table-cell office:value-type="float" office:value="94.23" table:style-name="ce3">
            <text:p>9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73" table:style-name="ce3">
            <text:p>0.73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86" table:style-name="ce3">
            <text:p>0.86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" table:style-name="ce3">
            <text:p>0.2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4" table:style-name="ce3">
            <text:p>0.4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25" table:style-name="ce2">
            <text:p><text:s/>5 625</text:p>
          </table:table-cell>
          <table:table-cell office:value-type="float" office:value="28.8" table:style-name="ce3">
            <text:p>28.80</text:p>
          </table:table-cell>
          <table:table-cell office:value-type="float" office:value="4995" table:style-name="ce2">
            <text:p><text:s/>4 995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92" table:style-name="ce3">
            <text:p>3.92</text:p>
          </table:table-cell>
          <table:table-cell office:value-type="float" office:value="666" table:style-name="ce2">
            <text:p><text:s text:c="2"/>666</text:p>
          </table:table-cell>
          <table:table-cell office:value-type="float" office:value="86.83" table:style-name="ce3">
            <text:p>86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2.96" table:style-name="ce3">
            <text:p>2.96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83.59" table:style-name="ce3">
            <text:p>83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35" table:style-name="ce2">
            <text:p><text:s/>3 935</text:p>
          </table:table-cell>
          <table:table-cell office:value-type="float" office:value="20.14" table:style-name="ce3">
            <text:p>20.14</text:p>
          </table:table-cell>
          <table:table-cell office:value-type="float" office:value="3356" table:style-name="ce2">
            <text:p><text:s/>3 356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92.55" table:style-name="ce3">
            <text:p>9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9.34" table:style-name="ce3">
            <text:p>9.34</text:p>
          </table:table-cell>
          <table:table-cell office:value-type="float" office:value="1294" table:style-name="ce2">
            <text:p><text:s/>1 294</text:p>
          </table:table-cell>
          <table:table-cell office:value-type="float" office:value="70.86" table:style-name="ce3">
            <text:p>7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7.739999999999995" table:style-name="ce3">
            <text:p>6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94" table:style-name="ce3">
            <text:p>0.94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8.09" table:style-name="ce3">
            <text:p>8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9" table:style-name="ce3">
            <text:p>2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8.76" table:style-name="ce3">
            <text:p>8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21.87" table:style-name="ce3">
            <text:p>21.87</text:p>
          </table:table-cell>
          <table:table-cell office:value-type="float" office:value="4278" table:style-name="ce2">
            <text:p><text:s/>4 278</text:p>
          </table:table-cell>
          <table:table-cell office:value-type="float" office:value="88.27" table:style-name="ce3">
            <text:p>88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85" table:style-name="ce3">
            <text:p>0.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97.36" table:style-name="ce3">
            <text:p>9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79" table:style-name="ce3">
            <text:p>1.79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12.78" table:style-name="ce3">
            <text:p>12.78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93.11" table:style-name="ce3">
            <text:p>9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8" table:style-name="ce3">
            <text:p>0.1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08" table:style-name="ce3">
            <text:p>1.08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0.04" table:style-name="ce3">
            <text:p>90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8" table:style-name="ce3">
            <text:p>0.48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8.78" table:style-name="ce3">
            <text:p>8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5" table:style-name="ce3">
            <text:p>0.3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2.4" table:style-name="ce3">
            <text:p>9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30" table:style-name="ce2">
            <text:p><text:s/>5 630</text:p>
          </table:table-cell>
          <table:table-cell office:value-type="float" office:value="25.4" table:style-name="ce3">
            <text:p>25.40</text:p>
          </table:table-cell>
          <table:table-cell office:value-type="float" office:value="4919" table:style-name="ce2">
            <text:p><text:s/>4 919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2.04" table:style-name="ce3">
            <text:p>2.04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78.58" table:style-name="ce3">
            <text:p>7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3029" table:style-name="ce2">
            <text:p><text:s/>3 029</text:p>
          </table:table-cell>
          <table:table-cell office:value-type="float" office:value="85.37" table:style-name="ce3">
            <text:p>85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7.78" table:style-name="ce3">
            <text:p>7.7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68.209999999999994" table:style-name="ce3">
            <text:p>68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2" table:style-name="ce3">
            <text:p>0.2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6" table:style-name="ce3">
            <text:p>0.4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69" table:style-name="ce3">
            <text:p>2.69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87.29" table:style-name="ce3">
            <text:p>87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16.96" table:style-name="ce3">
            <text:p>16.96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4" table:style-name="ce3">
            <text:p>2.14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9.69" table:style-name="ce3">
            <text:p>8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3.66" table:style-name="ce3">
            <text:p>13.66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91.43" table:style-name="ce3">
            <text:p>9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61" table:style-name="ce3">
            <text:p>0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42" table:style-name="ce3">
            <text:p>1.4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92" table:style-name="ce3">
            <text:p>8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6" table:style-name="ce3">
            <text:p>0.8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26.57" table:style-name="ce3">
            <text:p>26.57</text:p>
          </table:table-cell>
          <table:table-cell office:value-type="float" office:value="2120" table:style-name="ce2">
            <text:p><text:s/>2 120</text:p>
          </table:table-cell>
          <table:table-cell office:value-type="float" office:value="88.14" table:style-name="ce3">
            <text:p>8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2.46" table:style-name="ce3">
            <text:p>2.4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8.02" table:style-name="ce3">
            <text:p>7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01" table:style-name="ce3">
            <text:p>3.01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16.77" table:style-name="ce3">
            <text:p>16.77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4.38" table:style-name="ce3">
            <text:p>8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38" table:style-name="ce3">
            <text:p>2.3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8.83" table:style-name="ce3">
            <text:p>8.83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73.37" table:style-name="ce3">
            <text:p>7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31" table:style-name="ce3">
            <text:p>0.3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66" table:style-name="ce2">
            <text:p><text:s text:c="2"/>966</text:p>
          </table:table-cell>
          <table:table-cell office:value-type="float" office:value="2.75" table:style-name="ce3">
            <text:p>2.75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90.78" table:style-name="ce3">
            <text:p>9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946" table:style-name="ce2">
            <text:p><text:s/>4 946</text:p>
          </table:table-cell>
          <table:table-cell office:value-type="float" office:value="14.09" table:style-name="ce3">
            <text:p>14.09</text:p>
          </table:table-cell>
          <table:table-cell office:value-type="float" office:value="4649" table:style-name="ce2">
            <text:p><text:s/>4 649</text:p>
          </table:table-cell>
          <table:table-cell office:value-type="float" office:value="93.99" table:style-name="ce3">
            <text:p>93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78" table:style-name="ce3">
            <text:p>0.78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3" table:style-name="ce3">
            <text:p>0.2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1.7" table:style-name="ce3">
            <text:p>8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52" table:style-name="ce3">
            <text:p>0.52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876" table:style-name="ce2">
            <text:p><text:s/>9 876</text:p>
          </table:table-cell>
          <table:table-cell office:value-type="float" office:value="28.14" table:style-name="ce3">
            <text:p>28.14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88.56" table:style-name="ce3">
            <text:p>88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64" table:style-name="ce2">
            <text:p><text:s/>2 064</text:p>
          </table:table-cell>
          <table:table-cell office:value-type="float" office:value="5.88" table:style-name="ce3">
            <text:p>5.88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16" table:style-name="ce2">
            <text:p><text:s/>1 616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84.83" table:style-name="ce3">
            <text:p>8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04" table:style-name="ce2">
            <text:p><text:s/>9 004</text:p>
          </table:table-cell>
          <table:table-cell office:value-type="float" office:value="25.66" table:style-name="ce3">
            <text:p>25.66</text:p>
          </table:table-cell>
          <table:table-cell office:value-type="float" office:value="7734" table:style-name="ce2">
            <text:p><text:s/>7 734</text:p>
          </table:table-cell>
          <table:table-cell office:value-type="float" office:value="85.89" table:style-name="ce3">
            <text:p>8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1.53" table:style-name="ce3">
            <text:p>1.53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379" table:style-name="ce2">
            <text:p><text:s/>3 379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2" table:style-name="ce3">
            <text:p>0.3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58" table:style-name="ce2">
            <text:p><text:s/>1 158</text:p>
          </table:table-cell>
          <table:table-cell office:value-type="float" office:value="4.63" table:style-name="ce3">
            <text:p>4.63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1.25" table:style-name="ce3">
            <text:p>3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2.33" table:style-name="ce3">
            <text:p>2.33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89.7" table:style-name="ce3">
            <text:p>8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14.32" table:style-name="ce3">
            <text:p>14.32</text:p>
          </table:table-cell>
          <table:table-cell office:value-type="float" office:value="3352" table:style-name="ce2">
            <text:p><text:s/>3 352</text:p>
          </table:table-cell>
          <table:table-cell office:value-type="float" office:value="93.57" table:style-name="ce3">
            <text:p>9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.05" table:style-name="ce3">
            <text:p>1.0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83.65" table:style-name="ce3">
            <text:p>8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98" table:style-name="ce3">
            <text:p>0.98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3" table:style-name="ce3">
            <text:p>0.2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1.01" table:style-name="ce3">
            <text:p>6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961" table:style-name="ce2">
            <text:p><text:s/>6 961</text:p>
          </table:table-cell>
          <table:table-cell office:value-type="float" office:value="27.84" table:style-name="ce3">
            <text:p>27.84</text:p>
          </table:table-cell>
          <table:table-cell office:value-type="float" office:value="6161" table:style-name="ce2">
            <text:p><text:s/>6 161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18" table:style-name="ce3">
            <text:p>6.18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81.17" table:style-name="ce3">
            <text:p>8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4.1399999999999997" table:style-name="ce3">
            <text:p>4.14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86.29" table:style-name="ce3">
            <text:p>8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39" table:style-name="ce2">
            <text:p><text:s/>6 439</text:p>
          </table:table-cell>
          <table:table-cell office:value-type="float" office:value="25.75" table:style-name="ce3">
            <text:p>25.75</text:p>
          </table:table-cell>
          <table:table-cell office:value-type="float" office:value="5469" table:style-name="ce2">
            <text:p><text:s/>5 469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3" table:style-name="ce3">
            <text:p>1.3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88.95" table:style-name="ce3">
            <text:p>88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9.43" table:style-name="ce3">
            <text:p>9.43</text:p>
          </table:table-cell>
          <table:table-cell office:value-type="float" office:value="1707" table:style-name="ce2">
            <text:p><text:s/>1 707</text:p>
          </table:table-cell>
          <table:table-cell office:value-type="float" office:value="72.36" table:style-name="ce3">
            <text:p>7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99" table:style-name="ce3">
            <text:p>8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4.25" table:style-name="ce3">
            <text:p>4.2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93.15" table:style-name="ce3">
            <text:p>9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12.47" table:style-name="ce3">
            <text:p>12.47</text:p>
          </table:table-cell>
          <table:table-cell office:value-type="float" office:value="2231" table:style-name="ce2">
            <text:p><text:s/>2 231</text:p>
          </table:table-cell>
          <table:table-cell office:value-type="float" office:value="94.61" table:style-name="ce3">
            <text:p>9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8" table:style-name="ce3">
            <text:p>0.3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3.15" table:style-name="ce3">
            <text:p>9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77" table:style-name="ce3">
            <text:p>0.7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21" table:style-name="ce3">
            <text:p>1.2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12" table:style-name="ce2">
            <text:p><text:s/>5 012</text:p>
          </table:table-cell>
          <table:table-cell office:value-type="float" office:value="26.51" table:style-name="ce3">
            <text:p>26.51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91.38" table:style-name="ce3">
            <text:p>9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15.83" table:style-name="ce3">
            <text:p>15.83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87.93" table:style-name="ce3">
            <text:p>87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3.73" table:style-name="ce3">
            <text:p>3.7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90.93" table:style-name="ce3">
            <text:p>9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6.91" table:style-name="ce3">
            <text:p>16.91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87.14" table:style-name="ce3">
            <text:p>8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3.6" table:style-name="ce3">
            <text:p>3.60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6.32" table:style-name="ce3">
            <text:p>9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41" table:style-name="ce3">
            <text:p>10.41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83.89" table:style-name="ce3">
            <text:p>83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5" table:style-name="ce3">
            <text:p>0.4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5.75" table:style-name="ce3">
            <text:p>7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3.28" table:style-name="ce3">
            <text:p>3.28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89.1" table:style-name="ce3">
            <text:p>8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9" table:style-name="ce3">
            <text:p>0.3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2.78" table:style-name="ce3">
            <text:p>2.78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599" table:style-name="ce2">
            <text:p><text:s/>3 599</text:p>
          </table:table-cell>
          <table:table-cell office:value-type="float" office:value="14.61" table:style-name="ce3">
            <text:p>14.61</text:p>
          </table:table-cell>
          <table:table-cell office:value-type="float" office:value="3374" table:style-name="ce2">
            <text:p><text:s/>3 374</text:p>
          </table:table-cell>
          <table:table-cell office:value-type="float" office:value="93.74" table:style-name="ce3">
            <text:p>93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54" table:style-name="ce3">
            <text:p>0.5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2.53" table:style-name="ce3">
            <text:p>9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97" table:style-name="ce3">
            <text:p>0.97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91.28" table:style-name="ce3">
            <text:p>9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34" table:style-name="ce3">
            <text:p>0.3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4.88" table:style-name="ce3">
            <text:p>84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68" table:style-name="ce3">
            <text:p>0.68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48" table:style-name="ce2">
            <text:p><text:s/>8 348</text:p>
          </table:table-cell>
          <table:table-cell office:value-type="float" office:value="33.89" table:style-name="ce3">
            <text:p>33.89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2080" table:style-name="ce2">
            <text:p><text:s/>2 080</text:p>
          </table:table-cell>
          <table:table-cell office:value-type="float" office:value="85.56" table:style-name="ce3">
            <text:p>8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3.37" table:style-name="ce3">
            <text:p>3.37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90.84" table:style-name="ce3">
            <text:p>90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14.13" table:style-name="ce3">
            <text:p>14.13</text:p>
          </table:table-cell>
          <table:table-cell office:value-type="float" office:value="3072" table:style-name="ce2">
            <text:p><text:s/>3 072</text:p>
          </table:table-cell>
          <table:table-cell office:value-type="float" office:value="88.22" table:style-name="ce3">
            <text:p>8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7" table:style-name="ce3">
            <text:p>2.70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11.32" table:style-name="ce3">
            <text:p>11.32</text:p>
          </table:table-cell>
          <table:table-cell office:value-type="float" office:value="2307" table:style-name="ce2">
            <text:p><text:s/>2 307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1.85" table:style-name="ce3">
            <text:p>5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96" table:style-name="ce3">
            <text:p>0.9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2.12" table:style-name="ce3">
            <text:p>9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5.07" table:style-name="ce3">
            <text:p>5.07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08" table:style-name="ce3">
            <text:p>3.08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95.34" table:style-name="ce3">
            <text:p>9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5.21" table:style-name="ce3">
            <text:p>15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95.52" table:style-name="ce3">
            <text:p>95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8" table:style-name="ce3">
            <text:p>0.8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2.52" table:style-name="ce3">
            <text:p>9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9" table:style-name="ce3">
            <text:p>0.9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17.510000000000002" table:style-name="ce3">
            <text:p>17.5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90.93" table:style-name="ce3">
            <text:p>9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87.04" table:style-name="ce3">
            <text:p>8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90.05" table:style-name="ce3">
            <text:p>90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20.77" table:style-name="ce3">
            <text:p>20.77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97.59" table:style-name="ce3">
            <text:p>97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.33" table:style-name="ce3">
            <text:p>8.3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6" table:style-name="ce3">
            <text:p>0.3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1.34" table:style-name="ce3">
            <text:p>1.34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94.45" table:style-name="ce3">
            <text:p>9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4.83" table:style-name="ce3">
            <text:p>4.83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0.64" table:style-name="ce3">
            <text:p>80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19" table:style-name="ce2">
            <text:p><text:s text:c="2"/>719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92.07" table:style-name="ce3">
            <text:p>92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13.64" table:style-name="ce3">
            <text:p>13.64</text:p>
          </table:table-cell>
          <table:table-cell office:value-type="float" office:value="4543" table:style-name="ce2">
            <text:p><text:s/>4 543</text:p>
          </table:table-cell>
          <table:table-cell office:value-type="float" office:value="95.24" table:style-name="ce3">
            <text:p>9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2" table:style-name="ce3">
            <text:p>0.4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" table:style-name="ce3">
            <text:p>0.90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1.07" table:style-name="ce3">
            <text:p>9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8" table:style-name="ce3">
            <text:p>0.8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7.85" table:style-name="ce3">
            <text:p>8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674" table:style-name="ce2">
            <text:p><text:s/>7 674</text:p>
          </table:table-cell>
          <table:table-cell office:value-type="float" office:value="21.95" table:style-name="ce3">
            <text:p>21.95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04" table:style-name="ce2">
            <text:p><text:s/>4 504</text:p>
          </table:table-cell>
          <table:table-cell office:value-type="float" office:value="12.88" table:style-name="ce3">
            <text:p>12.88</text:p>
          </table:table-cell>
          <table:table-cell office:value-type="float" office:value="3909" table:style-name="ce2">
            <text:p><text:s/>3 909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90.95" table:style-name="ce3">
            <text:p>9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107" table:style-name="ce2">
            <text:p><text:s/>9 107</text:p>
          </table:table-cell>
          <table:table-cell office:value-type="float" office:value="26.05" table:style-name="ce3">
            <text:p>26.05</text:p>
          </table:table-cell>
          <table:table-cell office:value-type="float" office:value="7995" table:style-name="ce2">
            <text:p><text:s/>7 995</text:p>
          </table:table-cell>
          <table:table-cell office:value-type="float" office:value="87.78" table:style-name="ce3">
            <text:p>87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2.94" table:style-name="ce3">
            <text:p>2.9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95.04" table:style-name="ce3">
            <text:p>9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6.6" table:style-name="ce3">
            <text:p>6.60</text:p>
          </table:table-cell>
          <table:table-cell office:value-type="float" office:value="1863" table:style-name="ce2">
            <text:p><text:s/>1 863</text:p>
          </table:table-cell>
          <table:table-cell office:value-type="float" office:value="80.680000000000007" table:style-name="ce3">
            <text:p>8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5" table:style-name="ce3">
            <text:p>0.50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88.27" table:style-name="ce3">
            <text:p>88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52" table:style-name="ce2">
            <text:p><text:s/>3 152</text:p>
          </table:table-cell>
          <table:table-cell office:value-type="float" office:value="5.54" table:style-name="ce3">
            <text:p>5.54</text:p>
          </table:table-cell>
          <table:table-cell office:value-type="float" office:value="2896" table:style-name="ce2">
            <text:p><text:s/>2 896</text:p>
          </table:table-cell>
          <table:table-cell office:value-type="float" office:value="91.87" table:style-name="ce3">
            <text:p>9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1.42" table:style-name="ce3">
            <text:p>5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2" table:style-name="ce3">
            <text:p>0.12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1.91" table:style-name="ce3">
            <text:p>1.91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92.37" table:style-name="ce3">
            <text:p>9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556" table:style-name="ce2">
            <text:p><text:s/>6 556</text:p>
          </table:table-cell>
          <table:table-cell office:value-type="float" office:value="11.52" table:style-name="ce3">
            <text:p>11.52</text:p>
          </table:table-cell>
          <table:table-cell office:value-type="float" office:value="6188" table:style-name="ce2">
            <text:p><text:s/>6 188</text:p>
          </table:table-cell>
          <table:table-cell office:value-type="float" office:value="94.38" table:style-name="ce3">
            <text:p>9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32" table:style-name="ce3">
            <text:p>0.3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96" table:style-name="ce3">
            <text:p>0.96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3" table:style-name="ce3">
            <text:p>0.1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.03" table:style-name="ce3">
            <text:p>1.03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21.09" table:style-name="ce3">
            <text:p>21.09</text:p>
          </table:table-cell>
          <table:table-cell office:value-type="float" office:value="10924" table:style-name="ce2">
            <text:p><text:s/>10 924</text:p>
          </table:table-cell>
          <table:table-cell office:value-type="float" office:value="91.05" table:style-name="ce3">
            <text:p>9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69" table:style-name="ce2">
            <text:p><text:s/>9 969</text:p>
          </table:table-cell>
          <table:table-cell office:value-type="float" office:value="17.53" table:style-name="ce3">
            <text:p>17.53</text:p>
          </table:table-cell>
          <table:table-cell office:value-type="float" office:value="9025" table:style-name="ce2">
            <text:p><text:s/>9 025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390" table:style-name="ce2">
            <text:p><text:s/>2 390</text:p>
          </table:table-cell>
          <table:table-cell office:value-type="float" office:value="4.2" table:style-name="ce3">
            <text:p>4.20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89.87" table:style-name="ce3">
            <text:p>8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391" table:style-name="ce2">
            <text:p><text:s/>13 391</text:p>
          </table:table-cell>
          <table:table-cell office:value-type="float" office:value="23.54" table:style-name="ce3">
            <text:p>23.54</text:p>
          </table:table-cell>
          <table:table-cell office:value-type="float" office:value="11844" table:style-name="ce2">
            <text:p><text:s/>11 844</text:p>
          </table:table-cell>
          <table:table-cell office:value-type="float" office:value="88.44" table:style-name="ce3">
            <text:p>8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3.41" table:style-name="ce3">
            <text:p>3.41</text:p>
          </table:table-cell>
          <table:table-cell office:value-type="float" office:value="1867" table:style-name="ce2">
            <text:p><text:s/>1 867</text:p>
          </table:table-cell>
          <table:table-cell office:value-type="float" office:value="96.03" table:style-name="ce3">
            <text:p>9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344" table:style-name="ce2">
            <text:p><text:s/>4 344</text:p>
          </table:table-cell>
          <table:table-cell office:value-type="float" office:value="7.63" table:style-name="ce3">
            <text:p>7.63</text:p>
          </table:table-cell>
          <table:table-cell office:value-type="float" office:value="3574" table:style-name="ce2">
            <text:p><text:s/>3 574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45" table:style-name="ce3">
            <text:p>1.4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2.54" table:style-name="ce3">
            <text:p>9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4.21" table:style-name="ce3">
            <text:p>4.21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91.64" table:style-name="ce3">
            <text:p>9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2.69" table:style-name="ce3">
            <text:p>2.69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0.26" table:style-name="ce3">
            <text:p>9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14.98" table:style-name="ce3">
            <text:p>14.98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95.11" table:style-name="ce3">
            <text:p>95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2" table:style-name="ce3">
            <text:p>0.5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3.1" table:style-name="ce3">
            <text:p>9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66" table:style-name="ce3">
            <text:p>0.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4" table:style-name="ce3">
            <text:p>0.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96" table:style-name="ce3">
            <text:p>0.9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26.89" table:style-name="ce3">
            <text:p>26.89</text:p>
          </table:table-cell>
          <table:table-cell office:value-type="float" office:value="2702" table:style-name="ce2">
            <text:p><text:s/>2 702</text:p>
          </table:table-cell>
          <table:table-cell office:value-type="float" office:value="90.73" table:style-name="ce3">
            <text:p>9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6.25" table:style-name="ce3">
            <text:p>16.2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43" table:style-name="ce3">
            <text:p>3.4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1.57" table:style-name="ce3">
            <text:p>9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93" table:style-name="ce2">
            <text:p><text:s/>1 593</text:p>
          </table:table-cell>
          <table:table-cell office:value-type="float" office:value="14.38" table:style-name="ce3">
            <text:p>14.38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96.18" table:style-name="ce3">
            <text:p>9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82.34" table:style-name="ce3">
            <text:p>8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8" table:style-name="ce3">
            <text:p>0.6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.73" table:style-name="ce3">
            <text:p>3.73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9.74" table:style-name="ce3">
            <text:p>8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3.5" table:style-name="ce3">
            <text:p>3.5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2.64" table:style-name="ce3">
            <text:p>12.64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4.25" table:style-name="ce3">
            <text:p>9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8" table:style-name="ce3">
            <text:p>1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65" table:style-name="ce3">
            <text:p>0.6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14" table:style-name="ce3">
            <text:p>2.1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39" table:style-name="ce2">
            <text:p><text:s/>1 539</text:p>
          </table:table-cell>
          <table:table-cell office:value-type="float" office:value="29.44" table:style-name="ce3">
            <text:p>29.4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92.26" table:style-name="ce3">
            <text:p>92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11.82" table:style-name="ce3">
            <text:p>11.8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7.54" table:style-name="ce3">
            <text:p>8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3.99" table:style-name="ce3">
            <text:p>3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9.95" table:style-name="ce3">
            <text:p>89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3.64" table:style-name="ce3">
            <text:p>13.64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.91" table:style-name="ce3">
            <text:p>1.9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3">
            <text:p>9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2.91" table:style-name="ce3">
            <text:p>12.91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87.25" table:style-name="ce3">
            <text:p>8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39" table:style-name="ce3">
            <text:p>1.3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5.45" table:style-name="ce3">
            <text:p>9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3.03" table:style-name="ce3">
            <text:p>3.03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9.95" table:style-name="ce3">
            <text:p>89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52" table:style-name="ce3">
            <text:p>0.5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7.56" table:style-name="ce3">
            <text:p>9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3.12" table:style-name="ce3">
            <text:p>3.1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92.27" table:style-name="ce3">
            <text:p>9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14.3" table:style-name="ce3">
            <text:p>14.3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94.94" table:style-name="ce3">
            <text:p>9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8" table:style-name="ce3">
            <text:p>0.6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2" table:style-name="ce3">
            <text:p>0.6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73" table:style-name="ce3">
            <text:p>0.7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12" table:style-name="ce2">
            <text:p><text:s/>2 712</text:p>
          </table:table-cell>
          <table:table-cell office:value-type="float" office:value="34.409999999999997" table:style-name="ce3">
            <text:p>34.41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.07" table:style-name="ce3">
            <text:p>3.0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91.73" table:style-name="ce3">
            <text:p>91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11.82" table:style-name="ce3">
            <text:p>11.82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90.34" table:style-name="ce3">
            <text:p>90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94" table:style-name="ce3">
            <text:p>2.9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4.39" table:style-name="ce3">
            <text:p>9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13.83" table:style-name="ce3">
            <text:p>13.83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5.59" table:style-name="ce3">
            <text:p>8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3.25" table:style-name="ce3">
            <text:p>3.25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7.42" table:style-name="ce3">
            <text:p>87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3" table:style-name="ce3">
            <text:p>0.4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7.14" table:style-name="ce3">
            <text:p>9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08" table:style-name="ce3">
            <text:p>3.08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93" table:style-name="ce2">
            <text:p><text:s/>2 693</text:p>
          </table:table-cell>
          <table:table-cell office:value-type="float" office:value="16.71" table:style-name="ce3">
            <text:p>16.71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3.65" table:style-name="ce3">
            <text:p>9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6" table:style-name="ce3">
            <text:p>0.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0.81" table:style-name="ce3">
            <text:p>90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9" table:style-name="ce3">
            <text:p>0.9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1.72" table:style-name="ce3">
            <text:p>9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6" table:style-name="ce3">
            <text:p>0.7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4" table:style-name="ce3">
            <text:p>31.44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0.6" table:style-name="ce3">
            <text:p>10.60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87.82" table:style-name="ce3">
            <text:p>8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2.7" table:style-name="ce3">
            <text:p>2.7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90.57" table:style-name="ce3">
            <text:p>9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13.18" table:style-name="ce3">
            <text:p>13.18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96.14" table:style-name="ce3">
            <text:p>9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10.76" table:style-name="ce3">
            <text:p>10.76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79.180000000000007" table:style-name="ce3">
            <text:p>7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36" table:style-name="ce3">
            <text:p>0.3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91.7" table:style-name="ce3">
            <text:p>9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840" table:style-name="ce2">
            <text:p><text:s/>3 840</text:p>
          </table:table-cell>
          <table:table-cell office:value-type="float" office:value="6.18" table:style-name="ce3">
            <text:p>6.18</text:p>
          </table:table-cell>
          <table:table-cell office:value-type="float" office:value="3480" table:style-name="ce2">
            <text:p><text:s/>3 480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1.24" table:style-name="ce3">
            <text:p>1.24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84.12" table:style-name="ce3">
            <text:p>84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1.17" table:style-name="ce3">
            <text:p>4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7" table:style-name="ce3">
            <text:p>0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4.59" table:style-name="ce3">
            <text:p>9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1.26" table:style-name="ce3">
            <text:p>1.2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258" table:style-name="ce2">
            <text:p><text:s/>6 258</text:p>
          </table:table-cell>
          <table:table-cell office:value-type="float" office:value="10.08" table:style-name="ce3">
            <text:p>10.08</text:p>
          </table:table-cell>
          <table:table-cell office:value-type="float" office:value="5903" table:style-name="ce2">
            <text:p><text:s/>5 903</text:p>
          </table:table-cell>
          <table:table-cell office:value-type="float" office:value="94.32" table:style-name="ce3">
            <text:p>9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93.19" table:style-name="ce3">
            <text:p>9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0.95" table:style-name="ce3">
            <text:p>0.95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87.64" table:style-name="ce3">
            <text:p>8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65" table:style-name="ce3">
            <text:p>0.65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162" table:style-name="ce2">
            <text:p><text:s/>12 162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91.31" table:style-name="ce3">
            <text:p>9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50" table:style-name="ce2">
            <text:p><text:s/>4 550</text:p>
          </table:table-cell>
          <table:table-cell office:value-type="float" office:value="7.33" table:style-name="ce3">
            <text:p>7.33</text:p>
          </table:table-cell>
          <table:table-cell office:value-type="float" office:value="3969" table:style-name="ce2">
            <text:p><text:s/>3 969</text:p>
          </table:table-cell>
          <table:table-cell office:value-type="float" office:value="87.23" table:style-name="ce3">
            <text:p>87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6.66" table:style-name="ce3">
            <text:p>6.66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88.97" table:style-name="ce3">
            <text:p>88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663" table:style-name="ce2">
            <text:p><text:s/>22 663</text:p>
          </table:table-cell>
          <table:table-cell office:value-type="float" office:value="36.520000000000003" table:style-name="ce3">
            <text:p>36.52</text:p>
          </table:table-cell>
          <table:table-cell office:value-type="float" office:value="19672" table:style-name="ce2">
            <text:p><text:s/>19 672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09" table:style-name="ce3">
            <text:p>2.09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93.98" table:style-name="ce3">
            <text:p>93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712" table:style-name="ce2">
            <text:p><text:s/>3 712</text:p>
          </table:table-cell>
          <table:table-cell office:value-type="float" office:value="5.98" table:style-name="ce3">
            <text:p>5.98</text:p>
          </table:table-cell>
          <table:table-cell office:value-type="float" office:value="2982" table:style-name="ce2">
            <text:p><text:s/>2 982</text:p>
          </table:table-cell>
          <table:table-cell office:value-type="float" office:value="80.33" table:style-name="ce3">
            <text:p>8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22" table:style-name="ce3">
            <text:p>0.22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46" table:style-name="ce3">
            <text:p>0.4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5.15" table:style-name="ce3">
            <text:p>5.15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88.43" table:style-name="ce3">
            <text:p>8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6.35" table:style-name="ce3">
            <text:p>6.3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.77" table:style-name="ce3">
            <text:p>1.7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92.79" table:style-name="ce3">
            <text:p>9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12.97" table:style-name="ce3">
            <text:p>12.97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95.02" table:style-name="ce3">
            <text:p>9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9" table:style-name="ce3">
            <text:p>0.49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93" table:style-name="ce3">
            <text:p>0.9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3.54" table:style-name="ce3">
            <text:p>93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79" table:style-name="ce3">
            <text:p>0.7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21.45" table:style-name="ce3">
            <text:p>21.4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90.31" table:style-name="ce3">
            <text:p>9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7.68" table:style-name="ce3">
            <text:p>7.68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8.5" table:style-name="ce3">
            <text:p>8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24.99" table:style-name="ce3">
            <text:p>24.99</text:p>
          </table:table-cell>
          <table:table-cell office:value-type="float" office:value="5814" table:style-name="ce2">
            <text:p><text:s/>5 814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3.94" table:style-name="ce3">
            <text:p>3.94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95.5" table:style-name="ce3">
            <text:p>9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7.15" table:style-name="ce3">
            <text:p>7.15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58" table:style-name="ce3">
            <text:p>7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62" table:style-name="ce3">
            <text:p>0.6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3" table:style-name="ce3">
            <text:p>0.1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3.49" table:style-name="ce3">
            <text:p>3.49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90.87" table:style-name="ce3">
            <text:p>9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09" table:style-name="ce3">
            <text:p>2.09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93.38" table:style-name="ce3">
            <text:p>9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67" table:style-name="ce2">
            <text:p><text:s/>3 467</text:p>
          </table:table-cell>
          <table:table-cell office:value-type="float" office:value="13.01" table:style-name="ce3">
            <text:p>13.01</text:p>
          </table:table-cell>
          <table:table-cell office:value-type="float" office:value="3257" table:style-name="ce2">
            <text:p><text:s/>3 257</text:p>
          </table:table-cell>
          <table:table-cell office:value-type="float" office:value="93.94" table:style-name="ce3">
            <text:p>93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78" table:style-name="ce3">
            <text:p>0.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94.71" table:style-name="ce3">
            <text:p>9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3" table:style-name="ce3">
            <text:p>0.2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9.03" table:style-name="ce3">
            <text:p>7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65" table:style-name="ce3">
            <text:p>0.6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229" table:style-name="ce2">
            <text:p><text:s/>9 229</text:p>
          </table:table-cell>
          <table:table-cell office:value-type="float" office:value="34.65" table:style-name="ce3">
            <text:p>34.65</text:p>
          </table:table-cell>
          <table:table-cell office:value-type="float" office:value="8540" table:style-name="ce2">
            <text:p><text:s/>8 540</text:p>
          </table:table-cell>
          <table:table-cell office:value-type="float" office:value="92.53" table:style-name="ce3">
            <text:p>92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34" table:style-name="ce2">
            <text:p><text:s/>1 634</text:p>
          </table:table-cell>
          <table:table-cell office:value-type="float" office:value="6.13" table:style-name="ce3">
            <text:p>6.13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4.63" table:style-name="ce3">
            <text:p>8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42" table:style-name="ce3">
            <text:p>3.42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14.24" table:style-name="ce3">
            <text:p>14.24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3.38" table:style-name="ce3">
            <text:p>3.38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96.22" table:style-name="ce3">
            <text:p>9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835" table:style-name="ce2">
            <text:p><text:s/>2 835</text:p>
          </table:table-cell>
          <table:table-cell office:value-type="float" office:value="10.64" table:style-name="ce3">
            <text:p>10.64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98" table:style-name="ce3">
            <text:p>0.9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.58" table:style-name="ce3">
            <text:p>4.58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0.23" table:style-name="ce3">
            <text:p>90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6.52" table:style-name="ce3">
            <text:p>16.52</text:p>
          </table:table-cell>
          <table:table-cell office:value-type="float" office:value="1646" table:style-name="ce2">
            <text:p><text:s/>1 646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.92" table:style-name="ce3">
            <text:p>1.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9.3" table:style-name="ce3">
            <text:p>8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13.76" table:style-name="ce3">
            <text:p>13.7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94.2" table:style-name="ce3">
            <text:p>9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75" table:style-name="ce3">
            <text:p>0.7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21.62" table:style-name="ce3">
            <text:p>21.62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88.73" table:style-name="ce3">
            <text:p>8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79" table:style-name="ce3">
            <text:p>1.7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0.5" table:style-name="ce3">
            <text:p>8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24" table:style-name="ce3">
            <text:p>3.24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7.29" table:style-name="ce3">
            <text:p>87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1.59" table:style-name="ce3">
            <text:p>21.59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7.35" table:style-name="ce3">
            <text:p>8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6" table:style-name="ce3">
            <text:p>3.6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94.29" table:style-name="ce3">
            <text:p>94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8" table:style-name="ce3">
            <text:p>7.80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75.8" table:style-name="ce3">
            <text:p>7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91" table:style-name="ce3">
            <text:p>0.91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4.47" table:style-name="ce3">
            <text:p>4.47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88.91" table:style-name="ce3">
            <text:p>88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1.97" table:style-name="ce3">
            <text:p>1.97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1.69" table:style-name="ce3">
            <text:p>9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81" table:style-name="ce2">
            <text:p><text:s/>3 781</text:p>
          </table:table-cell>
          <table:table-cell office:value-type="float" office:value="14.42" table:style-name="ce3">
            <text:p>14.42</text:p>
          </table:table-cell>
          <table:table-cell office:value-type="float" office:value="3540" table:style-name="ce2">
            <text:p><text:s/>3 540</text:p>
          </table:table-cell>
          <table:table-cell office:value-type="float" office:value="93.62" table:style-name="ce3">
            <text:p>9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64" table:style-name="ce3">
            <text:p>0.6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96" table:style-name="ce3">
            <text:p>0.96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9.14" table:style-name="ce3">
            <text:p>8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642" table:style-name="ce2">
            <text:p><text:s/>6 642</text:p>
          </table:table-cell>
          <table:table-cell office:value-type="float" office:value="25.33" table:style-name="ce3">
            <text:p>25.33</text:p>
          </table:table-cell>
          <table:table-cell office:value-type="float" office:value="5914" table:style-name="ce2">
            <text:p><text:s/>5 914</text:p>
          </table:table-cell>
          <table:table-cell office:value-type="float" office:value="89.03" table:style-name="ce3">
            <text:p>8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09" table:style-name="ce2">
            <text:p><text:s/>2 809</text:p>
          </table:table-cell>
          <table:table-cell office:value-type="float" office:value="10.71" table:style-name="ce3">
            <text:p>10.71</text:p>
          </table:table-cell>
          <table:table-cell office:value-type="float" office:value="2352" table:style-name="ce2">
            <text:p><text:s/>2 352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89.91" table:style-name="ce3">
            <text:p>8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477" table:style-name="ce2">
            <text:p><text:s/>5 477</text:p>
          </table:table-cell>
          <table:table-cell office:value-type="float" office:value="20.89" table:style-name="ce3">
            <text:p>20.89</text:p>
          </table:table-cell>
          <table:table-cell office:value-type="float" office:value="4710" table:style-name="ce2">
            <text:p><text:s/>4 710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96.16" table:style-name="ce3">
            <text:p>96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277" table:style-name="ce2">
            <text:p><text:s/>2 277</text:p>
          </table:table-cell>
          <table:table-cell office:value-type="float" office:value="8.68" table:style-name="ce3">
            <text:p>8.68</text:p>
          </table:table-cell>
          <table:table-cell office:value-type="float" office:value="1777" table:style-name="ce2">
            <text:p><text:s/>1 777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1" table:style-name="ce3">
            <text:p>0.2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78" table:style-name="ce3">
            <text:p>0.78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7.58" table:style-name="ce3">
            <text:p>87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3.33" table:style-name="ce3">
            <text:p>3.3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20.16" table:style-name="ce3">
            <text:p>20.16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94.69" table:style-name="ce3">
            <text:p>94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52" table:style-name="ce3">
            <text:p>1.52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90.39" table:style-name="ce3">
            <text:p>90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11.65" table:style-name="ce3">
            <text:p>11.65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94.45" table:style-name="ce3">
            <text:p>9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5" table:style-name="ce3">
            <text:p>0.4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2.77" table:style-name="ce3">
            <text:p>9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2" table:style-name="ce3">
            <text:p>0.62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9.56" table:style-name="ce3">
            <text:p>8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5" table:style-name="ce3">
            <text:p>0.3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5.38" table:style-name="ce3">
            <text:p>9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6" table:style-name="ce3">
            <text:p>0.4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26.58" table:style-name="ce3">
            <text:p>26.58</text:p>
          </table:table-cell>
          <table:table-cell office:value-type="float" office:value="4423" table:style-name="ce2">
            <text:p><text:s/>4 423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5.79" table:style-name="ce3">
            <text:p>5.79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2.23" table:style-name="ce3">
            <text:p>2.23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6.16" table:style-name="ce3">
            <text:p>86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13.92" table:style-name="ce3">
            <text:p>13.92</text:p>
          </table:table-cell>
          <table:table-cell office:value-type="float" office:value="2209" table:style-name="ce2">
            <text:p><text:s/>2 209</text:p>
          </table:table-cell>
          <table:table-cell office:value-type="float" office:value="86.12" table:style-name="ce3">
            <text:p>8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09" table:style-name="ce3">
            <text:p>3.09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96.67" table:style-name="ce3">
            <text:p>9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8.32" table:style-name="ce3">
            <text:p>8.32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number-rows-repeated="1047446" table:style-name="ro2">
          <table:table-cell table:number-columns-repeated="16384"/>
        </table:table-row>
        <table:named-expressions>
          <table:named-range table:name="ExternéÚdaje_1" table:cell-range-address="EP2024_SK_tab03c.$A$4:EP2024_SK_tab03c.$J$1130" table:base-cell-address="EP2024_SK_tab03c.$A$1"/>
        </table:named-expressions>
      </table:table>
      <table:database-ranges>
        <table:database-range table:target-range-address="EP2024_SK_tab03c.A4:EP2024_SK_tab03c.J11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04Z</meta:creation-date>
    <dc:date>2024-06-09T08:53:05Z</dc:date>
  </office:meta>
</office:document-meta>
</file>