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Zvolení poslanci Európskeho parlamentu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becedné poradie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ExternéÚdaje_1" table:cell-range-address="EP2024_SK_tab06.$A$4:EP2024_SK_tab06.$F$18" table:base-cell-address="EP2024_SK_tab06.$A$1"/>
        </table:named-expressions>
      </table:table>
      <table:database-ranges>
        <table:database-range table:target-range-address="EP2024_SK_tab06.A4:EP2024_SK_tab06.F1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20Z</meta:creation-date>
    <dc:date>2024-06-09T08:53:20Z</dc:date>
  </office:meta>
</office:document-meta>
</file>