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Počet prednostných hlasov pre jednotlivých kandidátov politických subjektov za S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Číslo politického subjektu</text:p>
          </table:table-cell>
          <table:table-cell office:value-type="string" table:style-name="ce7">
            <text:p>Názov politického subjektu</text:p>
          </table:table-cell>
          <table:table-cell office:value-type="string" table:style-name="ce7">
            <text:p>Poradie po zohľadnení prednostného hlasovania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prednostných hlasov</text:p>
          </table:table-cell>
          <table:table-cell office:value-type="string" table:style-name="ce7">
            <text:p>Podiel platných prednostných hlasov v %</text:p>
          </table:table-cell>
          <table:table-cell office:value-type="string" table:style-name="ce7">
            <text:p>Poznámk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138" table:style-name="ce2">
            <text:p><text:s/>3 1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728" table:style-name="ce2">
            <text:p><text:s/>1 7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368" table:style-name="ce2">
            <text:p><text:s text:c="2"/>3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533" table:style-name="ce2">
            <text:p><text:s text:c="2"/>5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379" table:style-name="ce2">
            <text:p><text:s text:c="2"/>3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27" table:style-name="ce2">
            <text:p><text:s text:c="2"/>2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49" table:style-name="ce2">
            <text:p><text:s text:c="2"/>24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70" table:style-name="ce2">
            <text:p><text:s text:c="2"/>1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59" table:style-name="ce2">
            <text:p><text:s text:c="2"/>1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15" table:style-name="ce2">
            <text:p><text:s text:c="2"/>1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97" table:style-name="ce2">
            <text:p><text:s text:c="2"/>29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442" table:style-name="ce2">
            <text:p><text:s text:c="2"/>4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47" table:style-name="ce2">
            <text:p><text:s text:c="2"/>24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60" table:style-name="ce2">
            <text:p><text:s text:c="2"/>16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7" table:style-name="ce2">
            <text:p><text:s text:c="2"/>1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1751" table:style-name="ce2">
            <text:p><text:s/>31 75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28958" table:style-name="ce2">
            <text:p><text:s/>28 9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9804" table:style-name="ce2">
            <text:p><text:s/>9 80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5217" table:style-name="ce2">
            <text:p><text:s/>15 2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065" table:style-name="ce2">
            <text:p><text:s/>1 06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596" table:style-name="ce2">
            <text:p><text:s/>1 5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592" table:style-name="ce2">
            <text:p><text:s/>2 5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207" table:style-name="ce2">
            <text:p><text:s/>1 207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7875" table:style-name="ce2">
            <text:p><text:s/>7 8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3264" table:style-name="ce2">
            <text:p><text:s/>13 26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31469" table:style-name="ce2">
            <text:p><text:s/>31 469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7102" table:style-name="ce2">
            <text:p><text:s/>7 10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3538" table:style-name="ce2">
            <text:p><text:s/>23 538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2666" table:style-name="ce2">
            <text:p><text:s/>2 666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497" table:style-name="ce2">
            <text:p><text:s/>3 497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3718" table:style-name="ce2">
            <text:p><text:s/>3 718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491" table:style-name="ce2">
            <text:p><text:s/>1 491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930" table:style-name="ce2">
            <text:p><text:s/>1 93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413" table:style-name="ce2">
            <text:p><text:s/>1 413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693" table:style-name="ce2">
            <text:p><text:s/>1 693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1134" table:style-name="ce2">
            <text:p><text:s/>1 13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2011" table:style-name="ce2">
            <text:p><text:s/>2 011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2057" table:style-name="ce2">
            <text:p><text:s/>2 057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1030" table:style-name="ce2">
            <text:p><text:s/>1 03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1527" table:style-name="ce2">
            <text:p><text:s/>1 527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746" table:style-name="ce2">
            <text:p><text:s text:c="2"/>74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532" table:style-name="ce2">
            <text:p><text:s text:c="2"/>53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358" table:style-name="ce2">
            <text:p><text:s/>10 35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9471" table:style-name="ce2">
            <text:p><text:s/>9 47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338" table:style-name="ce2">
            <text:p><text:s/>2 33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361" table:style-name="ce2">
            <text:p><text:s/>2 36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954" table:style-name="ce2">
            <text:p><text:s/>2 95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565" table:style-name="ce2">
            <text:p><text:s/>3 56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069" table:style-name="ce2">
            <text:p><text:s/>3 06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697" table:style-name="ce2">
            <text:p><text:s/>1 697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088" table:style-name="ce2">
            <text:p><text:s/>1 08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333" table:style-name="ce2">
            <text:p><text:s/>1 33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363" table:style-name="ce2">
            <text:p><text:s/>1 36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881" table:style-name="ce2">
            <text:p><text:s text:c="2"/>88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5323" table:style-name="ce2">
            <text:p><text:s/>5 323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33949" table:style-name="ce2">
            <text:p><text:s/>133 949</text:p>
          </table:table-cell>
          <table:table-cell office:value-type="float" office:value="72.349999999999994" table:style-name="ce3">
            <text:p>72.3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71656" table:style-name="ce2">
            <text:p><text:s/>71 656</text:p>
          </table:table-cell>
          <table:table-cell office:value-type="float" office:value="38.700000000000003" table:style-name="ce3">
            <text:p>38.7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2313" table:style-name="ce2">
            <text:p><text:s/>32 313</text:p>
          </table:table-cell>
          <table:table-cell office:value-type="float" office:value="17.45" table:style-name="ce3">
            <text:p>17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19941" table:style-name="ce2">
            <text:p><text:s/>19 941</text:p>
          </table:table-cell>
          <table:table-cell office:value-type="float" office:value="10.77" table:style-name="ce3">
            <text:p>10.7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5565" table:style-name="ce2">
            <text:p><text:s/>15 565</text:p>
          </table:table-cell>
          <table:table-cell office:value-type="float" office:value="8.4" table:style-name="ce3">
            <text:p>8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3321" table:style-name="ce2">
            <text:p><text:s/>13 321</text:p>
          </table:table-cell>
          <table:table-cell office:value-type="float" office:value="7.19" table:style-name="ce3">
            <text:p>7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8551" table:style-name="ce2">
            <text:p><text:s/>8 551</text:p>
          </table:table-cell>
          <table:table-cell office:value-type="float" office:value="4.6100000000000003" table:style-name="ce3">
            <text:p>4.6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707" table:style-name="ce2">
            <text:p><text:s/>6 707</text:p>
          </table:table-cell>
          <table:table-cell office:value-type="float" office:value="3.62" table:style-name="ce3">
            <text:p>3.6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5207" table:style-name="ce2">
            <text:p><text:s/>5 207</text:p>
          </table:table-cell>
          <table:table-cell office:value-type="float" office:value="2.81" table:style-name="ce3">
            <text:p>2.8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429" table:style-name="ce2">
            <text:p><text:s/>4 429</text:p>
          </table:table-cell>
          <table:table-cell office:value-type="float" office:value="2.39" table:style-name="ce3">
            <text:p>2.3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1.2" table:style-name="ce3">
            <text:p>1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475" table:style-name="ce2">
            <text:p><text:s/>2 475</text:p>
          </table:table-cell>
          <table:table-cell office:value-type="float" office:value="1.33" table:style-name="ce3">
            <text:p>1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456" table:style-name="ce2">
            <text:p><text:s/>3 456</text:p>
          </table:table-cell>
          <table:table-cell office:value-type="float" office:value="1.86" table:style-name="ce3">
            <text:p>1.8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653" table:style-name="ce2">
            <text:p><text:s/>1 653</text:p>
          </table:table-cell>
          <table:table-cell office:value-type="float" office:value="0.89" table:style-name="ce3">
            <text:p>0.8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3829" table:style-name="ce2">
            <text:p><text:s/>3 829</text:p>
          </table:table-cell>
          <table:table-cell office:value-type="float" office:value="2.06" table:style-name="ce3">
            <text:p>2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62" table:style-name="ce2">
            <text:p><text:s text:c="2"/>1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433" table:style-name="ce2">
            <text:p><text:s/>5 43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701" table:style-name="ce2">
            <text:p><text:s text:c="2"/>70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744" table:style-name="ce2">
            <text:p><text:s text:c="2"/>744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663" table:style-name="ce2">
            <text:p><text:s text:c="2"/>66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51" table:style-name="ce2">
            <text:p><text:s text:c="2"/>65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686" table:style-name="ce2">
            <text:p><text:s text:c="2"/>68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331" table:style-name="ce2">
            <text:p><text:s text:c="2"/>33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289" table:style-name="ce2">
            <text:p><text:s/>1 28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0668" table:style-name="ce2">
            <text:p><text:s/>10 668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5912" table:style-name="ce2">
            <text:p><text:s/>5 912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206" table:style-name="ce2">
            <text:p><text:s/>1 206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740" table:style-name="ce2">
            <text:p><text:s/>1 740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751" table:style-name="ce2">
            <text:p><text:s text:c="2"/>751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706" table:style-name="ce2">
            <text:p><text:s text:c="2"/>706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494" table:style-name="ce2">
            <text:p><text:s/>6 494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559" table:style-name="ce2">
            <text:p><text:s/>1 559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639" table:style-name="ce2">
            <text:p><text:s text:c="2"/>639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645" table:style-name="ce2">
            <text:p><text:s text:c="2"/>645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609" table:style-name="ce2">
            <text:p><text:s text:c="2"/>60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14" table:style-name="ce2">
            <text:p><text:s text:c="2"/>2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83" table:style-name="ce2">
            <text:p><text:s text:c="2"/>8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22" table:style-name="ce2">
            <text:p><text:s text:c="2"/>4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187020" table:style-name="ce2">
            <text:p><text:s/>187 020</text:p>
          </table:table-cell>
          <table:table-cell office:value-type="float" office:value="51.12" table:style-name="ce3">
            <text:p>51.1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51860" table:style-name="ce2">
            <text:p><text:s/>151 860</text:p>
          </table:table-cell>
          <table:table-cell office:value-type="float" office:value="41.51" table:style-name="ce3">
            <text:p>41.5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31126" table:style-name="ce2">
            <text:p><text:s/>131 126</text:p>
          </table:table-cell>
          <table:table-cell office:value-type="float" office:value="35.840000000000003" table:style-name="ce3">
            <text:p>35.8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87166" table:style-name="ce2">
            <text:p><text:s/>87 166</text:p>
          </table:table-cell>
          <table:table-cell office:value-type="float" office:value="23.82" table:style-name="ce3">
            <text:p>23.8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44409" table:style-name="ce2">
            <text:p><text:s/>44 409</text:p>
          </table:table-cell>
          <table:table-cell office:value-type="float" office:value="12.14" table:style-name="ce3">
            <text:p>12.1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2912" table:style-name="ce2">
            <text:p><text:s/>2 912</text:p>
          </table:table-cell>
          <table:table-cell office:value-type="float" office:value="0.79" table:style-name="ce3">
            <text:p>0.7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507" table:style-name="ce2">
            <text:p><text:s/>1 507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2770" table:style-name="ce2">
            <text:p><text:s/>2 770</text:p>
          </table:table-cell>
          <table:table-cell office:value-type="float" office:value="0.75" table:style-name="ce3">
            <text:p>0.7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357" table:style-name="ce2">
            <text:p><text:s/>1 357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58179" table:style-name="ce2">
            <text:p><text:s/>58 179</text:p>
          </table:table-cell>
          <table:table-cell office:value-type="float" office:value="55.09" table:style-name="ce3">
            <text:p>55.0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1586" table:style-name="ce2">
            <text:p><text:s/>21 586</text:p>
          </table:table-cell>
          <table:table-cell office:value-type="float" office:value="20.440000000000001" table:style-name="ce3">
            <text:p>20.4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21356" table:style-name="ce2">
            <text:p><text:s/>21 356</text:p>
          </table:table-cell>
          <table:table-cell office:value-type="float" office:value="20.22" table:style-name="ce3">
            <text:p>2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9068" table:style-name="ce2">
            <text:p><text:s/>19 068</text:p>
          </table:table-cell>
          <table:table-cell office:value-type="float" office:value="18.05" table:style-name="ce3">
            <text:p>18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0102" table:style-name="ce2">
            <text:p><text:s/>10 102</text:p>
          </table:table-cell>
          <table:table-cell office:value-type="float" office:value="9.56" table:style-name="ce3">
            <text:p>9.5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9962" table:style-name="ce2">
            <text:p><text:s/>9 962</text:p>
          </table:table-cell>
          <table:table-cell office:value-type="float" office:value="9.43" table:style-name="ce3">
            <text:p>9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5974" table:style-name="ce2">
            <text:p><text:s/>5 974</text:p>
          </table:table-cell>
          <table:table-cell office:value-type="float" office:value="5.65" table:style-name="ce3">
            <text:p>5.6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3328" table:style-name="ce2">
            <text:p><text:s/>3 328</text:p>
          </table:table-cell>
          <table:table-cell office:value-type="float" office:value="3.15" table:style-name="ce3">
            <text:p>3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1.77" table:style-name="ce3">
            <text:p>1.7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1.66" table:style-name="ce3">
            <text:p>1.6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0.99" table:style-name="ce3">
            <text:p>0.9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452" table:style-name="ce2">
            <text:p><text:s/>1 452</text:p>
          </table:table-cell>
          <table:table-cell office:value-type="float" office:value="1.37" table:style-name="ce3">
            <text:p>1.3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1.33" table:style-name="ce3">
            <text:p>1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1.08" table:style-name="ce3">
            <text:p>1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2.5099999999999998" table:style-name="ce3">
            <text:p>2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6603" table:style-name="ce2">
            <text:p><text:s/>36 6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1727" table:style-name="ce2">
            <text:p><text:s/>11 7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6375" table:style-name="ce2">
            <text:p><text:s/>26 37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4373" table:style-name="ce2">
            <text:p><text:s/>14 37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545" table:style-name="ce2">
            <text:p><text:s/>4 5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825" table:style-name="ce2">
            <text:p><text:s/>1 8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1197" table:style-name="ce2">
            <text:p><text:s/>1 19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217" table:style-name="ce2">
            <text:p><text:s/>3 2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414" table:style-name="ce2">
            <text:p><text:s/>3 4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737" table:style-name="ce2">
            <text:p><text:s/>1 7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38" table:style-name="ce2">
            <text:p><text:s text:c="2"/>4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341" table:style-name="ce2">
            <text:p><text:s text:c="2"/>3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599" table:style-name="ce2">
            <text:p><text:s/>1 5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627" table:style-name="ce2">
            <text:p><text:s/>2 6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999" table:style-name="ce2">
            <text:p><text:s/>1 9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294944" table:style-name="ce2">
            <text:p><text:s/>294 944</text:p>
          </table:table-cell>
          <table:table-cell office:value-type="float" office:value="71.78" table:style-name="ce3">
            <text:p>71.7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7207" table:style-name="ce2">
            <text:p><text:s/>117 207</text:p>
          </table:table-cell>
          <table:table-cell office:value-type="float" office:value="28.52" table:style-name="ce3">
            <text:p>28.5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9084" table:style-name="ce2">
            <text:p><text:s/>89 084</text:p>
          </table:table-cell>
          <table:table-cell office:value-type="float" office:value="21.68" table:style-name="ce3">
            <text:p>21.6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5835" table:style-name="ce2">
            <text:p><text:s/>65 835</text:p>
          </table:table-cell>
          <table:table-cell office:value-type="float" office:value="16.02" table:style-name="ce3">
            <text:p>16.0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30022" table:style-name="ce2">
            <text:p><text:s/>30 022</text:p>
          </table:table-cell>
          <table:table-cell office:value-type="float" office:value="7.3" table:style-name="ce3">
            <text:p>7.3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6974" table:style-name="ce2">
            <text:p><text:s/>16 974</text:p>
          </table:table-cell>
          <table:table-cell office:value-type="float" office:value="4.13" table:style-name="ce3">
            <text:p>4.1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3529" table:style-name="ce2">
            <text:p><text:s/>13 529</text:p>
          </table:table-cell>
          <table:table-cell office:value-type="float" office:value="3.29" table:style-name="ce3">
            <text:p>3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4329" table:style-name="ce2">
            <text:p><text:s/>4 329</text:p>
          </table:table-cell>
          <table:table-cell office:value-type="float" office:value="1.05" table:style-name="ce3">
            <text:p>1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143" table:style-name="ce2">
            <text:p><text:s/>4 143</text:p>
          </table:table-cell>
          <table:table-cell office:value-type="float" office:value="1" table:style-name="ce3">
            <text:p>1.0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3600" table:style-name="ce2">
            <text:p><text:s/>3 600</text:p>
          </table:table-cell>
          <table:table-cell office:value-type="float" office:value="0.87" table:style-name="ce3">
            <text:p>0.8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1105" table:style-name="ce2">
            <text:p><text:s/>1 105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738" table:style-name="ce2">
            <text:p><text:s/>1 738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4328" table:style-name="ce2">
            <text:p><text:s/>4 328</text:p>
          </table:table-cell>
          <table:table-cell office:value-type="float" office:value="1.05" table:style-name="ce3">
            <text:p>1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500" table:style-name="ce2">
            <text:p><text:s/>2 500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10382" table:style-name="ce2">
            <text:p><text:s/>10 38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4078" table:style-name="ce2">
            <text:p><text:s/>4 07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917" table:style-name="ce2">
            <text:p><text:s/>4 9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84" table:style-name="ce2">
            <text:p><text:s text:c="2"/>3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88" table:style-name="ce2">
            <text:p><text:s text:c="2"/>68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636" table:style-name="ce2">
            <text:p><text:s/>1 6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339" table:style-name="ce2">
            <text:p><text:s text:c="2"/>3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444" table:style-name="ce2">
            <text:p><text:s/>1 4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236" table:style-name="ce2">
            <text:p><text:s text:c="2"/>2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506" table:style-name="ce2">
            <text:p><text:s text:c="2"/>50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32" table:style-name="ce2">
            <text:p><text:s text:c="2"/>4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665" table:style-name="ce2">
            <text:p><text:s text:c="2"/>66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2701" table:style-name="ce2">
            <text:p><text:s/>2 7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277" table:style-name="ce2">
            <text:p><text:s/>3 27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101" table:style-name="ce2">
            <text:p><text:s/>18 1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42423" table:style-name="ce2">
            <text:p><text:s/>42 423</text:p>
          </table:table-cell>
          <table:table-cell office:value-type="float" office:value="39.99" table:style-name="ce3">
            <text:p>39.9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9595" table:style-name="ce2">
            <text:p><text:s/>39 595</text:p>
          </table:table-cell>
          <table:table-cell office:value-type="float" office:value="37.32" table:style-name="ce3">
            <text:p>37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3505" table:style-name="ce2">
            <text:p><text:s/>13 505</text:p>
          </table:table-cell>
          <table:table-cell office:value-type="float" office:value="12.73" table:style-name="ce3">
            <text:p>12.7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8651" table:style-name="ce2">
            <text:p><text:s/>8 651</text:p>
          </table:table-cell>
          <table:table-cell office:value-type="float" office:value="8.15" table:style-name="ce3">
            <text:p>8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7008" table:style-name="ce2">
            <text:p><text:s/>7 008</text:p>
          </table:table-cell>
          <table:table-cell office:value-type="float" office:value="6.6" table:style-name="ce3">
            <text:p>6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6960" table:style-name="ce2">
            <text:p><text:s/>6 960</text:p>
          </table:table-cell>
          <table:table-cell office:value-type="float" office:value="6.56" table:style-name="ce3">
            <text:p>6.5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569" table:style-name="ce2">
            <text:p><text:s/>5 569</text:p>
          </table:table-cell>
          <table:table-cell office:value-type="float" office:value="5.25" table:style-name="ce3">
            <text:p>5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4347" table:style-name="ce2">
            <text:p><text:s/>4 347</text:p>
          </table:table-cell>
          <table:table-cell office:value-type="float" office:value="4.09" table:style-name="ce3">
            <text:p>4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3204" table:style-name="ce2">
            <text:p><text:s/>3 204</text:p>
          </table:table-cell>
          <table:table-cell office:value-type="float" office:value="3.02" table:style-name="ce3">
            <text:p>3.0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2.2000000000000002" table:style-name="ce3">
            <text:p>2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0.68" table:style-name="ce3">
            <text:p>0.6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1.34" table:style-name="ce3">
            <text:p>1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2739" table:style-name="ce2">
            <text:p><text:s/>2 739</text:p>
          </table:table-cell>
          <table:table-cell office:value-type="float" office:value="2.58" table:style-name="ce3">
            <text:p>2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808" table:style-name="ce2">
            <text:p><text:s text:c="2"/>80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416" table:style-name="ce2">
            <text:p><text:s text:c="2"/>4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number-rows-repeated="1048280" table:style-name="ro2">
          <table:table-cell table:number-columns-repeated="16384"/>
        </table:table-row>
        <table:named-expressions>
          <table:named-range table:name="ExternéÚdaje_1" table:cell-range-address="EP2024_SK_tab07a.$A$4:EP2024_SK_tab07a.$I$296" table:base-cell-address="EP2024_SK_tab07a.$A$1"/>
        </table:named-expressions>
      </table:table>
      <table:database-ranges>
        <table:database-range table:target-range-address="EP2024_SK_tab07a.A4:EP2024_SK_tab07a.I29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20Z</meta:creation-date>
    <dc:date>2024-06-09T08:53:22Z</dc:date>
  </office:meta>
</office:document-meta>
</file>