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Zoznam kandidujúcich politických subjektov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Skratka politického subjektu</text:p>
          </table:table-cell>
          <table:table-cell office:value-type="string" table:style-name="ce6">
            <text:p>Počet kandidátov</text:p>
          </table:table-cell>
          <table:table-cell office:value-type="string" table:style-name="ce6">
            <text:p>Poznámka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PATRIOT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string" table:style-name="ce1">
            <text:p>SZÖVETSÉG - ALIANCIA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office:value-type="float" office:value="15" table:style-name="ce2">
            <text:p><text:s text:c="2"/>15</text:p>
          </table:table-cell>
          <table:table-cell office:value-type="string" table:style-name="ce3">
            <text:p>X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OS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ĽS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- SNJ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NS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string" table:style-name="ce1">
            <text:p>ZR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Ú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S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D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string" table:style-name="ce1">
            <text:p>Volt S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xternéÚdaje_1" table:cell-range-address="EP2024_SK_tab0a.$A$4:EP2024_SK_tab0a.$E$27" table:base-cell-address="EP2024_SK_tab0a.$A$1"/>
        </table:named-expressions>
      </table:table>
      <table:database-ranges>
        <table:database-range table:target-range-address="EP2024_SK_tab0a.A4:EP2024_SK_tab0a.E2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2:39Z</meta:creation-date>
    <dc:date>2024-06-09T08:52:40Z</dc:date>
  </office:meta>
</office:document-meta>
</file>