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7.85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oznam_P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Zoznam politických subjektov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Číslo politického subjektu</text:p>
          </table:table-cell>
          <table:table-cell office:value-type="string" table:style-name="ce4">
            <text:p>Názov politického subjektu</text:p>
          </table:table-cell>
          <table:table-cell office:value-type="string" table:style-name="ce5">
            <text:p>Skratka politického subjektu</text:p>
          </table:table-cell>
          <table:table-cell table:number-columns-repeated="16381" table:style-name="ce6"/>
        </table:table-row>
        <table:table-row table:style-name="ro3">
          <table:table-cell table:number-columns-repeated="16384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Strana TIP</text:p>
          </table:table-cell>
          <table:table-cell office:value-type="string" table:style-name="ce8">
            <text:p>TIP</text:p>
          </table:table-cell>
          <table:table-cell table:number-columns-repeated="1638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STRANA MODERNÉHO SLOVENSKA (SMS)</text:p>
          </table:table-cell>
          <table:table-cell office:value-type="string" table:style-name="ce8">
            <text:p>STRANA MODERNÉHO SLOVENSKA (SMS)</text:p>
          </table:table-cell>
          <table:table-cell table:number-columns-repeated="1638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OBYČAJNÍ ĽUDIA a nezávislé osobnosti (OĽANO - NOVA)</text:p>
          </table:table-cell>
          <table:table-cell office:value-type="string" table:style-name="ce8">
            <text:p>OBYČAJNÍ ĽUDIA a nezávislé osobnosti (OĽANO - NOVA)</text:p>
          </table:table-cell>
          <table:table-cell table:number-columns-repeated="1638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Demokrati Slovenska - Ľudo Kaník</text:p>
          </table:table-cell>
          <table:table-cell office:value-type="string" table:style-name="ce8">
            <text:p>DS - Ľudo Kaník</text:p>
          </table:table-cell>
          <table:table-cell table:number-columns-repeated="1638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ŠANCA</text:p>
          </table:table-cell>
          <table:table-cell office:value-type="string" table:style-name="ce8">
            <text:p>ŠANCA</text:p>
          </table:table-cell>
          <table:table-cell table:number-columns-repeated="1638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SME RODINA - Boris Kollár</text:p>
          </table:table-cell>
          <table:table-cell office:value-type="string" table:style-name="ce8">
            <text:p>SME RODINA - Boris Kollár</text:p>
          </table:table-cell>
          <table:table-cell table:number-columns-repeated="1638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Strana zelených Slovenska</text:p>
          </table:table-cell>
          <table:table-cell office:value-type="string" table:style-name="ce8">
            <text:p>SZS</text:p>
          </table:table-cell>
          <table:table-cell table:number-columns-repeated="1638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KOALÍCIA SPOLOČNE ZA SLOVENSKO</text:p>
          </table:table-cell>
          <table:table-cell office:value-type="string" table:style-name="ce8">
            <text:p>KOALÍCIA SPOLOČNE ZA SLOVENSKO</text:p>
          </table:table-cell>
          <table:table-cell table:number-columns-repeated="1638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Maďarská kresťanskodemokratická aliancia - Magyar Kereszténydemokrata Szövetség</text:p>
          </table:table-cell>
          <table:table-cell office:value-type="string" table:style-name="ce8">
            <text:p>MKDA-MKDSZ</text:p>
          </table:table-cell>
          <table:table-cell table:number-columns-repeated="1638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VZDOR - strana práce</text:p>
          </table:table-cell>
          <table:table-cell office:value-type="string" table:style-name="ce8">
            <text:p>VZDOR</text:p>
          </table:table-cell>
          <table:table-cell table:number-columns-repeated="1638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MOST - HÍD</text:p>
          </table:table-cell>
          <table:table-cell office:value-type="string" table:style-name="ce8">
            <text:p>MOST - HÍD</text:p>
          </table:table-cell>
          <table:table-cell table:number-columns-repeated="1638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Slovenská národná strana</text:p>
          </table:table-cell>
          <table:table-cell office:value-type="string" table:style-name="ce8">
            <text:p>SNS</text:p>
          </table:table-cell>
          <table:table-cell table:number-columns-repeated="1638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Odvaha - Veľká národná a proruská koalícia</text:p>
          </table:table-cell>
          <table:table-cell office:value-type="string" table:style-name="ce8">
            <text:p>Odvaha - Veľká národná a proruská koalícia</text:p>
          </table:table-cell>
          <table:table-cell table:number-columns-repeated="1638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Komunistická strana Slovenska</text:p>
          </table:table-cell>
          <table:table-cell office:value-type="string" table:style-name="ce8">
            <text:p>KSS</text:p>
          </table:table-cell>
          <table:table-cell table:number-columns-repeated="1638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Slovenská demokratická a kresťanská únia - Demokratická strana</text:p>
          </table:table-cell>
          <table:table-cell office:value-type="string" table:style-name="ce8">
            <text:p>SDKÚ-DS</text:p>
          </table:table-cell>
          <table:table-cell table:number-columns-repeated="1638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SMER - sociálna demokracia</text:p>
          </table:table-cell>
          <table:table-cell office:value-type="string" table:style-name="ce8">
            <text:p>SMER-SD</text:p>
          </table:table-cell>
          <table:table-cell table:number-columns-repeated="1638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Kresťanskodemokratické hnutie</text:p>
          </table:table-cell>
          <table:table-cell office:value-type="string" table:style-name="ce8">
            <text:p>KDH</text:p>
          </table:table-cell>
          <table:table-cell table:number-columns-repeated="1638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Slovenská občianska koalícia</text:p>
          </table:table-cell>
          <table:table-cell office:value-type="string" table:style-name="ce8">
            <text:p>SKOK!</text:p>
          </table:table-cell>
          <table:table-cell table:number-columns-repeated="1638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Kotleba - Ľudová strana Naše Slovensko</text:p>
          </table:table-cell>
          <table:table-cell office:value-type="string" table:style-name="ce8">
            <text:p>ĽS Naše Slovensko</text:p>
          </table:table-cell>
          <table:table-cell table:number-columns-repeated="1638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#SIEŤ</text:p>
          </table:table-cell>
          <table:table-cell office:value-type="string" table:style-name="ce8">
            <text:p>#SIEŤ</text:p>
          </table:table-cell>
          <table:table-cell table:number-columns-repeated="1638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Strana maďarskej komunity - Magyar Közösség Pártja</text:p>
          </table:table-cell>
          <table:table-cell office:value-type="string" table:style-name="ce8">
            <text:p>SMK-MKP</text:p>
          </table:table-cell>
          <table:table-cell table:number-columns-repeated="1638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PRIAMA DEMOKRACIA</text:p>
          </table:table-cell>
          <table:table-cell office:value-type="string" table:style-name="ce8">
            <text:p>PD</text:p>
          </table:table-cell>
          <table:table-cell table:number-columns-repeated="1638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Sloboda a Solidarita</text:p>
          </table:table-cell>
          <table:table-cell office:value-type="string" table:style-name="ce8">
            <text:p>SaS</text:p>
          </table:table-cell>
          <table:table-cell table:number-columns-repeated="1638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03-06T13:49:21Z</meta:creation-date>
    <dc:date>2016-07-25T12:16:25Z</dc:date>
  </office:meta>
</office:document-meta>
</file>