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Zvolení poslanci do Národnej rady Slovenskej republiky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Poradie po zohľadnení prednostného hlasovania</text:p>
          </table:table-cell>
          <table:table-cell office:value-type="string" table:style-name="ce4">
            <text:p>Meno a priezvisko kandidáta</text:p>
          </table:table-cell>
          <table:table-cell office:value-type="string" table:style-name="ce5">
            <text:p>Politický subjekt</text:p>
          </table:table-cell>
          <table:table-cell table:number-columns-repeated="16381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Igor Matovič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Daniel Lipšic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Veronika Remišová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Alan Suchánek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Marek Krajčí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Oto Žarnay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Erika Jurinová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Richard Vašečka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Jozef Viskupič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Eduard Heger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Gábor Grendel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9">
            <text:p>Viera Dubačová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9">
            <text:p>Ján Budaj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9">
            <text:p>Jozef Lukáč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9">
            <text:p>Anna Verešová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9">
            <text:p>Martin Fecko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9">
            <text:p>Soňa Gaborčáková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9">
            <text:p>Silvia Petruchová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9">
            <text:p>Miroslav Sopko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Boris Kollár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Martina Šimkovičová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Milan Krajniak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Peter Marček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Petra Krištúfková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Peter Pčolinský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Zuzana Šebová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Rastislav Holúbek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Peter Štarchoň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Ľudovít Goga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Adriana Pčolinská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Béla Bugár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Lucia Žitňanská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Zsolt Simon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László Sólymos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František Šebej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Ivan Švejna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Gábor Gál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Tibor Bastrnák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Peter Kresák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Arpád Érsek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Elemér Jakab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Andrej Danko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Jaroslav Paška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Eva Smolíková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Anton Hrnko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Štefan Zelník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Dušan Tittel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Karol Farkašovský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Jaroslav Ridoško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Stanislav Kmec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Rudolf Urbanovič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Magdaléna Kuciaňová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9">
            <text:p>Tibor Bernaťák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9">
            <text:p>Peter Pamula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9">
            <text:p>Radovan Baláž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9">
            <text:p>Eva Antošová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Robert Fico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Robert Kaliňá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Peter Pellegrini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Miroslav Lajčá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Peter Kažimír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Richard Raši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Marek Maďarič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Ján Počiate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Juraj Blanár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Peter Žiga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Ján Richter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9">
            <text:p>Martin Glváč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9">
            <text:p>Jaroslav Baška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9">
            <text:p>Jana Laššáková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9">
            <text:p>Ľubomír Vážny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9">
            <text:p>Ľubomír Jahnáte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9">
            <text:p>Peter Chudí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9">
            <text:p>Tibor Glenda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9">
            <text:p>Stanislav Kubáne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9">
            <text:p>Vladimír Faič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9">
            <text:p>Dušan Čaplovič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9">
            <text:p>Ján Podmanický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9">
            <text:p>Viktor Stromče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9">
            <text:p>Róbert Madej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9">
            <text:p>Erik Tomáš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9">
            <text:p>Miroslav Číž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9">
            <text:p>Igor Federič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9">
            <text:p>Igor Choma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9">
            <text:p>Denisa Saková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9">
            <text:p>Dušan Galis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9">
            <text:p>Marián Saloň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9">
            <text:p>Pavol Pavlis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9">
            <text:p>Ladislav Kamenický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9">
            <text:p>Dušan Muňko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9">
            <text:p>Maroš Kondrót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9">
            <text:p>Dušan Jarjabe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9">
            <text:p>Jozef Valocký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9">
            <text:p>Ľuboš Blaha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9">
            <text:p>Ľubomír Petrák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9">
            <text:p>Róbert Puci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9">
            <text:p>Ľubomír Želiezka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9">
            <text:p>Vladimír Matejička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9">
            <text:p>Ján Senko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9">
            <text:p>Jana Vaľová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9">
            <text:p>Dušan Bublavý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9">
            <text:p>Monika Jankovská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9">
            <text:p>Vojtech Ferencz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9">
            <text:p>Branislav Ondruš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9">
            <text:p>Jozef Burian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Marian Kotleba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Martin Beluský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Rastislav Schlosár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Juraj Kolesár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Milan Uhrík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Natália Grausová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Martin Kotleba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Ondrej Binder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Stanislav Drobný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Andrej Medvecký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Ján Kecskés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9">
            <text:p>Stanislav Mizík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9">
            <text:p>Peter Krupa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9">
            <text:p>Jana Nehézová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Radoslav Procházka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Miroslav Beblavý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Andrej Hrnčiar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Katarína Macháčková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Alena Bašistová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Katarína Cséfalvayová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Eduard Adamčík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Igor Janckulík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Martin Fedor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Simona Petrík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Richard Sulík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Lucia Nicholsonová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9">
            <text:p>Jozef Mihál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9">
            <text:p>Ľubomír Galko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Martin Poliačik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9">
            <text:p>Jana Kiššová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9">
            <text:p>Peter Osuský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9">
            <text:p>Martin Klus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9">
            <text:p>Eugen Jurzyca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9">
            <text:p>Juraj Droba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Ondrej Dostál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9">
            <text:p>Jozef Rajtár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9">
            <text:p>Karol Galek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9">
            <text:p>Alojz Baránik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9">
            <text:p>Natália Blahová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9">
            <text:p>Renata Kaščáková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9">
            <text:p>Miroslav Ivan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9">
            <text:p>Anna Zemanová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9">
            <text:p>Branislav Gröhling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9">
            <text:p>Milan Laurenčík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9">
            <text:p>Vladimír Sloboda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number-rows-repeated="10484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6T13:45:26Z</meta:creation-date>
    <dc:date>2016-07-25T12:16:37Z</dc:date>
  </office:meta>
</office:document-meta>
</file>