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3.67770833333333cm" style:use-optimal-column-width="true"/>
    </style:style>
    <style:style style:name="co8" style:family="table-column">
      <style:table-column-properties fo:break-before="auto" style:column-width="3.51895833333333cm" style:use-optimal-column-width="true"/>
    </style:style>
    <style:style style:name="co9" style:family="table-column">
      <style:table-column-properties fo:break-before="auto" style:column-width="2.06375cm" style:use-optimal-column-width="true"/>
    </style:style>
    <style:style style:name="co10" style:family="table-column">
      <style:table-column-properties fo:break-before="auto" style:column-width="3.65125cm" style:use-optimal-column-width="true"/>
    </style:style>
    <style:style style:name="co11" style:family="table-column">
      <style:table-column-properties fo:break-before="auto" style:column-width="2.8575cm" style:use-optimal-column-width="true"/>
    </style:style>
    <style:style style:name="co12" style:family="table-column">
      <style:table-column-properties fo:break-before="auto" style:column-width="2.963333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_2020_EN_tab02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3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4">
            <text:p>Summary Results for Region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gion Code</text:p>
          </table:table-cell>
          <table:table-cell office:value-type="string" table:style-name="ce6">
            <text:p>Region Name</text:p>
          </table:table-cell>
          <table:table-cell office:value-type="string" table:style-name="ce6">
            <text:p>Number of Polling Districts</text:p>
          </table:table-cell>
          <table:table-cell office:value-type="string" table:style-name="ce6">
            <text:p>Registered Electors</text:p>
          </table:table-cell>
          <table:table-cell office:value-type="string" table:style-name="ce6">
            <text:p>Voting Electors</text:p>
          </table:table-cell>
          <table:table-cell office:value-type="string" table:style-name="ce6">
            <text:p>Turnout in %</text:p>
          </table:table-cell>
          <table:table-cell office:value-type="string" table:style-name="ce6">
            <text:p>Votes Cast in Person</text:p>
          </table:table-cell>
          <table:table-cell office:value-type="string" table:style-name="ce6">
            <text:p>Share Votes Cast in Person in %</text:p>
          </table:table-cell>
          <table:table-cell office:value-type="string" table:style-name="ce6">
            <text:p>Mail Voters</text:p>
          </table:table-cell>
          <table:table-cell office:value-type="string" table:style-name="ce6">
            <text:p>Share of Mail Voters in %</text:p>
          </table:table-cell>
          <table:table-cell office:value-type="string" table:style-name="ce6">
            <text:p>Overall Number of Valid Votes</text:p>
          </table:table-cell>
          <table:table-cell office:value-type="string" table:style-name="ce6">
            <text:p>Overall Share of Valid Votes in %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582" table:style-name="ce2">
            <text:p><text:s text:c="2"/>582</text:p>
          </table:table-cell>
          <table:table-cell office:value-type="float" office:value="590921" table:style-name="ce2">
            <text:p><text:s/>590 921</text:p>
          </table:table-cell>
          <table:table-cell office:value-type="float" office:value="431718" table:style-name="ce2">
            <text:p><text:s/>431 718</text:p>
          </table:table-cell>
          <table:table-cell office:value-type="float" office:value="73.05" table:style-name="ce3">
            <text:p>73.05</text:p>
          </table:table-cell>
          <table:table-cell office:value-type="float" office:value="423503" table:style-name="ce2">
            <text:p><text:s/>423 503</text:p>
          </table:table-cell>
          <table:table-cell office:value-type="float" office:value="98.09" table:style-name="ce3">
            <text:p>98.09</text:p>
          </table:table-cell>
          <table:table-cell office:value-type="float" office:value="7498" table:style-name="ce2">
            <text:p><text:s/>7 498</text:p>
          </table:table-cell>
          <table:table-cell office:value-type="float" office:value="1.73" table:style-name="ce3">
            <text:p>1.73</text:p>
          </table:table-cell>
          <table:table-cell office:value-type="float" office:value="427111" table:style-name="ce2">
            <text:p><text:s/>427 111</text:p>
          </table:table-cell>
          <table:table-cell office:value-type="float" office:value="98.93" table:style-name="ce3">
            <text:p>98.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534" table:style-name="ce2">
            <text:p><text:s text:c="2"/>534</text:p>
          </table:table-cell>
          <table:table-cell office:value-type="float" office:value="467204" table:style-name="ce2">
            <text:p><text:s/>467 204</text:p>
          </table:table-cell>
          <table:table-cell office:value-type="float" office:value="312720" table:style-name="ce2">
            <text:p><text:s/>312 720</text:p>
          </table:table-cell>
          <table:table-cell office:value-type="float" office:value="66.930000000000007" table:style-name="ce3">
            <text:p>66.93</text:p>
          </table:table-cell>
          <table:table-cell office:value-type="float" office:value="309803" table:style-name="ce2">
            <text:p><text:s/>309 803</text:p>
          </table:table-cell>
          <table:table-cell office:value-type="float" office:value="99.06" table:style-name="ce3">
            <text:p>99.06</text:p>
          </table:table-cell>
          <table:table-cell office:value-type="float" office:value="2709" table:style-name="ce2">
            <text:p><text:s/>2 709</text:p>
          </table:table-cell>
          <table:table-cell office:value-type="float" office:value="0.86" table:style-name="ce3">
            <text:p>0.86</text:p>
          </table:table-cell>
          <table:table-cell office:value-type="float" office:value="309238" table:style-name="ce2">
            <text:p><text:s/>309 238</text:p>
          </table:table-cell>
          <table:table-cell office:value-type="float" office:value="98.88" table:style-name="ce3">
            <text:p>98.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648" table:style-name="ce2">
            <text:p><text:s text:c="2"/>648</text:p>
          </table:table-cell>
          <table:table-cell office:value-type="float" office:value="481437" table:style-name="ce2">
            <text:p><text:s/>481 437</text:p>
          </table:table-cell>
          <table:table-cell office:value-type="float" office:value="334597" table:style-name="ce2">
            <text:p><text:s/>334 597</text:p>
          </table:table-cell>
          <table:table-cell office:value-type="float" office:value="69.489999999999995" table:style-name="ce3">
            <text:p>69.49</text:p>
          </table:table-cell>
          <table:table-cell office:value-type="float" office:value="329489" table:style-name="ce2">
            <text:p><text:s/>329 489</text:p>
          </table:table-cell>
          <table:table-cell office:value-type="float" office:value="98.47" table:style-name="ce3">
            <text:p>98.47</text:p>
          </table:table-cell>
          <table:table-cell office:value-type="float" office:value="4679" table:style-name="ce2">
            <text:p><text:s/>4 679</text:p>
          </table:table-cell>
          <table:table-cell office:value-type="float" office:value="1.39" table:style-name="ce3">
            <text:p>1.39</text:p>
          </table:table-cell>
          <table:table-cell office:value-type="float" office:value="331057" table:style-name="ce2">
            <text:p><text:s/>331 057</text:p>
          </table:table-cell>
          <table:table-cell office:value-type="float" office:value="98.94" table:style-name="ce3">
            <text:p>98.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754" table:style-name="ce2">
            <text:p><text:s text:c="2"/>754</text:p>
          </table:table-cell>
          <table:table-cell office:value-type="float" office:value="564649" table:style-name="ce2">
            <text:p><text:s/>564 649</text:p>
          </table:table-cell>
          <table:table-cell office:value-type="float" office:value="357084" table:style-name="ce2">
            <text:p><text:s/>357 084</text:p>
          </table:table-cell>
          <table:table-cell office:value-type="float" office:value="63.23" table:style-name="ce3">
            <text:p>63.23</text:p>
          </table:table-cell>
          <table:table-cell office:value-type="float" office:value="353354" table:style-name="ce2">
            <text:p><text:s/>353 354</text:p>
          </table:table-cell>
          <table:table-cell office:value-type="float" office:value="98.95" table:style-name="ce3">
            <text:p>98.95</text:p>
          </table:table-cell>
          <table:table-cell office:value-type="float" office:value="3475" table:style-name="ce2">
            <text:p><text:s/>3 475</text:p>
          </table:table-cell>
          <table:table-cell office:value-type="float" office:value="0.97" table:style-name="ce3">
            <text:p>0.97</text:p>
          </table:table-cell>
          <table:table-cell office:value-type="float" office:value="352826" table:style-name="ce2">
            <text:p><text:s/>352 826</text:p>
          </table:table-cell>
          <table:table-cell office:value-type="float" office:value="98.8" table:style-name="ce3">
            <text:p>98.8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708" table:style-name="ce2">
            <text:p><text:s text:c="2"/>708</text:p>
          </table:table-cell>
          <table:table-cell office:value-type="float" office:value="562330" table:style-name="ce2">
            <text:p><text:s/>562 330</text:p>
          </table:table-cell>
          <table:table-cell office:value-type="float" office:value="396163" table:style-name="ce2">
            <text:p><text:s/>396 163</text:p>
          </table:table-cell>
          <table:table-cell office:value-type="float" office:value="70.45" table:style-name="ce3">
            <text:p>70.45</text:p>
          </table:table-cell>
          <table:table-cell office:value-type="float" office:value="390315" table:style-name="ce2">
            <text:p><text:s/>390 315</text:p>
          </table:table-cell>
          <table:table-cell office:value-type="float" office:value="98.52" table:style-name="ce3">
            <text:p>98.52</text:p>
          </table:table-cell>
          <table:table-cell office:value-type="float" office:value="5579" table:style-name="ce2">
            <text:p><text:s/>5 579</text:p>
          </table:table-cell>
          <table:table-cell office:value-type="float" office:value="1.4" table:style-name="ce3">
            <text:p>1.40</text:p>
          </table:table-cell>
          <table:table-cell office:value-type="float" office:value="391342" table:style-name="ce2">
            <text:p><text:s/>391 342</text:p>
          </table:table-cell>
          <table:table-cell office:value-type="float" office:value="98.78" table:style-name="ce3">
            <text:p>98.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911" table:style-name="ce2">
            <text:p><text:s text:c="2"/>911</text:p>
          </table:table-cell>
          <table:table-cell office:value-type="float" office:value="515187" table:style-name="ce2">
            <text:p><text:s/>515 187</text:p>
          </table:table-cell>
          <table:table-cell office:value-type="float" office:value="322155" table:style-name="ce2">
            <text:p><text:s/>322 155</text:p>
          </table:table-cell>
          <table:table-cell office:value-type="float" office:value="62.53" table:style-name="ce3">
            <text:p>62.53</text:p>
          </table:table-cell>
          <table:table-cell office:value-type="float" office:value="316968" table:style-name="ce2">
            <text:p><text:s/>316 968</text:p>
          </table:table-cell>
          <table:table-cell office:value-type="float" office:value="98.38" table:style-name="ce3">
            <text:p>98.38</text:p>
          </table:table-cell>
          <table:table-cell office:value-type="float" office:value="5034" table:style-name="ce2">
            <text:p><text:s/>5 034</text:p>
          </table:table-cell>
          <table:table-cell office:value-type="float" office:value="1.56" table:style-name="ce3">
            <text:p>1.56</text:p>
          </table:table-cell>
          <table:table-cell office:value-type="float" office:value="317833" table:style-name="ce2">
            <text:p><text:s/>317 833</text:p>
          </table:table-cell>
          <table:table-cell office:value-type="float" office:value="98.65" table:style-name="ce3">
            <text:p>98.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001" table:style-name="ce2">
            <text:p><text:s/>1 001</text:p>
          </table:table-cell>
          <table:table-cell office:value-type="float" office:value="630182" table:style-name="ce2">
            <text:p><text:s/>630 182</text:p>
          </table:table-cell>
          <table:table-cell office:value-type="float" office:value="397010" table:style-name="ce2">
            <text:p><text:s/>397 010</text:p>
          </table:table-cell>
          <table:table-cell office:value-type="float" office:value="62.99" table:style-name="ce3">
            <text:p>62.99</text:p>
          </table:table-cell>
          <table:table-cell office:value-type="float" office:value="387957" table:style-name="ce2">
            <text:p><text:s/>387 957</text:p>
          </table:table-cell>
          <table:table-cell office:value-type="float" office:value="97.71" table:style-name="ce3">
            <text:p>97.71</text:p>
          </table:table-cell>
          <table:table-cell office:value-type="float" office:value="8633" table:style-name="ce2">
            <text:p><text:s/>8 633</text:p>
          </table:table-cell>
          <table:table-cell office:value-type="float" office:value="2.17" table:style-name="ce3">
            <text:p>2.17</text:p>
          </table:table-cell>
          <table:table-cell office:value-type="float" office:value="391636" table:style-name="ce2">
            <text:p><text:s/>391 636</text:p>
          </table:table-cell>
          <table:table-cell office:value-type="float" office:value="98.64" table:style-name="ce3">
            <text:p>98.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859" table:style-name="ce2">
            <text:p><text:s text:c="2"/>859</text:p>
          </table:table-cell>
          <table:table-cell office:value-type="float" office:value="616393" table:style-name="ce2">
            <text:p><text:s/>616 393</text:p>
          </table:table-cell>
          <table:table-cell office:value-type="float" office:value="361532" table:style-name="ce2">
            <text:p><text:s/>361 532</text:p>
          </table:table-cell>
          <table:table-cell office:value-type="float" office:value="58.65" table:style-name="ce3">
            <text:p>58.65</text:p>
          </table:table-cell>
          <table:table-cell office:value-type="float" office:value="353895" table:style-name="ce2">
            <text:p><text:s/>353 895</text:p>
          </table:table-cell>
          <table:table-cell office:value-type="float" office:value="97.88" table:style-name="ce3">
            <text:p>97.88</text:p>
          </table:table-cell>
          <table:table-cell office:value-type="float" office:value="7457" table:style-name="ce2">
            <text:p><text:s/>7 457</text:p>
          </table:table-cell>
          <table:table-cell office:value-type="float" office:value="2.06" table:style-name="ce3">
            <text:p>2.06</text:p>
          </table:table-cell>
          <table:table-cell office:value-type="float" office:value="356643" table:style-name="ce2">
            <text:p><text:s/>356 643</text:p>
          </table:table-cell>
          <table:table-cell office:value-type="float" office:value="98.64" table:style-name="ce3">
            <text:p>98.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116" table:style-name="ce2">
            <text:p><text:s/>4 116</text:p>
          </table:table-cell>
          <table:table-cell office:value-type="float" office:value="3861" table:style-name="ce2">
            <text:p><text:s/>3 861</text:p>
          </table:table-cell>
          <table:table-cell office:value-type="float" office:value="93.8" table:style-name="ce3">
            <text:p>93.8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3861" table:style-name="ce2">
            <text:p><text:s/>3 861</text:p>
          </table:table-cell>
          <table:table-cell office:value-type="float" office:value="100" table:style-name="ce3">
            <text:p>100.00</text:p>
          </table:table-cell>
          <table:table-cell office:value-type="float" office:value="3825" table:style-name="ce2">
            <text:p><text:s/>3 825</text:p>
          </table:table-cell>
          <table:table-cell office:value-type="float" office:value="99.06" table:style-name="ce3">
            <text:p>99.06</text:p>
          </table:table-cell>
          <table:table-cell table:number-columns-repeated="16372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ExternéÚdaje_1" table:cell-range-address="NRSR_2020_EN_tab02a.$A$5:NRSR_2020_EN_tab02a.$L$13" table:base-cell-address="NRSR_2020_EN_tab02a.$A$1"/>
        </table:named-expressions>
      </table:table>
      <table:database-ranges>
        <table:database-range table:target-range-address="NRSR_2020_EN_tab02a.A5:NRSR_2020_EN_tab02a.L1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0-03-01T14:02:12Z</meta:creation-date>
    <dc:date>2020-03-01T14:02:13Z</dc:date>
  </office:meta>
</office:document-meta>
</file>