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2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Cities, City Districts and Commu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Overall Number of Valid Votes</text:p>
          </table:table-cell>
          <table:table-cell office:value-type="string" table:style-name="ce6">
            <text:p>Overall Share of Valid Votes in 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2625" table:style-name="ce2">
            <text:p><text:s/>2 625</text:p>
          </table:table-cell>
          <table:table-cell office:value-type="float" office:value="2405116" table:style-name="ce2">
            <text:p>2 405 116</text:p>
          </table:table-cell>
          <table:table-cell office:value-type="float" office:value="1589541" table:style-name="ce2">
            <text:p>1 589 541</text:p>
          </table:table-cell>
          <table:table-cell office:value-type="float" office:value="66.08" table:style-name="ce3">
            <text:p>66.08</text:p>
          </table:table-cell>
          <table:table-cell office:value-type="float" office:value="1556217" table:style-name="ce2">
            <text:p>1 556 217</text:p>
          </table:table-cell>
          <table:table-cell office:value-type="float" office:value="97.9" table:style-name="ce3">
            <text:p>97.90</text:p>
          </table:table-cell>
          <table:table-cell office:value-type="float" office:value="31590" table:style-name="ce2">
            <text:p><text:s/>31 590</text:p>
          </table:table-cell>
          <table:table-cell office:value-type="float" office:value="1.98" table:style-name="ce3">
            <text:p>1.98</text:p>
          </table:table-cell>
          <table:table-cell office:value-type="float" office:value="1572237" table:style-name="ce2">
            <text:p>1 572 237</text:p>
          </table:table-cell>
          <table:table-cell office:value-type="float" office:value="98.91" table:style-name="ce3">
            <text:p>98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3372" table:style-name="ce2">
            <text:p><text:s/>3 372</text:p>
          </table:table-cell>
          <table:table-cell office:value-type="float" office:value="2023187" table:style-name="ce2">
            <text:p>2 023 187</text:p>
          </table:table-cell>
          <table:table-cell office:value-type="float" office:value="1323438" table:style-name="ce2">
            <text:p>1 323 438</text:p>
          </table:table-cell>
          <table:table-cell office:value-type="float" office:value="65.41" table:style-name="ce3">
            <text:p>65.41</text:p>
          </table:table-cell>
          <table:table-cell office:value-type="float" office:value="1309067" table:style-name="ce2">
            <text:p>1 309 067</text:p>
          </table:table-cell>
          <table:table-cell office:value-type="float" office:value="98.91" table:style-name="ce3">
            <text:p>98.91</text:p>
          </table:table-cell>
          <table:table-cell office:value-type="float" office:value="13474" table:style-name="ce2">
            <text:p><text:s/>13 474</text:p>
          </table:table-cell>
          <table:table-cell office:value-type="float" office:value="1.01" table:style-name="ce3">
            <text:p>1.01</text:p>
          </table:table-cell>
          <table:table-cell office:value-type="float" office:value="1305449" table:style-name="ce2">
            <text:p>1 305 449</text:p>
          </table:table-cell>
          <table:table-cell office:value-type="float" office:value="98.64" table:style-name="ce3">
            <text:p>9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NRSR_2020_EN_tab02x.$A$5:NRSR_2020_EN_tab02x.$K$7" table:base-cell-address="NRSR_2020_EN_tab02x.$A$1"/>
        </table:named-expressions>
      </table:table>
      <table:database-ranges>
        <table:database-range table:target-range-address="NRSR_2020_EN_tab02x.A5:NRSR_2020_EN_tab02x.K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18Z</meta:creation-date>
    <dc:date>2020-03-01T14:02:19Z</dc:date>
  </office:meta>
</office:document-meta>
</file>