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6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Valid Votes Cast for Political Parties for Territorial District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in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2.1" table:style-name="ce3">
            <text:p>2.10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81.97" table:style-name="ce3">
            <text:p>81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566" table:style-name="ce2">
            <text:p><text:s/>4 566</text:p>
          </table:table-cell>
          <table:table-cell office:value-type="float" office:value="15.03" table:style-name="ce3">
            <text:p>15.03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83.2" table:style-name="ce3">
            <text:p>8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3.43" table:style-name="ce3">
            <text:p>3.43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0.61" table:style-name="ce3">
            <text:p>80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849" table:style-name="ce2">
            <text:p><text:s/>3 849</text:p>
          </table:table-cell>
          <table:table-cell office:value-type="float" office:value="12.67" table:style-name="ce3">
            <text:p>12.67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84.69" table:style-name="ce3">
            <text:p>8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57" table:style-name="ce3">
            <text:p>1.57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4.73" table:style-name="ce3">
            <text:p>94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750" table:style-name="ce2">
            <text:p><text:s/>5 750</text:p>
          </table:table-cell>
          <table:table-cell office:value-type="float" office:value="18.93" table:style-name="ce3">
            <text:p>18.93</text:p>
          </table:table-cell>
          <table:table-cell office:value-type="float" office:value="5162" table:style-name="ce2">
            <text:p><text:s/>5 162</text:p>
          </table:table-cell>
          <table:table-cell office:value-type="float" office:value="89.77" table:style-name="ce3">
            <text:p>8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172" table:style-name="ce2">
            <text:p><text:s/>7 172</text:p>
          </table:table-cell>
          <table:table-cell office:value-type="float" office:value="23.61" table:style-name="ce3">
            <text:p>23.61</text:p>
          </table:table-cell>
          <table:table-cell office:value-type="float" office:value="6412" table:style-name="ce2">
            <text:p><text:s/>6 412</text:p>
          </table:table-cell>
          <table:table-cell office:value-type="float" office:value="89.4" table:style-name="ce3">
            <text:p>8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6.15" table:style-name="ce3">
            <text:p>6.15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86.09" table:style-name="ce3">
            <text:p>86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15" table:style-name="ce3">
            <text:p>2.15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82.11" table:style-name="ce3">
            <text:p>82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79" table:style-name="ce3">
            <text:p>0.79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83.81" table:style-name="ce3">
            <text:p>83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2371" table:style-name="ce2">
            <text:p><text:s/>2 371</text:p>
          </table:table-cell>
          <table:table-cell office:value-type="float" office:value="86.28" table:style-name="ce3">
            <text:p>86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3" table:style-name="ce3">
            <text:p>0.53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7.03" table:style-name="ce3">
            <text:p>87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2.96" table:style-name="ce3">
            <text:p>2.96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0.64" table:style-name="ce3">
            <text:p>80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5" table:style-name="ce3">
            <text:p>0.4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3.47" table:style-name="ce3">
            <text:p>43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12" table:style-name="ce3">
            <text:p>3.12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81" table:style-name="ce2">
            <text:p><text:s/>10 381</text:p>
          </table:table-cell>
          <table:table-cell office:value-type="float" office:value="13.74" table:style-name="ce3">
            <text:p>13.74</text:p>
          </table:table-cell>
          <table:table-cell office:value-type="float" office:value="8545" table:style-name="ce2">
            <text:p><text:s/>8 545</text:p>
          </table:table-cell>
          <table:table-cell office:value-type="float" office:value="82.31" table:style-name="ce3">
            <text:p>8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311" table:style-name="ce2">
            <text:p><text:s/>4 311</text:p>
          </table:table-cell>
          <table:table-cell office:value-type="float" office:value="5.7" table:style-name="ce3">
            <text:p>5.70</text:p>
          </table:table-cell>
          <table:table-cell office:value-type="float" office:value="3493" table:style-name="ce2">
            <text:p><text:s/>3 493</text:p>
          </table:table-cell>
          <table:table-cell office:value-type="float" office:value="81.02" table:style-name="ce3">
            <text:p>81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8" table:style-name="ce3">
            <text:p>6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295" table:style-name="ce2">
            <text:p><text:s/>7 295</text:p>
          </table:table-cell>
          <table:table-cell office:value-type="float" office:value="9.65" table:style-name="ce3">
            <text:p>9.65</text:p>
          </table:table-cell>
          <table:table-cell office:value-type="float" office:value="5989" table:style-name="ce2">
            <text:p><text:s/>5 989</text:p>
          </table:table-cell>
          <table:table-cell office:value-type="float" office:value="82.09" table:style-name="ce3">
            <text:p>82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12" table:style-name="ce3">
            <text:p>0.1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3.76" table:style-name="ce3">
            <text:p>5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.83" table:style-name="ce3">
            <text:p>1.83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040" table:style-name="ce2">
            <text:p><text:s/>19 040</text:p>
          </table:table-cell>
          <table:table-cell office:value-type="float" office:value="25.2" table:style-name="ce3">
            <text:p>25.20</text:p>
          </table:table-cell>
          <table:table-cell office:value-type="float" office:value="16722" table:style-name="ce2">
            <text:p><text:s/>16 722</text:p>
          </table:table-cell>
          <table:table-cell office:value-type="float" office:value="87.82" table:style-name="ce3">
            <text:p>8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10" table:style-name="ce2">
            <text:p><text:s/>11 610</text:p>
          </table:table-cell>
          <table:table-cell office:value-type="float" office:value="15.37" table:style-name="ce3">
            <text:p>15.37</text:p>
          </table:table-cell>
          <table:table-cell office:value-type="float" office:value="10155" table:style-name="ce2">
            <text:p><text:s/>10 155</text:p>
          </table:table-cell>
          <table:table-cell office:value-type="float" office:value="87.46" table:style-name="ce3">
            <text:p>87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9" table:style-name="ce3">
            <text:p>0.0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2.19" table:style-name="ce3">
            <text:p>82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4.21" table:style-name="ce3">
            <text:p>4.21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86.58" table:style-name="ce3">
            <text:p>86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2.38" table:style-name="ce3">
            <text:p>2.38</text:p>
          </table:table-cell>
          <table:table-cell office:value-type="float" office:value="1563" table:style-name="ce2">
            <text:p><text:s/>1 563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1.47" table:style-name="ce3">
            <text:p>1.47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85.25" table:style-name="ce3">
            <text:p>8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643" table:style-name="ce2">
            <text:p><text:s/>8 643</text:p>
          </table:table-cell>
          <table:table-cell office:value-type="float" office:value="11.44" table:style-name="ce3">
            <text:p>11.44</text:p>
          </table:table-cell>
          <table:table-cell office:value-type="float" office:value="7522" table:style-name="ce2">
            <text:p><text:s/>7 522</text:p>
          </table:table-cell>
          <table:table-cell office:value-type="float" office:value="87.02" table:style-name="ce3">
            <text:p>87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6" table:style-name="ce3">
            <text:p>5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77" table:style-name="ce3">
            <text:p>0.77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85.91" table:style-name="ce3">
            <text:p>8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23" table:style-name="ce2">
            <text:p><text:s/>2 923</text:p>
          </table:table-cell>
          <table:table-cell office:value-type="float" office:value="3.86" table:style-name="ce3">
            <text:p>3.86</text:p>
          </table:table-cell>
          <table:table-cell office:value-type="float" office:value="2465" table:style-name="ce2">
            <text:p><text:s/>2 465</text:p>
          </table:table-cell>
          <table:table-cell office:value-type="float" office:value="84.33" table:style-name="ce3">
            <text:p>84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49" table:style-name="ce3">
            <text:p>0.4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3.83" table:style-name="ce3">
            <text:p>3.83</text:p>
          </table:table-cell>
          <table:table-cell office:value-type="float" office:value="1515" table:style-name="ce2">
            <text:p><text:s/>1 515</text:p>
          </table:table-cell>
          <table:table-cell office:value-type="float" office:value="86.91" table:style-name="ce3">
            <text:p>86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320" table:style-name="ce2">
            <text:p><text:s/>6 320</text:p>
          </table:table-cell>
          <table:table-cell office:value-type="float" office:value="13.91" table:style-name="ce3">
            <text:p>13.91</text:p>
          </table:table-cell>
          <table:table-cell office:value-type="float" office:value="5124" table:style-name="ce2">
            <text:p><text:s/>5 124</text:p>
          </table:table-cell>
          <table:table-cell office:value-type="float" office:value="81.069999999999993" table:style-name="ce3">
            <text:p>81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78.59" table:style-name="ce3">
            <text:p>78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695" table:style-name="ce2">
            <text:p><text:s/>4 695</text:p>
          </table:table-cell>
          <table:table-cell office:value-type="float" office:value="10.33" table:style-name="ce3">
            <text:p>10.33</text:p>
          </table:table-cell>
          <table:table-cell office:value-type="float" office:value="3830" table:style-name="ce2">
            <text:p><text:s/>3 830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1.7" table:style-name="ce3">
            <text:p>6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1.96" table:style-name="ce3">
            <text:p>1.96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82.66" table:style-name="ce3">
            <text:p>8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5" table:style-name="ce3">
            <text:p>0.1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648" table:style-name="ce2">
            <text:p><text:s/>10 648</text:p>
          </table:table-cell>
          <table:table-cell office:value-type="float" office:value="23.44" table:style-name="ce3">
            <text:p>23.44</text:p>
          </table:table-cell>
          <table:table-cell office:value-type="float" office:value="9392" table:style-name="ce2">
            <text:p><text:s/>9 392</text:p>
          </table:table-cell>
          <table:table-cell office:value-type="float" office:value="88.2" table:style-name="ce3">
            <text:p>8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759" table:style-name="ce2">
            <text:p><text:s/>7 759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6789" table:style-name="ce2">
            <text:p><text:s/>6 789</text:p>
          </table:table-cell>
          <table:table-cell office:value-type="float" office:value="87.49" table:style-name="ce3">
            <text:p>87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4.53" table:style-name="ce3">
            <text:p>4.53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85.05" table:style-name="ce3">
            <text:p>85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85.08" table:style-name="ce3">
            <text:p>85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73" table:style-name="ce3">
            <text:p>0.73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84.17" table:style-name="ce3">
            <text:p>84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73" table:style-name="ce2">
            <text:p><text:s/>5 173</text:p>
          </table:table-cell>
          <table:table-cell office:value-type="float" office:value="11.38" table:style-name="ce3">
            <text:p>11.38</text:p>
          </table:table-cell>
          <table:table-cell office:value-type="float" office:value="4461" table:style-name="ce2">
            <text:p><text:s/>4 461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33" table:style-name="ce3">
            <text:p>0.3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4.01" table:style-name="ce3">
            <text:p>4.01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85.8" table:style-name="ce3">
            <text:p>85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76.37" table:style-name="ce3">
            <text:p>7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3.24" table:style-name="ce3">
            <text:p>3.24</text:p>
          </table:table-cell>
          <table:table-cell office:value-type="float" office:value="1695" table:style-name="ce2">
            <text:p><text:s/>1 695</text:p>
          </table:table-cell>
          <table:table-cell office:value-type="float" office:value="81.099999999999994" table:style-name="ce3">
            <text:p>81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13.27" table:style-name="ce3">
            <text:p>13.27</text:p>
          </table:table-cell>
          <table:table-cell office:value-type="float" office:value="6743" table:style-name="ce2">
            <text:p><text:s/>6 743</text:p>
          </table:table-cell>
          <table:table-cell office:value-type="float" office:value="78.75" table:style-name="ce3">
            <text:p>7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5.67" table:style-name="ce3">
            <text:p>5.67</text:p>
          </table:table-cell>
          <table:table-cell office:value-type="float" office:value="2890" table:style-name="ce2">
            <text:p><text:s/>2 890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600" table:style-name="ce2">
            <text:p><text:s/>6 600</text:p>
          </table:table-cell>
          <table:table-cell office:value-type="float" office:value="10.23" table:style-name="ce3">
            <text:p>10.23</text:p>
          </table:table-cell>
          <table:table-cell office:value-type="float" office:value="5314" table:style-name="ce2">
            <text:p><text:s/>5 314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7.6" table:style-name="ce3">
            <text:p>57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79.89" table:style-name="ce3">
            <text:p>79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86.07" table:style-name="ce3">
            <text:p>86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521" table:style-name="ce2">
            <text:p><text:s/>15 521</text:p>
          </table:table-cell>
          <table:table-cell office:value-type="float" office:value="24.06" table:style-name="ce3">
            <text:p>24.06</text:p>
          </table:table-cell>
          <table:table-cell office:value-type="float" office:value="13536" table:style-name="ce2">
            <text:p><text:s/>13 536</text:p>
          </table:table-cell>
          <table:table-cell office:value-type="float" office:value="87.21" table:style-name="ce3">
            <text:p>8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121" table:style-name="ce2">
            <text:p><text:s/>10 121</text:p>
          </table:table-cell>
          <table:table-cell office:value-type="float" office:value="15.69" table:style-name="ce3">
            <text:p>15.69</text:p>
          </table:table-cell>
          <table:table-cell office:value-type="float" office:value="8597" table:style-name="ce2">
            <text:p><text:s/>8 597</text:p>
          </table:table-cell>
          <table:table-cell office:value-type="float" office:value="84.94" table:style-name="ce3">
            <text:p>8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00" table:style-name="ce2">
            <text:p><text:s/>3 100</text:p>
          </table:table-cell>
          <table:table-cell office:value-type="float" office:value="4.8" table:style-name="ce3">
            <text:p>4.80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4.96" table:style-name="ce3">
            <text:p>84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0.64" table:style-name="ce3">
            <text:p>80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2.46" table:style-name="ce3">
            <text:p>2.46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85.86" table:style-name="ce3">
            <text:p>8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66" table:style-name="ce3">
            <text:p>0.66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80.56" table:style-name="ce3">
            <text:p>80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667" table:style-name="ce2">
            <text:p><text:s/>7 667</text:p>
          </table:table-cell>
          <table:table-cell office:value-type="float" office:value="11.88" table:style-name="ce3">
            <text:p>11.88</text:p>
          </table:table-cell>
          <table:table-cell office:value-type="float" office:value="6582" table:style-name="ce2">
            <text:p><text:s/>6 582</text:p>
          </table:table-cell>
          <table:table-cell office:value-type="float" office:value="85.84" table:style-name="ce3">
            <text:p>85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4" table:style-name="ce3">
            <text:p>8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3" table:style-name="ce3">
            <text:p>0.30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5.89" table:style-name="ce3">
            <text:p>75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59" table:style-name="ce2">
            <text:p><text:s/>2 859</text:p>
          </table:table-cell>
          <table:table-cell office:value-type="float" office:value="4.43" table:style-name="ce3">
            <text:p>4.43</text:p>
          </table:table-cell>
          <table:table-cell office:value-type="float" office:value="2344" table:style-name="ce2">
            <text:p><text:s/>2 344</text:p>
          </table:table-cell>
          <table:table-cell office:value-type="float" office:value="81.98" table:style-name="ce3">
            <text:p>8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6" table:style-name="ce3">
            <text:p>0.60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66.319999999999993" table:style-name="ce3">
            <text:p>6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6.6" table:style-name="ce3">
            <text:p>56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2.77" table:style-name="ce3">
            <text:p>2.77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79" table:style-name="ce3">
            <text:p>7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297" table:style-name="ce2">
            <text:p><text:s/>9 297</text:p>
          </table:table-cell>
          <table:table-cell office:value-type="float" office:value="12.54" table:style-name="ce3">
            <text:p>12.54</text:p>
          </table:table-cell>
          <table:table-cell office:value-type="float" office:value="7336" table:style-name="ce2">
            <text:p><text:s/>7 336</text:p>
          </table:table-cell>
          <table:table-cell office:value-type="float" office:value="78.900000000000006" table:style-name="ce3">
            <text:p>78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6.87" table:style-name="ce3">
            <text:p>6.87</text:p>
          </table:table-cell>
          <table:table-cell office:value-type="float" office:value="3855" table:style-name="ce2">
            <text:p><text:s/>3 855</text:p>
          </table:table-cell>
          <table:table-cell office:value-type="float" office:value="75.7" table:style-name="ce3">
            <text:p>75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684" table:style-name="ce2">
            <text:p><text:s/>6 684</text:p>
          </table:table-cell>
          <table:table-cell office:value-type="float" office:value="9.01" table:style-name="ce3">
            <text:p>9.01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79.42" table:style-name="ce3">
            <text:p>79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7" table:style-name="ce3">
            <text:p>0.1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8.26" table:style-name="ce3">
            <text:p>5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1.99" table:style-name="ce3">
            <text:p>1.99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78.98" table:style-name="ce3">
            <text:p>78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2.07" table:style-name="ce3">
            <text:p>82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372" table:style-name="ce2">
            <text:p><text:s/>19 372</text:p>
          </table:table-cell>
          <table:table-cell office:value-type="float" office:value="26.13" table:style-name="ce3">
            <text:p>26.13</text:p>
          </table:table-cell>
          <table:table-cell office:value-type="float" office:value="16216" table:style-name="ce2">
            <text:p><text:s/>16 216</text:p>
          </table:table-cell>
          <table:table-cell office:value-type="float" office:value="83.7" table:style-name="ce3">
            <text:p>8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367" table:style-name="ce2">
            <text:p><text:s/>10 367</text:p>
          </table:table-cell>
          <table:table-cell office:value-type="float" office:value="13.98" table:style-name="ce3">
            <text:p>13.98</text:p>
          </table:table-cell>
          <table:table-cell office:value-type="float" office:value="8558" table:style-name="ce2">
            <text:p><text:s/>8 558</text:p>
          </table:table-cell>
          <table:table-cell office:value-type="float" office:value="82.55" table:style-name="ce3">
            <text:p>82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37" table:style-name="ce2">
            <text:p><text:s/>2 937</text:p>
          </table:table-cell>
          <table:table-cell office:value-type="float" office:value="3.96" table:style-name="ce3">
            <text:p>3.96</text:p>
          </table:table-cell>
          <table:table-cell office:value-type="float" office:value="2435" table:style-name="ce2">
            <text:p><text:s/>2 435</text:p>
          </table:table-cell>
          <table:table-cell office:value-type="float" office:value="82.9" table:style-name="ce3">
            <text:p>82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088" table:style-name="ce2">
            <text:p><text:s/>2 088</text:p>
          </table:table-cell>
          <table:table-cell office:value-type="float" office:value="2.81" table:style-name="ce3">
            <text:p>2.81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84.05" table:style-name="ce3">
            <text:p>8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0.92" table:style-name="ce3">
            <text:p>0.92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80.55" table:style-name="ce3">
            <text:p>80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228" table:style-name="ce2">
            <text:p><text:s/>9 228</text:p>
          </table:table-cell>
          <table:table-cell office:value-type="float" office:value="12.45" table:style-name="ce3">
            <text:p>12.45</text:p>
          </table:table-cell>
          <table:table-cell office:value-type="float" office:value="7699" table:style-name="ce2">
            <text:p><text:s/>7 699</text:p>
          </table:table-cell>
          <table:table-cell office:value-type="float" office:value="83.43" table:style-name="ce3">
            <text:p>8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8" table:style-name="ce3">
            <text:p>6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45" table:style-name="ce3">
            <text:p>0.45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78.23" table:style-name="ce3">
            <text:p>7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5.16" table:style-name="ce3">
            <text:p>45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91" table:style-name="ce2">
            <text:p><text:s/>3 491</text:p>
          </table:table-cell>
          <table:table-cell office:value-type="float" office:value="4.71" table:style-name="ce3">
            <text:p>4.71</text:p>
          </table:table-cell>
          <table:table-cell office:value-type="float" office:value="2820" table:style-name="ce2">
            <text:p><text:s/>2 820</text:p>
          </table:table-cell>
          <table:table-cell office:value-type="float" office:value="80.77" table:style-name="ce3">
            <text:p>80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59" table:style-name="ce3">
            <text:p>0.5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72.39" table:style-name="ce3">
            <text:p>72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.930000000000007" table:style-name="ce3">
            <text:p>65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75.180000000000007" table:style-name="ce3">
            <text:p>7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75.06" table:style-name="ce3">
            <text:p>7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76.25" table:style-name="ce3">
            <text:p>7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2030" table:style-name="ce2">
            <text:p><text:s/>2 030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.51" table:style-name="ce3">
            <text:p>4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1.41" table:style-name="ce3">
            <text:p>71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6.36" table:style-name="ce3">
            <text:p>8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81" table:style-name="ce3">
            <text:p>8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79.28" table:style-name="ce3">
            <text:p>79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2.1" table:style-name="ce3">
            <text:p>42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76.89" table:style-name="ce3">
            <text:p>76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83.34" table:style-name="ce3">
            <text:p>83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6.42" table:style-name="ce3">
            <text:p>7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5386" table:style-name="ce2">
            <text:p><text:s/>5 386</text:p>
          </table:table-cell>
          <table:table-cell office:value-type="float" office:value="83.49" table:style-name="ce3">
            <text:p>83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527" table:style-name="ce2">
            <text:p><text:s/>2 527</text:p>
          </table:table-cell>
          <table:table-cell office:value-type="float" office:value="81.48" table:style-name="ce3">
            <text:p>8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66.81" table:style-name="ce3">
            <text:p>66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4.81" table:style-name="ce3">
            <text:p>6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78.89" table:style-name="ce3">
            <text:p>78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2892" table:style-name="ce2">
            <text:p><text:s/>2 892</text:p>
          </table:table-cell>
          <table:table-cell office:value-type="float" office:value="76.58" table:style-name="ce3">
            <text:p>76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75.36" table:style-name="ce3">
            <text:p>7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2416" table:style-name="ce2">
            <text:p><text:s/>2 416</text:p>
          </table:table-cell>
          <table:table-cell office:value-type="float" office:value="79.42" table:style-name="ce3">
            <text:p>79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4.05" table:style-name="ce3">
            <text:p>5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4.2" table:style-name="ce3">
            <text:p>7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10313" table:style-name="ce2">
            <text:p><text:s/>10 313</text:p>
          </table:table-cell>
          <table:table-cell office:value-type="float" office:value="84.35" table:style-name="ce3">
            <text:p>8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829" table:style-name="ce2">
            <text:p><text:s/>3 829</text:p>
          </table:table-cell>
          <table:table-cell office:value-type="float" office:value="82.69" table:style-name="ce3">
            <text:p>8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75.38" table:style-name="ce3">
            <text:p>7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81.97" table:style-name="ce3">
            <text:p>81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5098" table:style-name="ce2">
            <text:p><text:s/>5 098</text:p>
          </table:table-cell>
          <table:table-cell office:value-type="float" office:value="84.41" table:style-name="ce3">
            <text:p>8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1.02" table:style-name="ce3">
            <text:p>81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72.69" table:style-name="ce3">
            <text:p>7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989999999999995" table:style-name="ce3">
            <text:p>7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78.33" table:style-name="ce3">
            <text:p>7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80.25" table:style-name="ce3">
            <text:p>8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80.67" table:style-name="ce3">
            <text:p>80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4.78" table:style-name="ce3">
            <text:p>64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78.22" table:style-name="ce3">
            <text:p>78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14252" table:style-name="ce2">
            <text:p><text:s/>14 252</text:p>
          </table:table-cell>
          <table:table-cell office:value-type="float" office:value="86.6" table:style-name="ce3">
            <text:p>86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4717" table:style-name="ce2">
            <text:p><text:s/>4 717</text:p>
          </table:table-cell>
          <table:table-cell office:value-type="float" office:value="83.9" table:style-name="ce3">
            <text:p>83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1727" table:style-name="ce2">
            <text:p><text:s/>1 727</text:p>
          </table:table-cell>
          <table:table-cell office:value-type="float" office:value="84.16" table:style-name="ce3">
            <text:p>8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79.56" table:style-name="ce3">
            <text:p>7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646" table:style-name="ce2">
            <text:p><text:s/>4 646</text:p>
          </table:table-cell>
          <table:table-cell office:value-type="float" office:value="84.79" table:style-name="ce3">
            <text:p>84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2.38" table:style-name="ce3">
            <text:p>52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1888" table:style-name="ce2">
            <text:p><text:s/>1 888</text:p>
          </table:table-cell>
          <table:table-cell office:value-type="float" office:value="85.08" table:style-name="ce3">
            <text:p>85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7.61" table:style-name="ce3">
            <text:p>4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83.15" table:style-name="ce3">
            <text:p>8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77.53" table:style-name="ce3">
            <text:p>77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9.62" table:style-name="ce3">
            <text:p>6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77.19" table:style-name="ce3">
            <text:p>77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3.29" table:style-name="ce3">
            <text:p>8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2.36" table:style-name="ce3">
            <text:p>8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8.92" table:style-name="ce3">
            <text:p>78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82.08" table:style-name="ce3">
            <text:p>82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4.72" table:style-name="ce3">
            <text:p>84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6.93" table:style-name="ce3">
            <text:p>86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9155" table:style-name="ce2">
            <text:p><text:s/>9 155</text:p>
          </table:table-cell>
          <table:table-cell office:value-type="float" office:value="85.77" table:style-name="ce3">
            <text:p>85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84.83" table:style-name="ce3">
            <text:p>84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23530" table:style-name="ce2">
            <text:p><text:s/>23 530</text:p>
          </table:table-cell>
          <table:table-cell office:value-type="float" office:value="86.88" table:style-name="ce3">
            <text:p>8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81.59" table:style-name="ce3">
            <text:p>81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7.39" table:style-name="ce3">
            <text:p>77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71.760000000000005" table:style-name="ce3">
            <text:p>7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1949" table:style-name="ce2">
            <text:p><text:s/>1 949</text:p>
          </table:table-cell>
          <table:table-cell office:value-type="float" office:value="76.34" table:style-name="ce3">
            <text:p>7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80.11" table:style-name="ce3">
            <text:p>8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75.55" table:style-name="ce3">
            <text:p>7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66.98" table:style-name="ce3">
            <text:p>6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8.92" table:style-name="ce3">
            <text:p>68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1.7" table:style-name="ce3">
            <text:p>6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11465" table:style-name="ce2">
            <text:p><text:s/>11 465</text:p>
          </table:table-cell>
          <table:table-cell office:value-type="float" office:value="83.52" table:style-name="ce3">
            <text:p>8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78.41" table:style-name="ce3">
            <text:p>78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4.64" table:style-name="ce3">
            <text:p>8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76.98" table:style-name="ce3">
            <text:p>7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77.38" table:style-name="ce3">
            <text:p>77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5179" table:style-name="ce2">
            <text:p><text:s/>5 179</text:p>
          </table:table-cell>
          <table:table-cell office:value-type="float" office:value="82.4" table:style-name="ce3">
            <text:p>82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7198" table:style-name="ce2">
            <text:p><text:s/>7 198</text:p>
          </table:table-cell>
          <table:table-cell office:value-type="float" office:value="87" table:style-name="ce3">
            <text:p>8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2191" table:style-name="ce2">
            <text:p><text:s/>2 191</text:p>
          </table:table-cell>
          <table:table-cell office:value-type="float" office:value="79.52" table:style-name="ce3">
            <text:p>7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3.44" table:style-name="ce3">
            <text:p>53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74.95" table:style-name="ce3">
            <text:p>74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1812" table:style-name="ce2">
            <text:p><text:s/>1 812</text:p>
          </table:table-cell>
          <table:table-cell office:value-type="float" office:value="72.27" table:style-name="ce3">
            <text:p>7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259" table:style-name="ce2">
            <text:p><text:s/>2 259</text:p>
          </table:table-cell>
          <table:table-cell office:value-type="float" office:value="75.400000000000006" table:style-name="ce3">
            <text:p>75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75.87" table:style-name="ce3">
            <text:p>75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71.83" table:style-name="ce3">
            <text:p>71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1.11" table:style-name="ce3">
            <text:p>6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8539" table:style-name="ce2">
            <text:p><text:s/>8 539</text:p>
          </table:table-cell>
          <table:table-cell office:value-type="float" office:value="83.52" table:style-name="ce3">
            <text:p>8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78.73" table:style-name="ce3">
            <text:p>7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286" table:style-name="ce2">
            <text:p><text:s/>1 286</text:p>
          </table:table-cell>
          <table:table-cell office:value-type="float" office:value="77.05" table:style-name="ce3">
            <text:p>7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0.78" table:style-name="ce3">
            <text:p>70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5782" table:style-name="ce2">
            <text:p><text:s/>5 782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813" table:style-name="ce2">
            <text:p><text:s/>2 813</text:p>
          </table:table-cell>
          <table:table-cell office:value-type="float" office:value="82.9" table:style-name="ce3">
            <text:p>82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7.47" table:style-name="ce3">
            <text:p>67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1" table:style-name="ce3">
            <text:p>0.2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7.14" table:style-name="ce3">
            <text:p>6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98" table:style-name="ce3">
            <text:p>2.98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5.43" table:style-name="ce3">
            <text:p>5.43</text:p>
          </table:table-cell>
          <table:table-cell office:value-type="float" office:value="1342" table:style-name="ce2">
            <text:p><text:s/>1 342</text:p>
          </table:table-cell>
          <table:table-cell office:value-type="float" office:value="77.03" table:style-name="ce3">
            <text:p>77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9.43" table:style-name="ce3">
            <text:p>9.43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76.33" table:style-name="ce3">
            <text:p>76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5.03" table:style-name="ce3">
            <text:p>5.03</text:p>
          </table:table-cell>
          <table:table-cell office:value-type="float" office:value="1187" table:style-name="ce2">
            <text:p><text:s/>1 187</text:p>
          </table:table-cell>
          <table:table-cell office:value-type="float" office:value="73.540000000000006" table:style-name="ce3">
            <text:p>7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4" table:style-name="ce3">
            <text:p>0.2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.75" table:style-name="ce3">
            <text:p>60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2.56" table:style-name="ce3">
            <text:p>2.56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72.87" table:style-name="ce3">
            <text:p>72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6.52" table:style-name="ce3">
            <text:p>5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96" table:style-name="ce2">
            <text:p><text:s/>10 296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8431" table:style-name="ce2">
            <text:p><text:s/>8 431</text:p>
          </table:table-cell>
          <table:table-cell office:value-type="float" office:value="81.88" table:style-name="ce3">
            <text:p>81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6.85" table:style-name="ce3">
            <text:p>6.85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77.78" table:style-name="ce3">
            <text:p>7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13" table:style-name="ce3">
            <text:p>4.13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72.260000000000005" table:style-name="ce3">
            <text:p>7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7.66" table:style-name="ce3">
            <text:p>7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906" table:style-name="ce2">
            <text:p><text:s/>5 906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4851" table:style-name="ce2">
            <text:p><text:s/>4 851</text:p>
          </table:table-cell>
          <table:table-cell office:value-type="float" office:value="82.13" table:style-name="ce3">
            <text:p>82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1.42" table:style-name="ce3">
            <text:p>5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92" table:style-name="ce2">
            <text:p><text:s/>2 792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2239" table:style-name="ce2">
            <text:p><text:s/>2 239</text:p>
          </table:table-cell>
          <table:table-cell office:value-type="float" office:value="80.19" table:style-name="ce3">
            <text:p>8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4.08" table:style-name="ce3">
            <text:p>64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9.040000000000006" table:style-name="ce3">
            <text:p>6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23" table:style-name="ce3">
            <text:p>2.2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6.43" table:style-name="ce3">
            <text:p>6.43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75.45" table:style-name="ce3">
            <text:p>7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8.19" table:style-name="ce3">
            <text:p>8.19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79.23" table:style-name="ce3">
            <text:p>7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6.44" table:style-name="ce3">
            <text:p>6.44</text:p>
          </table:table-cell>
          <table:table-cell office:value-type="float" office:value="1205" table:style-name="ce2">
            <text:p><text:s/>1 205</text:p>
          </table:table-cell>
          <table:table-cell office:value-type="float" office:value="73.25" table:style-name="ce3">
            <text:p>73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4" table:style-name="ce3">
            <text:p>0.2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6.45" table:style-name="ce3">
            <text:p>56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04" table:style-name="ce3">
            <text:p>3.04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82.86" table:style-name="ce3">
            <text:p>82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69" table:style-name="ce2">
            <text:p><text:s/>9 869</text:p>
          </table:table-cell>
          <table:table-cell office:value-type="float" office:value="38.69" table:style-name="ce3">
            <text:p>38.69</text:p>
          </table:table-cell>
          <table:table-cell office:value-type="float" office:value="8083" table:style-name="ce2">
            <text:p><text:s/>8 083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6" table:style-name="ce3">
            <text:p>6.00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3.88" table:style-name="ce3">
            <text:p>3.88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70.400000000000006" table:style-name="ce3">
            <text:p>70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.99" table:style-name="ce3">
            <text:p>1.99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8" table:style-name="ce3">
            <text:p>0.1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04" table:style-name="ce2">
            <text:p><text:s/>3 504</text:p>
          </table:table-cell>
          <table:table-cell office:value-type="float" office:value="13.73" table:style-name="ce3">
            <text:p>13.73</text:p>
          </table:table-cell>
          <table:table-cell office:value-type="float" office:value="2908" table:style-name="ce2">
            <text:p><text:s/>2 908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7.75" table:style-name="ce3">
            <text:p>7.75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81.8" table:style-name="ce3">
            <text:p>8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7.44" table:style-name="ce3">
            <text:p>6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3" table:style-name="ce3">
            <text:p>0.2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9.32" table:style-name="ce3">
            <text:p>59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99" table:style-name="ce3">
            <text:p>2.9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72.5" table:style-name="ce3">
            <text:p>7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5.05" table:style-name="ce3">
            <text:p>5.05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70.5" table:style-name="ce3">
            <text:p>7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874" table:style-name="ce2">
            <text:p><text:s/>1 874</text:p>
          </table:table-cell>
          <table:table-cell office:value-type="float" office:value="78.010000000000005" table:style-name="ce3">
            <text:p>78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9.45" table:style-name="ce3">
            <text:p>7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4.08" table:style-name="ce3">
            <text:p>4.08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3.16" table:style-name="ce3">
            <text:p>83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1" table:style-name="ce3">
            <text:p>0.2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1.85" table:style-name="ce3">
            <text:p>5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68" table:style-name="ce3">
            <text:p>3.68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71.959999999999994" table:style-name="ce3">
            <text:p>7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99" table:style-name="ce2">
            <text:p><text:s/>6 499</text:p>
          </table:table-cell>
          <table:table-cell office:value-type="float" office:value="26.26" table:style-name="ce3">
            <text:p>26.26</text:p>
          </table:table-cell>
          <table:table-cell office:value-type="float" office:value="5360" table:style-name="ce2">
            <text:p><text:s/>5 360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53" table:style-name="ce2">
            <text:p><text:s/>1 453</text:p>
          </table:table-cell>
          <table:table-cell office:value-type="float" office:value="5.87" table:style-name="ce3">
            <text:p>5.87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4.18" table:style-name="ce3">
            <text:p>4.18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74.61" table:style-name="ce3">
            <text:p>7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3.6" table:style-name="ce3">
            <text:p>3.60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79.5" table:style-name="ce3">
            <text:p>7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637" table:style-name="ce2">
            <text:p><text:s/>5 637</text:p>
          </table:table-cell>
          <table:table-cell office:value-type="float" office:value="22.78" table:style-name="ce3">
            <text:p>22.78</text:p>
          </table:table-cell>
          <table:table-cell office:value-type="float" office:value="4728" table:style-name="ce2">
            <text:p><text:s/>4 728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4.61" table:style-name="ce3">
            <text:p>3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2.38" table:style-name="ce3">
            <text:p>52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9.69" table:style-name="ce3">
            <text:p>9.69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81.540000000000006" table:style-name="ce3">
            <text:p>81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8" table:style-name="ce3">
            <text:p>0.68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68.040000000000006" table:style-name="ce3">
            <text:p>6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5.45" table:style-name="ce3">
            <text:p>5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75.72" table:style-name="ce3">
            <text:p>75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6.51" table:style-name="ce3">
            <text:p>6.51</text:p>
          </table:table-cell>
          <table:table-cell office:value-type="float" office:value="3805" table:style-name="ce2">
            <text:p><text:s/>3 805</text:p>
          </table:table-cell>
          <table:table-cell office:value-type="float" office:value="76.11" table:style-name="ce3">
            <text:p>7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16" table:style-name="ce2">
            <text:p><text:s/>5 916</text:p>
          </table:table-cell>
          <table:table-cell office:value-type="float" office:value="7.71" table:style-name="ce3">
            <text:p>7.71</text:p>
          </table:table-cell>
          <table:table-cell office:value-type="float" office:value="4606" table:style-name="ce2">
            <text:p><text:s/>4 606</text:p>
          </table:table-cell>
          <table:table-cell office:value-type="float" office:value="77.849999999999994" table:style-name="ce3">
            <text:p>77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8" table:style-name="ce3">
            <text:p>0.0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56" table:style-name="ce2">
            <text:p><text:s/>3 456</text:p>
          </table:table-cell>
          <table:table-cell office:value-type="float" office:value="4.5" table:style-name="ce3">
            <text:p>4.50</text:p>
          </table:table-cell>
          <table:table-cell office:value-type="float" office:value="2710" table:style-name="ce2">
            <text:p><text:s/>2 710</text:p>
          </table:table-cell>
          <table:table-cell office:value-type="float" office:value="78.41" table:style-name="ce3">
            <text:p>78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5" table:style-name="ce3">
            <text:p>0.2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59.58" table:style-name="ce3">
            <text:p>59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55" table:style-name="ce2">
            <text:p><text:s/>1 955</text:p>
          </table:table-cell>
          <table:table-cell office:value-type="float" office:value="2.54" table:style-name="ce3">
            <text:p>2.54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72.53" table:style-name="ce3">
            <text:p>72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19" table:style-name="ce3">
            <text:p>0.1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6080" table:style-name="ce2">
            <text:p><text:s/>26 080</text:p>
          </table:table-cell>
          <table:table-cell office:value-type="float" office:value="34.01" table:style-name="ce3">
            <text:p>34.01</text:p>
          </table:table-cell>
          <table:table-cell office:value-type="float" office:value="22268" table:style-name="ce2">
            <text:p><text:s/>22 268</text:p>
          </table:table-cell>
          <table:table-cell office:value-type="float" office:value="85.38" table:style-name="ce3">
            <text:p>8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303" table:style-name="ce2">
            <text:p><text:s/>5 303</text:p>
          </table:table-cell>
          <table:table-cell office:value-type="float" office:value="6.91" table:style-name="ce3">
            <text:p>6.91</text:p>
          </table:table-cell>
          <table:table-cell office:value-type="float" office:value="4384" table:style-name="ce2">
            <text:p><text:s/>4 384</text:p>
          </table:table-cell>
          <table:table-cell office:value-type="float" office:value="82.67" table:style-name="ce3">
            <text:p>82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1.16" table:style-name="ce3">
            <text:p>5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6" table:style-name="ce3">
            <text:p>5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16" table:style-name="ce2">
            <text:p><text:s/>3 21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544" table:style-name="ce2">
            <text:p><text:s/>2 544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2.66" table:style-name="ce3">
            <text:p>2.66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83.88" table:style-name="ce3">
            <text:p>8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4" table:style-name="ce3">
            <text:p>0.24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79.58" table:style-name="ce3">
            <text:p>79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282" table:style-name="ce2">
            <text:p><text:s/>14 282</text:p>
          </table:table-cell>
          <table:table-cell office:value-type="float" office:value="18.62" table:style-name="ce3">
            <text:p>18.62</text:p>
          </table:table-cell>
          <table:table-cell office:value-type="float" office:value="11821" table:style-name="ce2">
            <text:p><text:s/>11 821</text:p>
          </table:table-cell>
          <table:table-cell office:value-type="float" office:value="82.76" table:style-name="ce3">
            <text:p>82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58.1" table:style-name="ce3">
            <text:p>58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9.57" table:style-name="ce3">
            <text:p>59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8.97" table:style-name="ce3">
            <text:p>5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80" table:style-name="ce2">
            <text:p><text:s/>6 180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5124" table:style-name="ce2">
            <text:p><text:s/>5 124</text:p>
          </table:table-cell>
          <table:table-cell office:value-type="float" office:value="82.91" table:style-name="ce3">
            <text:p>8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49" table:style-name="ce3">
            <text:p>0.49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74.83" table:style-name="ce3">
            <text:p>74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76.5" table:style-name="ce3">
            <text:p>76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71.5" table:style-name="ce3">
            <text:p>71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74.67" table:style-name="ce3">
            <text:p>74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3673" table:style-name="ce2">
            <text:p><text:s/>3 673</text:p>
          </table:table-cell>
          <table:table-cell office:value-type="float" office:value="83.4" table:style-name="ce3">
            <text:p>83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78.13" table:style-name="ce3">
            <text:p>7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73.2" table:style-name="ce3">
            <text:p>7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4491" table:style-name="ce2">
            <text:p><text:s/>4 491</text:p>
          </table:table-cell>
          <table:table-cell office:value-type="float" office:value="83.07" table:style-name="ce3">
            <text:p>8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3.37" table:style-name="ce3">
            <text:p>83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4.78" table:style-name="ce3">
            <text:p>64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" table:style-name="ce3">
            <text:p>0.2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4" table:style-name="ce3">
            <text:p>4.00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7.31" table:style-name="ce3">
            <text:p>7.31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73.540000000000006" table:style-name="ce3">
            <text:p>7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8.98" table:style-name="ce3">
            <text:p>8.98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76.03" table:style-name="ce3">
            <text:p>7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5.16" table:style-name="ce3">
            <text:p>5.16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75.39" table:style-name="ce3">
            <text:p>7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4" table:style-name="ce3">
            <text:p>0.5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5.819999999999993" table:style-name="ce3">
            <text:p>65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3" table:style-name="ce3">
            <text:p>3.00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69.63" table:style-name="ce3">
            <text:p>69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46" table:style-name="ce3">
            <text:p>0.4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7.94" table:style-name="ce3">
            <text:p>7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34" table:style-name="ce2">
            <text:p><text:s/>4 034</text:p>
          </table:table-cell>
          <table:table-cell office:value-type="float" office:value="27.68" table:style-name="ce3">
            <text:p>27.68</text:p>
          </table:table-cell>
          <table:table-cell office:value-type="float" office:value="3220" table:style-name="ce2">
            <text:p><text:s/>3 220</text:p>
          </table:table-cell>
          <table:table-cell office:value-type="float" office:value="79.819999999999993" table:style-name="ce3">
            <text:p>79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8.41" table:style-name="ce3">
            <text:p>8.41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77.48" table:style-name="ce3">
            <text:p>77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7" table:style-name="ce3">
            <text:p>0.3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21" table:style-name="ce3">
            <text:p>1.21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71.75" table:style-name="ce3">
            <text:p>7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96" table:style-name="ce3">
            <text:p>2.96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78.7" table:style-name="ce3">
            <text:p>78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20" table:style-name="ce2">
            <text:p><text:s/>3 120</text:p>
          </table:table-cell>
          <table:table-cell office:value-type="float" office:value="21.4" table:style-name="ce3">
            <text:p>21.40</text:p>
          </table:table-cell>
          <table:table-cell office:value-type="float" office:value="2587" table:style-name="ce2">
            <text:p><text:s/>2 587</text:p>
          </table:table-cell>
          <table:table-cell office:value-type="float" office:value="82.91" table:style-name="ce3">
            <text:p>8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6" table:style-name="ce3">
            <text:p>0.2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.92" table:style-name="ce3">
            <text:p>6.92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79.38" table:style-name="ce3">
            <text:p>7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" table:style-name="ce3">
            <text:p>0.6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5" table:style-name="ce3">
            <text:p>0.2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2.84" table:style-name="ce3">
            <text:p>2.84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73.94" table:style-name="ce3">
            <text:p>73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6" table:style-name="ce3">
            <text:p>6.00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75.19" table:style-name="ce3">
            <text:p>7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0.06" table:style-name="ce3">
            <text:p>10.06</text:p>
          </table:table-cell>
          <table:table-cell office:value-type="float" office:value="2659" table:style-name="ce2">
            <text:p><text:s/>2 659</text:p>
          </table:table-cell>
          <table:table-cell office:value-type="float" office:value="75.38" table:style-name="ce3">
            <text:p>7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73" table:style-name="ce2">
            <text:p><text:s/>1 673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1265" table:style-name="ce2">
            <text:p><text:s/>1 265</text:p>
          </table:table-cell>
          <table:table-cell office:value-type="float" office:value="75.61" table:style-name="ce3">
            <text:p>7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3.1" table:style-name="ce3">
            <text:p>6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2.93" table:style-name="ce3">
            <text:p>2.93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70.67" table:style-name="ce3">
            <text:p>70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649" table:style-name="ce2">
            <text:p><text:s/>9 649</text:p>
          </table:table-cell>
          <table:table-cell office:value-type="float" office:value="27.52" table:style-name="ce3">
            <text:p>27.52</text:p>
          </table:table-cell>
          <table:table-cell office:value-type="float" office:value="7984" table:style-name="ce2">
            <text:p><text:s/>7 984</text:p>
          </table:table-cell>
          <table:table-cell office:value-type="float" office:value="82.74" table:style-name="ce3">
            <text:p>82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6.95" table:style-name="ce3">
            <text:p>6.95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78.67" table:style-name="ce3">
            <text:p>7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" table:style-name="ce3">
            <text:p>0.2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7.459999999999994" table:style-name="ce3">
            <text:p>77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3.35" table:style-name="ce3">
            <text:p>3.35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72.47" table:style-name="ce3">
            <text:p>7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3.21" table:style-name="ce3">
            <text:p>3.21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81.34" table:style-name="ce3">
            <text:p>81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9" table:style-name="ce3">
            <text:p>0.1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477" table:style-name="ce2">
            <text:p><text:s/>7 477</text:p>
          </table:table-cell>
          <table:table-cell office:value-type="float" office:value="21.33" table:style-name="ce3">
            <text:p>21.33</text:p>
          </table:table-cell>
          <table:table-cell office:value-type="float" office:value="6214" table:style-name="ce2">
            <text:p><text:s/>6 214</text:p>
          </table:table-cell>
          <table:table-cell office:value-type="float" office:value="83.1" table:style-name="ce3">
            <text:p>8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03" table:style-name="ce2">
            <text:p><text:s/>3 103</text:p>
          </table:table-cell>
          <table:table-cell office:value-type="float" office:value="8.85" table:style-name="ce3">
            <text:p>8.85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80.63" table:style-name="ce3">
            <text:p>8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61" table:style-name="ce3">
            <text:p>0.61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8" table:style-name="ce3">
            <text:p>0.1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5.75" table:style-name="ce3">
            <text:p>7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3.1" table:style-name="ce3">
            <text:p>3.10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5.19" table:style-name="ce3">
            <text:p>5.19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74.06" table:style-name="ce3">
            <text:p>74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9.16" table:style-name="ce3">
            <text:p>9.16</text:p>
          </table:table-cell>
          <table:table-cell office:value-type="float" office:value="2429" table:style-name="ce2">
            <text:p><text:s/>2 429</text:p>
          </table:table-cell>
          <table:table-cell office:value-type="float" office:value="74.41" table:style-name="ce3">
            <text:p>7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5.17" table:style-name="ce3">
            <text:p>55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4.24" table:style-name="ce3">
            <text:p>4.24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74.55" table:style-name="ce3">
            <text:p>74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3" table:style-name="ce3">
            <text:p>0.3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55.46" table:style-name="ce3">
            <text:p>55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35" table:style-name="ce2">
            <text:p><text:s/>1 935</text:p>
          </table:table-cell>
          <table:table-cell office:value-type="float" office:value="5.43" table:style-name="ce3">
            <text:p>5.43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72.66" table:style-name="ce3">
            <text:p>7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7.44" table:style-name="ce3">
            <text:p>5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76" table:style-name="ce2">
            <text:p><text:s/>7 276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5985" table:style-name="ce2">
            <text:p><text:s/>5 985</text:p>
          </table:table-cell>
          <table:table-cell office:value-type="float" office:value="82.25" table:style-name="ce3">
            <text:p>82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6.45" table:style-name="ce3">
            <text:p>6.45</text:p>
          </table:table-cell>
          <table:table-cell office:value-type="float" office:value="1832" table:style-name="ce2">
            <text:p><text:s/>1 832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3.93" table:style-name="ce3">
            <text:p>3.93</text:p>
          </table:table-cell>
          <table:table-cell office:value-type="float" office:value="1031" table:style-name="ce2">
            <text:p><text:s/>1 031</text:p>
          </table:table-cell>
          <table:table-cell office:value-type="float" office:value="73.59" table:style-name="ce3">
            <text:p>73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44" table:style-name="ce2">
            <text:p><text:s/>1 444</text:p>
          </table:table-cell>
          <table:table-cell office:value-type="float" office:value="4.05" table:style-name="ce3">
            <text:p>4.05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8.12" table:style-name="ce3">
            <text:p>7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24.35" table:style-name="ce3">
            <text:p>24.35</text:p>
          </table:table-cell>
          <table:table-cell office:value-type="float" office:value="7256" table:style-name="ce2">
            <text:p><text:s/>7 256</text:p>
          </table:table-cell>
          <table:table-cell office:value-type="float" office:value="83.64" table:style-name="ce3">
            <text:p>83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6.41" table:style-name="ce3">
            <text:p>56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3.91" table:style-name="ce3">
            <text:p>73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11.58" table:style-name="ce3">
            <text:p>11.58</text:p>
          </table:table-cell>
          <table:table-cell office:value-type="float" office:value="3315" table:style-name="ce2">
            <text:p><text:s/>3 315</text:p>
          </table:table-cell>
          <table:table-cell office:value-type="float" office:value="80.3" table:style-name="ce3">
            <text:p>8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72" table:style-name="ce3">
            <text:p>0.72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71.92" table:style-name="ce3">
            <text:p>7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3.18" table:style-name="ce3">
            <text:p>3.18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75.790000000000006" table:style-name="ce3">
            <text:p>75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75.88" table:style-name="ce3">
            <text:p>75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33" table:style-name="ce2">
            <text:p><text:s/>2 433</text:p>
          </table:table-cell>
          <table:table-cell office:value-type="float" office:value="9.51" table:style-name="ce3">
            <text:p>9.51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80.14" table:style-name="ce3">
            <text:p>8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4.08" table:style-name="ce3">
            <text:p>4.08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75.28" table:style-name="ce3">
            <text:p>75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1.06" table:style-name="ce3">
            <text:p>51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72.819999999999993" table:style-name="ce3">
            <text:p>72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33" table:style-name="ce3">
            <text:p>0.3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88.37" table:style-name="ce3">
            <text:p>8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901" table:style-name="ce2">
            <text:p><text:s/>5 901</text:p>
          </table:table-cell>
          <table:table-cell office:value-type="float" office:value="23.07" table:style-name="ce3">
            <text:p>23.07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84.71" table:style-name="ce3">
            <text:p>8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5.6" table:style-name="ce3">
            <text:p>5.60</text:p>
          </table:table-cell>
          <table:table-cell office:value-type="float" office:value="1145" table:style-name="ce2">
            <text:p><text:s/>1 145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2.41" table:style-name="ce3">
            <text:p>72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75.72" table:style-name="ce3">
            <text:p>75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56" table:style-name="ce3">
            <text:p>3.56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83.02" table:style-name="ce3">
            <text:p>83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6.52" table:style-name="ce3">
            <text:p>5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95" table:style-name="ce2">
            <text:p><text:s/>6 495</text:p>
          </table:table-cell>
          <table:table-cell office:value-type="float" office:value="25.39" table:style-name="ce3">
            <text:p>25.39</text:p>
          </table:table-cell>
          <table:table-cell office:value-type="float" office:value="5610" table:style-name="ce2">
            <text:p><text:s/>5 610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8.06" table:style-name="ce3">
            <text:p>5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.86" table:style-name="ce3">
            <text:p>9.86</text:p>
          </table:table-cell>
          <table:table-cell office:value-type="float" office:value="2113" table:style-name="ce2">
            <text:p><text:s/>2 113</text:p>
          </table:table-cell>
          <table:table-cell office:value-type="float" office:value="83.78" table:style-name="ce3">
            <text:p>83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7.37" table:style-name="ce3">
            <text:p>67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1.28" table:style-name="ce3">
            <text:p>51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73" table:style-name="ce3">
            <text:p>3.73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79.22" table:style-name="ce3">
            <text:p>7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0.95" table:style-name="ce3">
            <text:p>10.95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81.739999999999995" table:style-name="ce3">
            <text:p>81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3.42" table:style-name="ce3">
            <text:p>3.42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2" table:style-name="ce3">
            <text:p>0.2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3.96" table:style-name="ce3">
            <text:p>3.96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77.28" table:style-name="ce3">
            <text:p>7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22.3" table:style-name="ce3">
            <text:p>22.30</text:p>
          </table:table-cell>
          <table:table-cell office:value-type="float" office:value="4657" table:style-name="ce2">
            <text:p><text:s/>4 657</text:p>
          </table:table-cell>
          <table:table-cell office:value-type="float" office:value="83.84" table:style-name="ce3">
            <text:p>8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4.91" table:style-name="ce3">
            <text:p>4.91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81.53" table:style-name="ce3">
            <text:p>8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85" table:style-name="ce2">
            <text:p><text:s/>1 285</text:p>
          </table:table-cell>
          <table:table-cell office:value-type="float" office:value="5.16" table:style-name="ce3">
            <text:p>5.16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81.63" table:style-name="ce3">
            <text:p>81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3.8" table:style-name="ce3">
            <text:p>3.80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3.21" table:style-name="ce3">
            <text:p>83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3" table:style-name="ce3">
            <text:p>0.1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3.93" table:style-name="ce3">
            <text:p>9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25.38" table:style-name="ce3">
            <text:p>25.38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85.31" table:style-name="ce3">
            <text:p>85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3.84" table:style-name="ce3">
            <text:p>5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94" table:style-name="ce2">
            <text:p><text:s/>2 394</text:p>
          </table:table-cell>
          <table:table-cell office:value-type="float" office:value="9.61" table:style-name="ce3">
            <text:p>9.61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84.41" table:style-name="ce3">
            <text:p>8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59" table:style-name="ce3">
            <text:p>0.59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19" table:style-name="ce3">
            <text:p>0.1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5.78" table:style-name="ce3">
            <text:p>5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72" table:style-name="ce2">
            <text:p><text:s/>2 772</text:p>
          </table:table-cell>
          <table:table-cell office:value-type="float" office:value="3.68" table:style-name="ce3">
            <text:p>3.68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49" table:style-name="ce3">
            <text:p>5.49</text:p>
          </table:table-cell>
          <table:table-cell office:value-type="float" office:value="3273" table:style-name="ce2">
            <text:p><text:s/>3 273</text:p>
          </table:table-cell>
          <table:table-cell office:value-type="float" office:value="79.23" table:style-name="ce3">
            <text:p>7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46" table:style-name="ce2">
            <text:p><text:s/>7 646</text:p>
          </table:table-cell>
          <table:table-cell office:value-type="float" office:value="10.17" table:style-name="ce3">
            <text:p>10.17</text:p>
          </table:table-cell>
          <table:table-cell office:value-type="float" office:value="6128" table:style-name="ce2">
            <text:p><text:s/>6 128</text:p>
          </table:table-cell>
          <table:table-cell office:value-type="float" office:value="80.14" table:style-name="ce3">
            <text:p>8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9" table:style-name="ce3">
            <text:p>0.0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3.76" table:style-name="ce3">
            <text:p>6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4.29" table:style-name="ce3">
            <text:p>4.29</text:p>
          </table:table-cell>
          <table:table-cell office:value-type="float" office:value="2506" table:style-name="ce2">
            <text:p><text:s/>2 506</text:p>
          </table:table-cell>
          <table:table-cell office:value-type="float" office:value="77.63" table:style-name="ce3">
            <text:p>7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56.39" table:style-name="ce3">
            <text:p>56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72" table:style-name="ce3">
            <text:p>3.72</text:p>
          </table:table-cell>
          <table:table-cell office:value-type="float" office:value="1997" table:style-name="ce2">
            <text:p><text:s/>1 997</text:p>
          </table:table-cell>
          <table:table-cell office:value-type="float" office:value="71.27" table:style-name="ce3">
            <text:p>7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1" table:style-name="ce3">
            <text:p>0.2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71.87" table:style-name="ce3">
            <text:p>7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369" table:style-name="ce2">
            <text:p><text:s/>17 369</text:p>
          </table:table-cell>
          <table:table-cell office:value-type="float" office:value="23.12" table:style-name="ce3">
            <text:p>23.12</text:p>
          </table:table-cell>
          <table:table-cell office:value-type="float" office:value="14570" table:style-name="ce2">
            <text:p><text:s/>14 570</text:p>
          </table:table-cell>
          <table:table-cell office:value-type="float" office:value="83.88" table:style-name="ce3">
            <text:p>8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031" table:style-name="ce2">
            <text:p><text:s/>5 031</text:p>
          </table:table-cell>
          <table:table-cell office:value-type="float" office:value="6.69" table:style-name="ce3">
            <text:p>6.69</text:p>
          </table:table-cell>
          <table:table-cell office:value-type="float" office:value="4242" table:style-name="ce2">
            <text:p><text:s/>4 242</text:p>
          </table:table-cell>
          <table:table-cell office:value-type="float" office:value="84.31" table:style-name="ce3">
            <text:p>84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1.11" table:style-name="ce3">
            <text:p>5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19" table:style-name="ce2">
            <text:p><text:s/>2 019</text:p>
          </table:table-cell>
          <table:table-cell office:value-type="float" office:value="2.68" table:style-name="ce3">
            <text:p>2.68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70.23" table:style-name="ce3">
            <text:p>70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3.41" table:style-name="ce3">
            <text:p>3.41</text:p>
          </table:table-cell>
          <table:table-cell office:value-type="float" office:value="2067" table:style-name="ce2">
            <text:p><text:s/>2 067</text:p>
          </table:table-cell>
          <table:table-cell office:value-type="float" office:value="80.58" table:style-name="ce3">
            <text:p>8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25" table:style-name="ce3">
            <text:p>0.25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1.91" table:style-name="ce3">
            <text:p>81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584" table:style-name="ce2">
            <text:p><text:s/>18 584</text:p>
          </table:table-cell>
          <table:table-cell office:value-type="float" office:value="24.73" table:style-name="ce3">
            <text:p>24.73</text:p>
          </table:table-cell>
          <table:table-cell office:value-type="float" office:value="15749" table:style-name="ce2">
            <text:p><text:s/>15 749</text:p>
          </table:table-cell>
          <table:table-cell office:value-type="float" office:value="84.74" table:style-name="ce3">
            <text:p>8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5.94" table:style-name="ce3">
            <text:p>45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" table:style-name="ce3">
            <text:p>0.1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5.67" table:style-name="ce3">
            <text:p>4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6" table:style-name="ce3">
            <text:p>0.0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7.3" table:style-name="ce3">
            <text:p>67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91" table:style-name="ce2">
            <text:p><text:s/>7 391</text:p>
          </table:table-cell>
          <table:table-cell office:value-type="float" office:value="9.83" table:style-name="ce3">
            <text:p>9.83</text:p>
          </table:table-cell>
          <table:table-cell office:value-type="float" office:value="6112" table:style-name="ce2">
            <text:p><text:s/>6 112</text:p>
          </table:table-cell>
          <table:table-cell office:value-type="float" office:value="82.69" table:style-name="ce3">
            <text:p>8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66" table:style-name="ce3">
            <text:p>0.66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67.400000000000006" table:style-name="ce3">
            <text:p>67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0.93" table:style-name="ce3">
            <text:p>6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37" table:style-name="ce3">
            <text:p>3.37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72.92" table:style-name="ce3">
            <text:p>7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5.32" table:style-name="ce3">
            <text:p>5.32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72.02" table:style-name="ce3">
            <text:p>72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34" table:style-name="ce2">
            <text:p><text:s/>3 334</text:p>
          </table:table-cell>
          <table:table-cell office:value-type="float" office:value="10.01" table:style-name="ce3">
            <text:p>10.01</text:p>
          </table:table-cell>
          <table:table-cell office:value-type="float" office:value="2479" table:style-name="ce2">
            <text:p><text:s/>2 47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3.91" table:style-name="ce3">
            <text:p>3.91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71.77" table:style-name="ce3">
            <text:p>7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4.66" table:style-name="ce3">
            <text:p>5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68.739999999999995" table:style-name="ce3">
            <text:p>6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5" table:style-name="ce3">
            <text:p>0.1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9.81" table:style-name="ce3">
            <text:p>69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397" table:style-name="ce2">
            <text:p><text:s/>7 397</text:p>
          </table:table-cell>
          <table:table-cell office:value-type="float" office:value="22.22" table:style-name="ce3">
            <text:p>22.22</text:p>
          </table:table-cell>
          <table:table-cell office:value-type="float" office:value="6144" table:style-name="ce2">
            <text:p><text:s/>6 144</text:p>
          </table:table-cell>
          <table:table-cell office:value-type="float" office:value="83.06" table:style-name="ce3">
            <text:p>8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5.72" table:style-name="ce3">
            <text:p>5.72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79.94" table:style-name="ce3">
            <text:p>7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62" table:style-name="ce3">
            <text:p>4.62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77.2" table:style-name="ce3">
            <text:p>77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4.26" table:style-name="ce3">
            <text:p>4.26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5.96" table:style-name="ce3">
            <text:p>85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189" table:style-name="ce2">
            <text:p><text:s/>8 189</text:p>
          </table:table-cell>
          <table:table-cell office:value-type="float" office:value="24.61" table:style-name="ce3">
            <text:p>24.61</text:p>
          </table:table-cell>
          <table:table-cell office:value-type="float" office:value="6559" table:style-name="ce2">
            <text:p><text:s/>6 559</text:p>
          </table:table-cell>
          <table:table-cell office:value-type="float" office:value="80.09" table:style-name="ce3">
            <text:p>80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3" table:style-name="ce3">
            <text:p>0.1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9.65" table:style-name="ce3">
            <text:p>9.65</text:p>
          </table:table-cell>
          <table:table-cell office:value-type="float" office:value="2564" table:style-name="ce2">
            <text:p><text:s/>2 564</text:p>
          </table:table-cell>
          <table:table-cell office:value-type="float" office:value="79.819999999999993" table:style-name="ce3">
            <text:p>79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81" table:style-name="ce3">
            <text:p>0.8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1.22" table:style-name="ce3">
            <text:p>6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3.19" table:style-name="ce3">
            <text:p>3.19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75.239999999999995" table:style-name="ce3">
            <text:p>75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6.66" table:style-name="ce3">
            <text:p>6.66</text:p>
          </table:table-cell>
          <table:table-cell office:value-type="float" office:value="3311" table:style-name="ce2">
            <text:p><text:s/>3 311</text:p>
          </table:table-cell>
          <table:table-cell office:value-type="float" office:value="74.38" table:style-name="ce3">
            <text:p>7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8.98" table:style-name="ce3">
            <text:p>8.98</text:p>
          </table:table-cell>
          <table:table-cell office:value-type="float" office:value="4413" table:style-name="ce2">
            <text:p><text:s/>4 413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5.98" table:style-name="ce3">
            <text:p>5.98</text:p>
          </table:table-cell>
          <table:table-cell office:value-type="float" office:value="3066" table:style-name="ce2">
            <text:p><text:s/>3 066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25" table:style-name="ce3">
            <text:p>0.2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6.06" table:style-name="ce3">
            <text:p>56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3.74" table:style-name="ce3">
            <text:p>3.74</text:p>
          </table:table-cell>
          <table:table-cell office:value-type="float" office:value="1741" table:style-name="ce2">
            <text:p><text:s/>1 741</text:p>
          </table:table-cell>
          <table:table-cell office:value-type="float" office:value="69.69" table:style-name="ce3">
            <text:p>6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25" table:style-name="ce3">
            <text:p>0.25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4.55" table:style-name="ce3">
            <text:p>74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779" table:style-name="ce2">
            <text:p><text:s/>17 779</text:p>
          </table:table-cell>
          <table:table-cell office:value-type="float" office:value="26.62" table:style-name="ce3">
            <text:p>26.62</text:p>
          </table:table-cell>
          <table:table-cell office:value-type="float" office:value="14660" table:style-name="ce2">
            <text:p><text:s/>14 660</text:p>
          </table:table-cell>
          <table:table-cell office:value-type="float" office:value="82.45" table:style-name="ce3">
            <text:p>82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163" table:style-name="ce2">
            <text:p><text:s/>5 163</text:p>
          </table:table-cell>
          <table:table-cell office:value-type="float" office:value="7.73" table:style-name="ce3">
            <text:p>7.73</text:p>
          </table:table-cell>
          <table:table-cell office:value-type="float" office:value="4021" table:style-name="ce2">
            <text:p><text:s/>4 021</text:p>
          </table:table-cell>
          <table:table-cell office:value-type="float" office:value="77.88" table:style-name="ce3">
            <text:p>7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2" table:style-name="ce3">
            <text:p>0.1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6.47" table:style-name="ce3">
            <text:p>7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31" table:style-name="ce2">
            <text:p><text:s/>3 131</text:p>
          </table:table-cell>
          <table:table-cell office:value-type="float" office:value="4.68" table:style-name="ce3">
            <text:p>4.68</text:p>
          </table:table-cell>
          <table:table-cell office:value-type="float" office:value="2275" table:style-name="ce2">
            <text:p><text:s/>2 275</text:p>
          </table:table-cell>
          <table:table-cell office:value-type="float" office:value="72.66" table:style-name="ce3">
            <text:p>7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3.13" table:style-name="ce3">
            <text:p>3.13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78.27" table:style-name="ce3">
            <text:p>78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1" table:style-name="ce3">
            <text:p>0.2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6.760000000000005" table:style-name="ce3">
            <text:p>7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354" table:style-name="ce2">
            <text:p><text:s/>13 354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11012" table:style-name="ce2">
            <text:p><text:s/>11 012</text:p>
          </table:table-cell>
          <table:table-cell office:value-type="float" office:value="82.46" table:style-name="ce3">
            <text:p>82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4" table:style-name="ce3">
            <text:p>4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3.41" table:style-name="ce3">
            <text:p>63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2.59" table:style-name="ce3">
            <text:p>92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" table:style-name="ce3">
            <text:p>0.1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1.64" table:style-name="ce3">
            <text:p>71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16" table:style-name="ce2">
            <text:p><text:s/>4 816</text:p>
          </table:table-cell>
          <table:table-cell office:value-type="float" office:value="7.21" table:style-name="ce3">
            <text:p>7.21</text:p>
          </table:table-cell>
          <table:table-cell office:value-type="float" office:value="3765" table:style-name="ce2">
            <text:p><text:s/>3 765</text:p>
          </table:table-cell>
          <table:table-cell office:value-type="float" office:value="78.17" table:style-name="ce3">
            <text:p>78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63" table:style-name="ce3">
            <text:p>0.63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68.72" table:style-name="ce3">
            <text:p>6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3.49" table:style-name="ce3">
            <text:p>83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6.11" table:style-name="ce3">
            <text:p>7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81.069999999999993" table:style-name="ce3">
            <text:p>81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74.52" table:style-name="ce3">
            <text:p>74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0.78" table:style-name="ce3">
            <text:p>80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1.28" table:style-name="ce3">
            <text:p>71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6683" table:style-name="ce2">
            <text:p><text:s/>6 683</text:p>
          </table:table-cell>
          <table:table-cell office:value-type="float" office:value="86.22" table:style-name="ce3">
            <text:p>86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1.7" table:style-name="ce3">
            <text:p>7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86.27" table:style-name="ce3">
            <text:p>8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2333" table:style-name="ce2">
            <text:p><text:s/>2 333</text:p>
          </table:table-cell>
          <table:table-cell office:value-type="float" office:value="85.08" table:style-name="ce3">
            <text:p>85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15505" table:style-name="ce2">
            <text:p><text:s/>15 505</text:p>
          </table:table-cell>
          <table:table-cell office:value-type="float" office:value="85.74" table:style-name="ce3">
            <text:p>8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79.39" table:style-name="ce3">
            <text:p>7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.38" table:style-name="ce3">
            <text:p>6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73.48" table:style-name="ce3">
            <text:p>73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1900" table:style-name="ce2">
            <text:p><text:s/>1 900</text:p>
          </table:table-cell>
          <table:table-cell office:value-type="float" office:value="71.959999999999994" table:style-name="ce3">
            <text:p>7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8.19" table:style-name="ce3">
            <text:p>78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2106" table:style-name="ce2">
            <text:p><text:s/>2 106</text:p>
          </table:table-cell>
          <table:table-cell office:value-type="float" office:value="76.44" table:style-name="ce3">
            <text:p>76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1.87" table:style-name="ce3">
            <text:p>7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82.84" table:style-name="ce3">
            <text:p>8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233" table:style-name="ce2">
            <text:p><text:s/>2 233</text:p>
          </table:table-cell>
          <table:table-cell office:value-type="float" office:value="75.38" table:style-name="ce3">
            <text:p>7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72.11" table:style-name="ce3">
            <text:p>72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81.69" table:style-name="ce3">
            <text:p>8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80.03" table:style-name="ce3">
            <text:p>80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7303" table:style-name="ce2">
            <text:p><text:s/>7 303</text:p>
          </table:table-cell>
          <table:table-cell office:value-type="float" office:value="83.21" table:style-name="ce3">
            <text:p>83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9.44" table:style-name="ce3">
            <text:p>69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6045" table:style-name="ce2">
            <text:p><text:s/>6 045</text:p>
          </table:table-cell>
          <table:table-cell office:value-type="float" office:value="85.05" table:style-name="ce3">
            <text:p>85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68.97" table:style-name="ce3">
            <text:p>6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9" table:style-name="ce3">
            <text:p>0.19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0.05" table:style-name="ce3">
            <text:p>7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3.21" table:style-name="ce3">
            <text:p>3.21</text:p>
          </table:table-cell>
          <table:table-cell office:value-type="float" office:value="2295" table:style-name="ce2">
            <text:p><text:s/>2 295</text:p>
          </table:table-cell>
          <table:table-cell office:value-type="float" office:value="77.06" table:style-name="ce3">
            <text:p>7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416" table:style-name="ce2">
            <text:p><text:s/>6 416</text:p>
          </table:table-cell>
          <table:table-cell office:value-type="float" office:value="6.92" table:style-name="ce3">
            <text:p>6.92</text:p>
          </table:table-cell>
          <table:table-cell office:value-type="float" office:value="4773" table:style-name="ce2">
            <text:p><text:s/>4 773</text:p>
          </table:table-cell>
          <table:table-cell office:value-type="float" office:value="74.39" table:style-name="ce3">
            <text:p>7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469" table:style-name="ce2">
            <text:p><text:s/>8 469</text:p>
          </table:table-cell>
          <table:table-cell office:value-type="float" office:value="9.14" table:style-name="ce3">
            <text:p>9.14</text:p>
          </table:table-cell>
          <table:table-cell office:value-type="float" office:value="6653" table:style-name="ce2">
            <text:p><text:s/>6 653</text:p>
          </table:table-cell>
          <table:table-cell office:value-type="float" office:value="78.55" table:style-name="ce3">
            <text:p>78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1" table:style-name="ce3">
            <text:p>0.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1.69" table:style-name="ce3">
            <text:p>7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15" table:style-name="ce2">
            <text:p><text:s/>4 815</text:p>
          </table:table-cell>
          <table:table-cell office:value-type="float" office:value="5.19" table:style-name="ce3">
            <text:p>5.19</text:p>
          </table:table-cell>
          <table:table-cell office:value-type="float" office:value="3835" table:style-name="ce2">
            <text:p><text:s/>3 835</text:p>
          </table:table-cell>
          <table:table-cell office:value-type="float" office:value="79.64" table:style-name="ce3">
            <text:p>79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3" table:style-name="ce3">
            <text:p>0.23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9" table:style-name="ce3">
            <text:p>5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3.2" table:style-name="ce3">
            <text:p>3.20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5.37" table:style-name="ce3">
            <text:p>75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12" table:style-name="ce3">
            <text:p>0.12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3298" table:style-name="ce2">
            <text:p><text:s/>23 298</text:p>
          </table:table-cell>
          <table:table-cell office:value-type="float" office:value="25.15" table:style-name="ce3">
            <text:p>25.15</text:p>
          </table:table-cell>
          <table:table-cell office:value-type="float" office:value="19755" table:style-name="ce2">
            <text:p><text:s/>19 755</text:p>
          </table:table-cell>
          <table:table-cell office:value-type="float" office:value="84.79" table:style-name="ce3">
            <text:p>84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6.32" table:style-name="ce3">
            <text:p>6.32</text:p>
          </table:table-cell>
          <table:table-cell office:value-type="float" office:value="4681" table:style-name="ce2">
            <text:p><text:s/>4 681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1.11" table:style-name="ce3">
            <text:p>5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27" table:style-name="ce2">
            <text:p><text:s/>3 227</text:p>
          </table:table-cell>
          <table:table-cell office:value-type="float" office:value="3.48" table:style-name="ce3">
            <text:p>3.48</text:p>
          </table:table-cell>
          <table:table-cell office:value-type="float" office:value="2377" table:style-name="ce2">
            <text:p><text:s/>2 377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8" table:style-name="ce3">
            <text:p>6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2.86" table:style-name="ce3">
            <text:p>2.86</text:p>
          </table:table-cell>
          <table:table-cell office:value-type="float" office:value="2233" table:style-name="ce2">
            <text:p><text:s/>2 233</text:p>
          </table:table-cell>
          <table:table-cell office:value-type="float" office:value="84.13" table:style-name="ce3">
            <text:p>8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1.48" table:style-name="ce3">
            <text:p>1.48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80.53" table:style-name="ce3">
            <text:p>8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551" table:style-name="ce2">
            <text:p><text:s/>19 551</text:p>
          </table:table-cell>
          <table:table-cell office:value-type="float" office:value="21.11" table:style-name="ce3">
            <text:p>21.11</text:p>
          </table:table-cell>
          <table:table-cell office:value-type="float" office:value="16644" table:style-name="ce2">
            <text:p><text:s/>16 644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11" table:style-name="ce3">
            <text:p>0.1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57.94" table:style-name="ce3">
            <text:p>5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1.77" table:style-name="ce3">
            <text:p>1.77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85.1" table:style-name="ce3">
            <text:p>85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2.63" table:style-name="ce3">
            <text:p>52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887" table:style-name="ce2">
            <text:p><text:s/>7 887</text:p>
          </table:table-cell>
          <table:table-cell office:value-type="float" office:value="8.51" table:style-name="ce3">
            <text:p>8.51</text:p>
          </table:table-cell>
          <table:table-cell office:value-type="float" office:value="6635" table:style-name="ce2">
            <text:p><text:s/>6 635</text:p>
          </table:table-cell>
          <table:table-cell office:value-type="float" office:value="84.12" table:style-name="ce3">
            <text:p>84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73.28" table:style-name="ce3">
            <text:p>7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8.33" table:style-name="ce3">
            <text:p>7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3.44" table:style-name="ce3">
            <text:p>3.44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4.63" table:style-name="ce3">
            <text:p>4.63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71.34" table:style-name="ce3">
            <text:p>71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70" table:style-name="ce2">
            <text:p><text:s/>2 470</text:p>
          </table:table-cell>
          <table:table-cell office:value-type="float" office:value="10.5" table:style-name="ce3">
            <text:p>10.50</text:p>
          </table:table-cell>
          <table:table-cell office:value-type="float" office:value="1899" table:style-name="ce2">
            <text:p><text:s/>1 899</text:p>
          </table:table-cell>
          <table:table-cell office:value-type="float" office:value="76.88" table:style-name="ce3">
            <text:p>7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3.4" table:style-name="ce3">
            <text:p>3.40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73.28" table:style-name="ce3">
            <text:p>7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7.16" table:style-name="ce3">
            <text:p>6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5.37" table:style-name="ce3">
            <text:p>5.37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74.52" table:style-name="ce3">
            <text:p>74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143" table:style-name="ce2">
            <text:p><text:s/>5 143</text:p>
          </table:table-cell>
          <table:table-cell office:value-type="float" office:value="21.87" table:style-name="ce3">
            <text:p>21.87</text:p>
          </table:table-cell>
          <table:table-cell office:value-type="float" office:value="4324" table:style-name="ce2">
            <text:p><text:s/>4 324</text:p>
          </table:table-cell>
          <table:table-cell office:value-type="float" office:value="84.07" table:style-name="ce3">
            <text:p>8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4.47" table:style-name="ce3">
            <text:p>4.47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77.87" table:style-name="ce3">
            <text:p>7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3" table:style-name="ce2">
            <text:p><text:s/>1 06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68.95" table:style-name="ce3">
            <text:p>68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3.85" table:style-name="ce3">
            <text:p>3.85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79.38" table:style-name="ce3">
            <text:p>7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5" table:style-name="ce3">
            <text:p>0.3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5.900000000000006" table:style-name="ce3">
            <text:p>7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50" table:style-name="ce2">
            <text:p><text:s/>6 050</text:p>
          </table:table-cell>
          <table:table-cell office:value-type="float" office:value="25.73" table:style-name="ce3">
            <text:p>25.73</text:p>
          </table:table-cell>
          <table:table-cell office:value-type="float" office:value="5152" table:style-name="ce2">
            <text:p><text:s/>5 152</text:p>
          </table:table-cell>
          <table:table-cell office:value-type="float" office:value="85.15" table:style-name="ce3">
            <text:p>85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6" table:style-name="ce3">
            <text:p>5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1.22" table:style-name="ce3">
            <text:p>6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55" table:style-name="ce2">
            <text:p><text:s/>2 355</text:p>
          </table:table-cell>
          <table:table-cell office:value-type="float" office:value="10.01" table:style-name="ce3">
            <text:p>10.01</text:p>
          </table:table-cell>
          <table:table-cell office:value-type="float" office:value="1936" table:style-name="ce2">
            <text:p><text:s/>1 936</text:p>
          </table:table-cell>
          <table:table-cell office:value-type="float" office:value="82.2" table:style-name="ce3">
            <text:p>8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9" table:style-name="ce3">
            <text:p>0.59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1901" table:style-name="ce2">
            <text:p><text:s/>1 901</text:p>
          </table:table-cell>
          <table:table-cell office:value-type="float" office:value="84.6" table:style-name="ce3">
            <text:p>84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76.72" table:style-name="ce3">
            <text:p>76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624" table:style-name="ce2">
            <text:p><text:s/>4 624</text:p>
          </table:table-cell>
          <table:table-cell office:value-type="float" office:value="83.25" table:style-name="ce3">
            <text:p>83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7.36" table:style-name="ce3">
            <text:p>6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77.760000000000005" table:style-name="ce3">
            <text:p>77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13694" table:style-name="ce2">
            <text:p><text:s/>13 694</text:p>
          </table:table-cell>
          <table:table-cell office:value-type="float" office:value="85.72" table:style-name="ce3">
            <text:p>85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79.41" table:style-name="ce3">
            <text:p>7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79.08" table:style-name="ce3">
            <text:p>79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83.91" table:style-name="ce3">
            <text:p>83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82.8" table:style-name="ce3">
            <text:p>82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9137" table:style-name="ce2">
            <text:p><text:s/>9 137</text:p>
          </table:table-cell>
          <table:table-cell office:value-type="float" office:value="84.62" table:style-name="ce3">
            <text:p>84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1.06" table:style-name="ce3">
            <text:p>51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10705" table:style-name="ce2">
            <text:p><text:s/>10 705</text:p>
          </table:table-cell>
          <table:table-cell office:value-type="float" office:value="85.4" table:style-name="ce3">
            <text:p>85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5" table:style-name="ce3">
            <text:p>3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4165" table:style-name="ce2">
            <text:p><text:s/>4 165</text:p>
          </table:table-cell>
          <table:table-cell office:value-type="float" office:value="84.1" table:style-name="ce3">
            <text:p>84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7.27" table:style-name="ce3">
            <text:p>7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7.64" table:style-name="ce3">
            <text:p>7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1.19" table:style-name="ce3">
            <text:p>6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5488" table:style-name="ce2">
            <text:p><text:s/>5 488</text:p>
          </table:table-cell>
          <table:table-cell office:value-type="float" office:value="81.7" table:style-name="ce3">
            <text:p>8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2.74" table:style-name="ce3">
            <text:p>82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80.31" table:style-name="ce3">
            <text:p>8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61" table:style-name="ce2">
            <text:p><text:s/>2 761</text:p>
          </table:table-cell>
          <table:table-cell office:value-type="float" office:value="84.69" table:style-name="ce3">
            <text:p>8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3395" table:style-name="ce2">
            <text:p><text:s/>3 395</text:p>
          </table:table-cell>
          <table:table-cell office:value-type="float" office:value="84.09" table:style-name="ce3">
            <text:p>84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3.209999999999994" table:style-name="ce3">
            <text:p>73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3.33" table:style-name="ce3">
            <text:p>6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76.97" table:style-name="ce3">
            <text:p>76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76.84" table:style-name="ce3">
            <text:p>7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3262" table:style-name="ce2">
            <text:p><text:s/>3 262</text:p>
          </table:table-cell>
          <table:table-cell office:value-type="float" office:value="79.75" table:style-name="ce3">
            <text:p>7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1632" table:style-name="ce2">
            <text:p><text:s/>1 632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6999" table:style-name="ce2">
            <text:p><text:s/>6 999</text:p>
          </table:table-cell>
          <table:table-cell office:value-type="float" office:value="84.35" table:style-name="ce3">
            <text:p>8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79.349999999999994" table:style-name="ce3">
            <text:p>79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4.64" table:style-name="ce3">
            <text:p>8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0.64" table:style-name="ce3">
            <text:p>80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9883" table:style-name="ce2">
            <text:p><text:s/>9 883</text:p>
          </table:table-cell>
          <table:table-cell office:value-type="float" office:value="85.94" table:style-name="ce3">
            <text:p>85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1.25" table:style-name="ce3">
            <text:p>3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3382" table:style-name="ce2">
            <text:p><text:s/>3 382</text:p>
          </table:table-cell>
          <table:table-cell office:value-type="float" office:value="85.62" table:style-name="ce3">
            <text:p>8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66.099999999999994" table:style-name="ce3">
            <text:p>66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.7" table:style-name="ce3">
            <text:p>70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83.19" table:style-name="ce3">
            <text:p>83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84.68" table:style-name="ce3">
            <text:p>8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80.78" table:style-name="ce3">
            <text:p>80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5.19" table:style-name="ce3">
            <text:p>7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1.37" table:style-name="ce3">
            <text:p>8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7547" table:style-name="ce2">
            <text:p><text:s/>7 547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83.85" table:style-name="ce3">
            <text:p>83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85.64" table:style-name="ce3">
            <text:p>8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12998" table:style-name="ce2">
            <text:p><text:s/>12 998</text:p>
          </table:table-cell>
          <table:table-cell office:value-type="float" office:value="90.67" table:style-name="ce3">
            <text:p>90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9.28" table:style-name="ce3">
            <text:p>89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5523" table:style-name="ce2">
            <text:p><text:s/>5 523</text:p>
          </table:table-cell>
          <table:table-cell office:value-type="float" office:value="88.48" table:style-name="ce3">
            <text:p>8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74.88" table:style-name="ce3">
            <text:p>74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82.21" table:style-name="ce3">
            <text:p>82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2.4" table:style-name="ce3">
            <text:p>82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80.94" table:style-name="ce3">
            <text:p>8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5.55" table:style-name="ce3">
            <text:p>8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81.97" table:style-name="ce3">
            <text:p>81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5954" table:style-name="ce2">
            <text:p><text:s/>5 954</text:p>
          </table:table-cell>
          <table:table-cell office:value-type="float" office:value="88.19" table:style-name="ce3">
            <text:p>88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83.08" table:style-name="ce3">
            <text:p>83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2242" table:style-name="ce2">
            <text:p><text:s/>2 242</text:p>
          </table:table-cell>
          <table:table-cell office:value-type="float" office:value="89.21" table:style-name="ce3">
            <text:p>89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86.58" table:style-name="ce3">
            <text:p>86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86.93" table:style-name="ce3">
            <text:p>86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87.82" table:style-name="ce3">
            <text:p>8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2.2" table:style-name="ce3">
            <text:p>8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73.53" table:style-name="ce3">
            <text:p>73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74.44" table:style-name="ce3">
            <text:p>7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74.94" table:style-name="ce3">
            <text:p>7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991" table:style-name="ce2">
            <text:p><text:s/>1 991</text:p>
          </table:table-cell>
          <table:table-cell office:value-type="float" office:value="77.41" table:style-name="ce3">
            <text:p>7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1.62" table:style-name="ce3">
            <text:p>6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81.760000000000005" table:style-name="ce3">
            <text:p>8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3.19" table:style-name="ce3">
            <text:p>73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8232" table:style-name="ce2">
            <text:p><text:s/>8 232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79.67" table:style-name="ce3">
            <text:p>79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79.17" table:style-name="ce3">
            <text:p>79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5" table:style-name="ce3">
            <text:p>81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4.66" table:style-name="ce3">
            <text:p>7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84.92" table:style-name="ce3">
            <text:p>84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9.61" table:style-name="ce3">
            <text:p>59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81.150000000000006" table:style-name="ce3">
            <text:p>81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8.08" table:style-name="ce3">
            <text:p>68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6" table:style-name="ce3">
            <text:p>0.1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8.13" table:style-name="ce3">
            <text:p>6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3.38" table:style-name="ce3">
            <text:p>3.38</text:p>
          </table:table-cell>
          <table:table-cell office:value-type="float" office:value="1444" table:style-name="ce2">
            <text:p><text:s/>1 444</text:p>
          </table:table-cell>
          <table:table-cell office:value-type="float" office:value="78.95" table:style-name="ce3">
            <text:p>78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6.42" table:style-name="ce3">
            <text:p>6.42</text:p>
          </table:table-cell>
          <table:table-cell office:value-type="float" office:value="2613" table:style-name="ce2">
            <text:p><text:s/>2 613</text:p>
          </table:table-cell>
          <table:table-cell office:value-type="float" office:value="75.17" table:style-name="ce3">
            <text:p>75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49" table:style-name="ce2">
            <text:p><text:s/>4 949</text:p>
          </table:table-cell>
          <table:table-cell office:value-type="float" office:value="9.14" table:style-name="ce3">
            <text:p>9.14</text:p>
          </table:table-cell>
          <table:table-cell office:value-type="float" office:value="3871" table:style-name="ce2">
            <text:p><text:s/>3 871</text:p>
          </table:table-cell>
          <table:table-cell office:value-type="float" office:value="78.209999999999994" table:style-name="ce3">
            <text:p>78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5" table:style-name="ce3">
            <text:p>0.1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5.65" table:style-name="ce3">
            <text:p>5.65</text:p>
          </table:table-cell>
          <table:table-cell office:value-type="float" office:value="2355" table:style-name="ce2">
            <text:p><text:s/>2 355</text:p>
          </table:table-cell>
          <table:table-cell office:value-type="float" office:value="77.03" table:style-name="ce3">
            <text:p>77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27" table:style-name="ce3">
            <text:p>0.2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.86" table:style-name="ce3">
            <text:p>5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3.97" table:style-name="ce3">
            <text:p>3.97</text:p>
          </table:table-cell>
          <table:table-cell office:value-type="float" office:value="1697" table:style-name="ce2">
            <text:p><text:s/>1 697</text:p>
          </table:table-cell>
          <table:table-cell office:value-type="float" office:value="79" table:style-name="ce3">
            <text:p>7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4" table:style-name="ce3">
            <text:p>6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25.68" table:style-name="ce3">
            <text:p>25.68</text:p>
          </table:table-cell>
          <table:table-cell office:value-type="float" office:value="11991" table:style-name="ce2">
            <text:p><text:s/>11 991</text:p>
          </table:table-cell>
          <table:table-cell office:value-type="float" office:value="86.31" table:style-name="ce3">
            <text:p>86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151" table:style-name="ce2">
            <text:p><text:s/>4 151</text:p>
          </table:table-cell>
          <table:table-cell office:value-type="float" office:value="7.67" table:style-name="ce3">
            <text:p>7.67</text:p>
          </table:table-cell>
          <table:table-cell office:value-type="float" office:value="3376" table:style-name="ce2">
            <text:p><text:s/>3 376</text:p>
          </table:table-cell>
          <table:table-cell office:value-type="float" office:value="81.319999999999993" table:style-name="ce3">
            <text:p>8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8.48" table:style-name="ce3">
            <text:p>4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3.14" table:style-name="ce3">
            <text:p>3.14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83.7" table:style-name="ce3">
            <text:p>8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3.59" table:style-name="ce3">
            <text:p>3.59</text:p>
          </table:table-cell>
          <table:table-cell office:value-type="float" office:value="1602" table:style-name="ce2">
            <text:p><text:s/>1 602</text:p>
          </table:table-cell>
          <table:table-cell office:value-type="float" office:value="82.28" table:style-name="ce3">
            <text:p>82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4" table:style-name="ce3">
            <text:p>8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115" table:style-name="ce2">
            <text:p><text:s/>11 115</text:p>
          </table:table-cell>
          <table:table-cell office:value-type="float" office:value="20.54" table:style-name="ce3">
            <text:p>20.54</text:p>
          </table:table-cell>
          <table:table-cell office:value-type="float" office:value="9303" table:style-name="ce2">
            <text:p><text:s/>9 303</text:p>
          </table:table-cell>
          <table:table-cell office:value-type="float" office:value="83.69" table:style-name="ce3">
            <text:p>8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1.33" table:style-name="ce3">
            <text:p>61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2.85" table:style-name="ce3">
            <text:p>6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84.47" table:style-name="ce3">
            <text:p>84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0.79" table:style-name="ce3">
            <text:p>0.7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74.53" table:style-name="ce3">
            <text:p>74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3.99" table:style-name="ce3">
            <text:p>3.99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82.3" table:style-name="ce3">
            <text:p>8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4.53" table:style-name="ce3">
            <text:p>4.53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78.53" table:style-name="ce3">
            <text:p>78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9.59" table:style-name="ce3">
            <text:p>9.59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76.67" table:style-name="ce3">
            <text:p>76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4.04" table:style-name="ce3">
            <text:p>4.0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4.86" table:style-name="ce3">
            <text:p>7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4.33" table:style-name="ce3">
            <text:p>4.33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4" table:style-name="ce3">
            <text:p>0.2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184" table:style-name="ce2">
            <text:p><text:s/>2 184</text:p>
          </table:table-cell>
          <table:table-cell office:value-type="float" office:value="23.38" table:style-name="ce3">
            <text:p>23.38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6.21" table:style-name="ce3">
            <text:p>86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5.3" table:style-name="ce3">
            <text:p>5.30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75.2" table:style-name="ce3">
            <text:p>75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81.42" table:style-name="ce3">
            <text:p>8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3.09" table:style-name="ce3">
            <text:p>3.0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82.69" table:style-name="ce3">
            <text:p>8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2" table:style-name="ce3">
            <text:p>0.3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26.39" table:style-name="ce3">
            <text:p>26.39</text:p>
          </table:table-cell>
          <table:table-cell office:value-type="float" office:value="2087" table:style-name="ce2">
            <text:p><text:s/>2 087</text:p>
          </table:table-cell>
          <table:table-cell office:value-type="float" office:value="84.63" table:style-name="ce3">
            <text:p>84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10.41" table:style-name="ce3">
            <text:p>10.41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84.37" table:style-name="ce3">
            <text:p>84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76" table:style-name="ce3">
            <text:p>0.7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8.87" table:style-name="ce3">
            <text:p>7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1.87" table:style-name="ce3">
            <text:p>7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78.89" table:style-name="ce3">
            <text:p>78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63" table:style-name="ce2">
            <text:p><text:s text:c="2"/>863</text:p>
          </table:table-cell>
          <table:table-cell office:value-type="float" office:value="2.6" table:style-name="ce3">
            <text:p>2.60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82.61" table:style-name="ce3">
            <text:p>8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6.83" table:style-name="ce3">
            <text:p>6.83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83.86" table:style-name="ce3">
            <text:p>83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01" table:style-name="ce3">
            <text:p>4.01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87.49" table:style-name="ce3">
            <text:p>87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33" table:style-name="ce3">
            <text:p>0.33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8.28" table:style-name="ce3">
            <text:p>88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99" table:style-name="ce2">
            <text:p><text:s/>1 699</text:p>
          </table:table-cell>
          <table:table-cell office:value-type="float" office:value="5.13" table:style-name="ce3">
            <text:p>5.13</text:p>
          </table:table-cell>
          <table:table-cell office:value-type="float" office:value="1461" table:style-name="ce2">
            <text:p><text:s/>1 461</text:p>
          </table:table-cell>
          <table:table-cell office:value-type="float" office:value="85.99" table:style-name="ce3">
            <text:p>85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5.1" table:style-name="ce3">
            <text:p>85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26" table:style-name="ce2">
            <text:p><text:s/>9 126</text:p>
          </table:table-cell>
          <table:table-cell office:value-type="float" office:value="27.58" table:style-name="ce3">
            <text:p>27.58</text:p>
          </table:table-cell>
          <table:table-cell office:value-type="float" office:value="8164" table:style-name="ce2">
            <text:p><text:s/>8 164</text:p>
          </table:table-cell>
          <table:table-cell office:value-type="float" office:value="89.45" table:style-name="ce3">
            <text:p>8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3.26" table:style-name="ce3">
            <text:p>3.26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82.03" table:style-name="ce3">
            <text:p>8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398" table:style-name="ce2">
            <text:p><text:s/>7 398</text:p>
          </table:table-cell>
          <table:table-cell office:value-type="float" office:value="22.35" table:style-name="ce3">
            <text:p>22.35</text:p>
          </table:table-cell>
          <table:table-cell office:value-type="float" office:value="6778" table:style-name="ce2">
            <text:p><text:s/>6 778</text:p>
          </table:table-cell>
          <table:table-cell office:value-type="float" office:value="91.61" table:style-name="ce3">
            <text:p>9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2.5" table:style-name="ce3">
            <text:p>2.50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87.31" table:style-name="ce3">
            <text:p>8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363" table:style-name="ce2">
            <text:p><text:s/>4 363</text:p>
          </table:table-cell>
          <table:table-cell office:value-type="float" office:value="13.18" table:style-name="ce3">
            <text:p>13.18</text:p>
          </table:table-cell>
          <table:table-cell office:value-type="float" office:value="3837" table:style-name="ce2">
            <text:p><text:s/>3 837</text:p>
          </table:table-cell>
          <table:table-cell office:value-type="float" office:value="87.94" table:style-name="ce3">
            <text:p>8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9.08" table:style-name="ce3">
            <text:p>9.08</text:p>
          </table:table-cell>
          <table:table-cell office:value-type="float" office:value="2704" table:style-name="ce2">
            <text:p><text:s/>2 704</text:p>
          </table:table-cell>
          <table:table-cell office:value-type="float" office:value="89.95" table:style-name="ce3">
            <text:p>89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3" table:style-name="ce3">
            <text:p>0.2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48" table:style-name="ce3">
            <text:p>2.48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80.599999999999994" table:style-name="ce3">
            <text:p>80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4.13" table:style-name="ce3">
            <text:p>4.13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84.03" table:style-name="ce3">
            <text:p>84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7" table:style-name="ce3">
            <text:p>7.00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84.96" table:style-name="ce3">
            <text:p>84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3.78" table:style-name="ce3">
            <text:p>3.78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6" table:style-name="ce3">
            <text:p>0.6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1.47" table:style-name="ce3">
            <text:p>9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74" table:style-name="ce2">
            <text:p><text:s/>1 474</text:p>
          </table:table-cell>
          <table:table-cell office:value-type="float" office:value="6.89" table:style-name="ce3">
            <text:p>6.89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90.5" table:style-name="ce3">
            <text:p>9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283" table:style-name="ce2">
            <text:p><text:s/>6 283</text:p>
          </table:table-cell>
          <table:table-cell office:value-type="float" office:value="29.39" table:style-name="ce3">
            <text:p>29.39</text:p>
          </table:table-cell>
          <table:table-cell office:value-type="float" office:value="5724" table:style-name="ce2">
            <text:p><text:s/>5 724</text:p>
          </table:table-cell>
          <table:table-cell office:value-type="float" office:value="91.1" table:style-name="ce3">
            <text:p>91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33" table:style-name="ce3">
            <text:p>4.33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84.44" table:style-name="ce3">
            <text:p>8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86" table:style-name="ce2">
            <text:p><text:s/>2 886</text:p>
          </table:table-cell>
          <table:table-cell office:value-type="float" office:value="13.5" table:style-name="ce3">
            <text:p>13.50</text:p>
          </table:table-cell>
          <table:table-cell office:value-type="float" office:value="2683" table:style-name="ce2">
            <text:p><text:s/>2 683</text:p>
          </table:table-cell>
          <table:table-cell office:value-type="float" office:value="92.96" table:style-name="ce3">
            <text:p>9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3.75" table:style-name="ce3">
            <text:p>3.75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92.27" table:style-name="ce3">
            <text:p>9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3.81" table:style-name="ce3">
            <text:p>13.81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89.4" table:style-name="ce3">
            <text:p>8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88" table:style-name="ce2">
            <text:p><text:s/>1 988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1821" table:style-name="ce2">
            <text:p><text:s/>1 821</text:p>
          </table:table-cell>
          <table:table-cell office:value-type="float" office:value="91.59" table:style-name="ce3">
            <text:p>91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3" table:style-name="ce3">
            <text:p>0.3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2.28" table:style-name="ce3">
            <text:p>72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8.92" table:style-name="ce3">
            <text:p>78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79.7" table:style-name="ce3">
            <text:p>79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80.14" table:style-name="ce3">
            <text:p>8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1.55" table:style-name="ce3">
            <text:p>71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5" table:style-name="ce3">
            <text:p>7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3.62" table:style-name="ce3">
            <text:p>83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7803" table:style-name="ce2">
            <text:p><text:s/>7 803</text:p>
          </table:table-cell>
          <table:table-cell office:value-type="float" office:value="85.64" table:style-name="ce3">
            <text:p>8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82.43" table:style-name="ce3">
            <text:p>82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87.13" table:style-name="ce3">
            <text:p>87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5.17" table:style-name="ce3">
            <text:p>85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0.45" table:style-name="ce3">
            <text:p>8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4736" table:style-name="ce2">
            <text:p><text:s/>4 736</text:p>
          </table:table-cell>
          <table:table-cell office:value-type="float" office:value="85.27" table:style-name="ce3">
            <text:p>85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87.55" table:style-name="ce3">
            <text:p>8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3.4" table:style-name="ce3">
            <text:p>3.40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8" table:style-name="ce3">
            <text:p>3.80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78.72" table:style-name="ce3">
            <text:p>7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20" table:style-name="ce2">
            <text:p><text:s/>1 620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78.510000000000005" table:style-name="ce3">
            <text:p>78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.05" table:style-name="ce3">
            <text:p>3.05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78.739999999999995" table:style-name="ce3">
            <text:p>7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6" table:style-name="ce3">
            <text:p>0.2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3.04" table:style-name="ce3">
            <text:p>63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5.61" table:style-name="ce3">
            <text:p>5.61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77.52" table:style-name="ce3">
            <text:p>77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21.91" table:style-name="ce3">
            <text:p>21.91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4.24" table:style-name="ce3">
            <text:p>4.24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79.39" table:style-name="ce3">
            <text:p>7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4.83" table:style-name="ce3">
            <text:p>4.83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87.67" table:style-name="ce3">
            <text:p>87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3.71" table:style-name="ce3">
            <text:p>3.7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430" table:style-name="ce2">
            <text:p><text:s/>4 430</text:p>
          </table:table-cell>
          <table:table-cell office:value-type="float" office:value="25.63" table:style-name="ce3">
            <text:p>25.63</text:p>
          </table:table-cell>
          <table:table-cell office:value-type="float" office:value="3834" table:style-name="ce2">
            <text:p><text:s/>3 834</text:p>
          </table:table-cell>
          <table:table-cell office:value-type="float" office:value="86.54" table:style-name="ce3">
            <text:p>8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12.69" table:style-name="ce3">
            <text:p>12.69</text:p>
          </table:table-cell>
          <table:table-cell office:value-type="float" office:value="1884" table:style-name="ce2">
            <text:p><text:s/>1 884</text:p>
          </table:table-cell>
          <table:table-cell office:value-type="float" office:value="85.9" table:style-name="ce3">
            <text:p>8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61" table:style-name="ce3">
            <text:p>0.6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1.68" table:style-name="ce3">
            <text:p>61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3.47" table:style-name="ce3">
            <text:p>3.47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81.39" table:style-name="ce3">
            <text:p>81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.98" table:style-name="ce3">
            <text:p>3.98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78.13" table:style-name="ce3">
            <text:p>7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744" table:style-name="ce2">
            <text:p><text:s/>1 744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4.34" table:style-name="ce3">
            <text:p>84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2.62" table:style-name="ce3">
            <text:p>2.62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75.97" table:style-name="ce3">
            <text:p>75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8.62" table:style-name="ce3">
            <text:p>58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6.67" table:style-name="ce3">
            <text:p>6.67</text:p>
          </table:table-cell>
          <table:table-cell office:value-type="float" office:value="1063" table:style-name="ce2">
            <text:p><text:s/>1 063</text:p>
          </table:table-cell>
          <table:table-cell office:value-type="float" office:value="85.79" table:style-name="ce3">
            <text:p>85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8.98" table:style-name="ce3">
            <text:p>18.98</text:p>
          </table:table-cell>
          <table:table-cell office:value-type="float" office:value="3096" table:style-name="ce2">
            <text:p><text:s/>3 096</text:p>
          </table:table-cell>
          <table:table-cell office:value-type="float" office:value="87.77" table:style-name="ce3">
            <text:p>8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5.65" table:style-name="ce3">
            <text:p>5.65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3.51" table:style-name="ce3">
            <text:p>3.51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80.39" table:style-name="ce3">
            <text:p>80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3.92" table:style-name="ce3">
            <text:p>3.92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84.63" table:style-name="ce3">
            <text:p>84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27.52" table:style-name="ce3">
            <text:p>27.52</text:p>
          </table:table-cell>
          <table:table-cell office:value-type="float" office:value="4520" table:style-name="ce2">
            <text:p><text:s/>4 520</text:p>
          </table:table-cell>
          <table:table-cell office:value-type="float" office:value="88.41" table:style-name="ce3">
            <text:p>88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12.98" table:style-name="ce3">
            <text:p>12.98</text:p>
          </table:table-cell>
          <table:table-cell office:value-type="float" office:value="2131" table:style-name="ce2">
            <text:p><text:s/>2 131</text:p>
          </table:table-cell>
          <table:table-cell office:value-type="float" office:value="88.38" table:style-name="ce3">
            <text:p>88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" table:style-name="ce3">
            <text:p>0.4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2.36" table:style-name="ce3">
            <text:p>7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17" table:style-name="ce3">
            <text:p>0.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64.59" table:style-name="ce3">
            <text:p>6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3.48" table:style-name="ce3">
            <text:p>3.48</text:p>
          </table:table-cell>
          <table:table-cell office:value-type="float" office:value="2570" table:style-name="ce2">
            <text:p><text:s/>2 570</text:p>
          </table:table-cell>
          <table:table-cell office:value-type="float" office:value="79" table:style-name="ce3">
            <text:p>7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026" table:style-name="ce2">
            <text:p><text:s/>7 026</text:p>
          </table:table-cell>
          <table:table-cell office:value-type="float" office:value="7.52" table:style-name="ce3">
            <text:p>7.52</text:p>
          </table:table-cell>
          <table:table-cell office:value-type="float" office:value="5475" table:style-name="ce2">
            <text:p><text:s/>5 475</text:p>
          </table:table-cell>
          <table:table-cell office:value-type="float" office:value="77.92" table:style-name="ce3">
            <text:p>77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459" table:style-name="ce2">
            <text:p><text:s/>7 459</text:p>
          </table:table-cell>
          <table:table-cell office:value-type="float" office:value="7.98" table:style-name="ce3">
            <text:p>7.98</text:p>
          </table:table-cell>
          <table:table-cell office:value-type="float" office:value="5949" table:style-name="ce2">
            <text:p><text:s/>5 949</text:p>
          </table:table-cell>
          <table:table-cell office:value-type="float" office:value="79.75" table:style-name="ce3">
            <text:p>7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2.22" table:style-name="ce3">
            <text:p>6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47" table:style-name="ce3">
            <text:p>5.47</text:p>
          </table:table-cell>
          <table:table-cell office:value-type="float" office:value="4163" table:style-name="ce2">
            <text:p><text:s/>4 163</text:p>
          </table:table-cell>
          <table:table-cell office:value-type="float" office:value="81.37" table:style-name="ce3">
            <text:p>8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23" table:style-name="ce3">
            <text:p>0.2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69.44" table:style-name="ce3">
            <text:p>69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292" table:style-name="ce2">
            <text:p><text:s/>4 292</text:p>
          </table:table-cell>
          <table:table-cell office:value-type="float" office:value="4.59" table:style-name="ce3">
            <text:p>4.59</text:p>
          </table:table-cell>
          <table:table-cell office:value-type="float" office:value="3443" table:style-name="ce2">
            <text:p><text:s/>3 443</text:p>
          </table:table-cell>
          <table:table-cell office:value-type="float" office:value="80.209999999999994" table:style-name="ce3">
            <text:p>8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1" table:style-name="ce3">
            <text:p>0.1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6.34" table:style-name="ce3">
            <text:p>6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4212" table:style-name="ce2">
            <text:p><text:s/>24 212</text:p>
          </table:table-cell>
          <table:table-cell office:value-type="float" office:value="25.91" table:style-name="ce3">
            <text:p>25.91</text:p>
          </table:table-cell>
          <table:table-cell office:value-type="float" office:value="20920" table:style-name="ce2">
            <text:p><text:s/>20 920</text:p>
          </table:table-cell>
          <table:table-cell office:value-type="float" office:value="86.4" table:style-name="ce3">
            <text:p>86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635" table:style-name="ce2">
            <text:p><text:s/>6 635</text:p>
          </table:table-cell>
          <table:table-cell office:value-type="float" office:value="7.1" table:style-name="ce3">
            <text:p>7.10</text:p>
          </table:table-cell>
          <table:table-cell office:value-type="float" office:value="5384" table:style-name="ce2">
            <text:p><text:s/>5 384</text:p>
          </table:table-cell>
          <table:table-cell office:value-type="float" office:value="81.14" table:style-name="ce3">
            <text:p>81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8.27" table:style-name="ce3">
            <text:p>48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19" table:style-name="ce2">
            <text:p><text:s/>4 019</text:p>
          </table:table-cell>
          <table:table-cell office:value-type="float" office:value="4.3" table:style-name="ce3">
            <text:p>4.30</text:p>
          </table:table-cell>
          <table:table-cell office:value-type="float" office:value="3143" table:style-name="ce2">
            <text:p><text:s/>3 143</text:p>
          </table:table-cell>
          <table:table-cell office:value-type="float" office:value="78.2" table:style-name="ce3">
            <text:p>7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685" table:style-name="ce2">
            <text:p><text:s/>3 685</text:p>
          </table:table-cell>
          <table:table-cell office:value-type="float" office:value="3.94" table:style-name="ce3">
            <text:p>3.94</text:p>
          </table:table-cell>
          <table:table-cell office:value-type="float" office:value="3091" table:style-name="ce2">
            <text:p><text:s/>3 091</text:p>
          </table:table-cell>
          <table:table-cell office:value-type="float" office:value="83.88" table:style-name="ce3">
            <text:p>8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2" table:style-name="ce3">
            <text:p>0.1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71.680000000000007" table:style-name="ce3">
            <text:p>71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348" table:style-name="ce2">
            <text:p><text:s/>18 348</text:p>
          </table:table-cell>
          <table:table-cell office:value-type="float" office:value="19.64" table:style-name="ce3">
            <text:p>19.64</text:p>
          </table:table-cell>
          <table:table-cell office:value-type="float" office:value="15965" table:style-name="ce2">
            <text:p><text:s/>15 965</text:p>
          </table:table-cell>
          <table:table-cell office:value-type="float" office:value="87.01" table:style-name="ce3">
            <text:p>87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2.11" table:style-name="ce3">
            <text:p>52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6" table:style-name="ce3">
            <text:p>0.0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1.01" table:style-name="ce3">
            <text:p>61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896" table:style-name="ce2">
            <text:p><text:s/>7 896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6626" table:style-name="ce2">
            <text:p><text:s/>6 626</text:p>
          </table:table-cell>
          <table:table-cell office:value-type="float" office:value="83.91" table:style-name="ce3">
            <text:p>83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6" table:style-name="ce3">
            <text:p>0.60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70.33" table:style-name="ce3">
            <text:p>70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79.7" table:style-name="ce3">
            <text:p>79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4226" table:style-name="ce2">
            <text:p><text:s/>4 226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79.7" table:style-name="ce3">
            <text:p>79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77.94" table:style-name="ce3">
            <text:p>7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75.91" table:style-name="ce3">
            <text:p>7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1.39" table:style-name="ce3">
            <text:p>81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12496" table:style-name="ce2">
            <text:p><text:s/>12 496</text:p>
          </table:table-cell>
          <table:table-cell office:value-type="float" office:value="83.8" table:style-name="ce3">
            <text:p>83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82.23" table:style-name="ce3">
            <text:p>8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82.08" table:style-name="ce3">
            <text:p>82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75.37" table:style-name="ce3">
            <text:p>75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1716" table:style-name="ce2">
            <text:p><text:s/>11 716</text:p>
          </table:table-cell>
          <table:table-cell office:value-type="float" office:value="88.43" table:style-name="ce3">
            <text:p>88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8.09" table:style-name="ce3">
            <text:p>6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4021" table:style-name="ce2">
            <text:p><text:s/>4 021</text:p>
          </table:table-cell>
          <table:table-cell office:value-type="float" office:value="83.38" table:style-name="ce3">
            <text:p>83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72.03" table:style-name="ce3">
            <text:p>7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9.849999999999994" table:style-name="ce3">
            <text:p>79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76.459999999999994" table:style-name="ce3">
            <text:p>7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76.87" table:style-name="ce3">
            <text:p>7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7.95" table:style-name="ce3">
            <text:p>7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8.87" table:style-name="ce3">
            <text:p>7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5550" table:style-name="ce2">
            <text:p><text:s/>5 550</text:p>
          </table:table-cell>
          <table:table-cell office:value-type="float" office:value="82.29" table:style-name="ce3">
            <text:p>82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79.959999999999994" table:style-name="ce3">
            <text:p>79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5.45" table:style-name="ce3">
            <text:p>4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6.46" table:style-name="ce3">
            <text:p>8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.790000000000006" table:style-name="ce3">
            <text:p>79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6055" table:style-name="ce2">
            <text:p><text:s/>6 055</text:p>
          </table:table-cell>
          <table:table-cell office:value-type="float" office:value="87.89" table:style-name="ce3">
            <text:p>8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2.79" table:style-name="ce3">
            <text:p>6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84.17" table:style-name="ce3">
            <text:p>84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45" table:style-name="ce3">
            <text:p>0.45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80.14" table:style-name="ce3">
            <text:p>8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2.67" table:style-name="ce3">
            <text:p>2.67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77.28" table:style-name="ce3">
            <text:p>7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78.239999999999995" table:style-name="ce3">
            <text:p>78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.11" table:style-name="ce3">
            <text:p>8.11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79.23" table:style-name="ce3">
            <text:p>7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5.36" table:style-name="ce3">
            <text:p>5.36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82.26" table:style-name="ce3">
            <text:p>8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32" table:style-name="ce3">
            <text:p>0.3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2.52" table:style-name="ce3">
            <text:p>2.52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77.63" table:style-name="ce3">
            <text:p>7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388" table:style-name="ce2">
            <text:p><text:s/>7 388</text:p>
          </table:table-cell>
          <table:table-cell office:value-type="float" office:value="23.74" table:style-name="ce3">
            <text:p>23.74</text:p>
          </table:table-cell>
          <table:table-cell office:value-type="float" office:value="6444" table:style-name="ce2">
            <text:p><text:s/>6 444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4.88" table:style-name="ce3">
            <text:p>4.88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79.61" table:style-name="ce3">
            <text:p>79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1.48" table:style-name="ce3">
            <text:p>1.48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2.31" table:style-name="ce3">
            <text:p>2.31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82.5" table:style-name="ce3">
            <text:p>8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7.24" table:style-name="ce3">
            <text:p>7.24</text:p>
          </table:table-cell>
          <table:table-cell office:value-type="float" office:value="2043" table:style-name="ce2">
            <text:p><text:s/>2 043</text:p>
          </table:table-cell>
          <table:table-cell office:value-type="float" office:value="90.63" table:style-name="ce3">
            <text:p>9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86" table:style-name="ce2">
            <text:p><text:s/>5 486</text:p>
          </table:table-cell>
          <table:table-cell office:value-type="float" office:value="17.63" table:style-name="ce3">
            <text:p>17.63</text:p>
          </table:table-cell>
          <table:table-cell office:value-type="float" office:value="4714" table:style-name="ce2">
            <text:p><text:s/>4 714</text:p>
          </table:table-cell>
          <table:table-cell office:value-type="float" office:value="85.92" table:style-name="ce3">
            <text:p>85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1.85" table:style-name="ce3">
            <text:p>5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77" table:style-name="ce2">
            <text:p><text:s/>2 777</text:p>
          </table:table-cell>
          <table:table-cell office:value-type="float" office:value="8.92" table:style-name="ce3">
            <text:p>8.92</text:p>
          </table:table-cell>
          <table:table-cell office:value-type="float" office:value="2419" table:style-name="ce2">
            <text:p><text:s/>2 419</text:p>
          </table:table-cell>
          <table:table-cell office:value-type="float" office:value="87.1" table:style-name="ce3">
            <text:p>87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78" table:style-name="ce2">
            <text:p><text:s/>2 778</text:p>
          </table:table-cell>
          <table:table-cell office:value-type="float" office:value="8.92" table:style-name="ce3">
            <text:p>8.92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87.11" table:style-name="ce3">
            <text:p>87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39" table:style-name="ce3">
            <text:p>0.3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4.59" table:style-name="ce3">
            <text:p>7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4" table:style-name="ce3">
            <text:p>0.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.29" table:style-name="ce3">
            <text:p>3.29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77.97" table:style-name="ce3">
            <text:p>7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82" table:style-name="ce3">
            <text:p>2.8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76.94" table:style-name="ce3">
            <text:p>76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10.38" table:style-name="ce3">
            <text:p>10.38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80.66" table:style-name="ce3">
            <text:p>80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41" table:style-name="ce3">
            <text:p>3.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81.23" table:style-name="ce3">
            <text:p>81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1" table:style-name="ce3">
            <text:p>0.4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5.35" table:style-name="ce3">
            <text:p>5.35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18.91" table:style-name="ce3">
            <text:p>18.91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3.81" table:style-name="ce3">
            <text:p>3.81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79.94" table:style-name="ce3">
            <text:p>7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.39" table:style-name="ce3">
            <text:p>2.39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2.5" table:style-name="ce3">
            <text:p>7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63" table:style-name="ce3">
            <text:p>2.6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79.34" table:style-name="ce3">
            <text:p>79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8" table:style-name="ce3">
            <text:p>0.4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03" table:style-name="ce2">
            <text:p><text:s/>2 903</text:p>
          </table:table-cell>
          <table:table-cell office:value-type="float" office:value="27.75" table:style-name="ce3">
            <text:p>27.75</text:p>
          </table:table-cell>
          <table:table-cell office:value-type="float" office:value="2521" table:style-name="ce2">
            <text:p><text:s/>2 521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1" table:style-name="ce3">
            <text:p>0.2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2" table:style-name="ce2">
            <text:p><text:s/>1 702</text:p>
          </table:table-cell>
          <table:table-cell office:value-type="float" office:value="16.27" table:style-name="ce3">
            <text:p>16.27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3" table:style-name="ce3">
            <text:p>0.6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02" table:style-name="ce3">
            <text:p>1.02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87.82" table:style-name="ce3">
            <text:p>8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78.06" table:style-name="ce3">
            <text:p>7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75.19" table:style-name="ce3">
            <text:p>7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6.54" table:style-name="ce3">
            <text:p>6.54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81.86" table:style-name="ce3">
            <text:p>81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4.2" table:style-name="ce3">
            <text:p>4.20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4.13" table:style-name="ce3">
            <text:p>4.13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85" table:style-name="ce2">
            <text:p><text:s/>3 185</text:p>
          </table:table-cell>
          <table:table-cell office:value-type="float" office:value="20.87" table:style-name="ce3">
            <text:p>20.87</text:p>
          </table:table-cell>
          <table:table-cell office:value-type="float" office:value="2767" table:style-name="ce2">
            <text:p><text:s/>2 767</text:p>
          </table:table-cell>
          <table:table-cell office:value-type="float" office:value="86.87" table:style-name="ce3">
            <text:p>8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3.44" table:style-name="ce3">
            <text:p>3.44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80.599999999999994" table:style-name="ce3">
            <text:p>80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13" table:style-name="ce3">
            <text:p>2.13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4.3" table:style-name="ce3">
            <text:p>84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2" table:style-name="ce3">
            <text:p>1.82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84.89" table:style-name="ce3">
            <text:p>84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6.41" table:style-name="ce3">
            <text:p>6.41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91.1" table:style-name="ce3">
            <text:p>91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19.62" table:style-name="ce3">
            <text:p>19.62</text:p>
          </table:table-cell>
          <table:table-cell office:value-type="float" office:value="2535" table:style-name="ce2">
            <text:p><text:s/>2 535</text:p>
          </table:table-cell>
          <table:table-cell office:value-type="float" office:value="84.66" table:style-name="ce3">
            <text:p>8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10.31" table:style-name="ce3">
            <text:p>10.31</text:p>
          </table:table-cell>
          <table:table-cell office:value-type="float" office:value="1465" table:style-name="ce2">
            <text:p><text:s/>1 465</text:p>
          </table:table-cell>
          <table:table-cell office:value-type="float" office:value="93.07" table:style-name="ce3">
            <text:p>9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13.07" table:style-name="ce3">
            <text:p>13.0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6" table:style-name="ce3">
            <text:p>0.6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7.6" table:style-name="ce3">
            <text:p>57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87" table:style-name="ce3">
            <text:p>0.87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86.68" table:style-name="ce3">
            <text:p>86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1.16" table:style-name="ce3">
            <text:p>8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5" table:style-name="ce2">
            <text:p><text:s text:c="2"/>985</text:p>
          </table:table-cell>
          <table:table-cell office:value-type="float" office:value="2.92" table:style-name="ce3">
            <text:p>2.92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76.75" table:style-name="ce3">
            <text:p>7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6.94" table:style-name="ce3">
            <text:p>6.94</text:p>
          </table:table-cell>
          <table:table-cell office:value-type="float" office:value="1956" table:style-name="ce2">
            <text:p><text:s/>1 956</text:p>
          </table:table-cell>
          <table:table-cell office:value-type="float" office:value="83.69" table:style-name="ce3">
            <text:p>8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3.15" table:style-name="ce3">
            <text:p>3.1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0.5" table:style-name="ce3">
            <text:p>8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" table:style-name="ce3">
            <text:p>0.3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2.41" table:style-name="ce3">
            <text:p>2.41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77.09" table:style-name="ce3">
            <text:p>7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5.75" table:style-name="ce3">
            <text:p>7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711" table:style-name="ce2">
            <text:p><text:s/>5 711</text:p>
          </table:table-cell>
          <table:table-cell office:value-type="float" office:value="16.96" table:style-name="ce3">
            <text:p>16.96</text:p>
          </table:table-cell>
          <table:table-cell office:value-type="float" office:value="5034" table:style-name="ce2">
            <text:p><text:s/>5 034</text:p>
          </table:table-cell>
          <table:table-cell office:value-type="float" office:value="88.14" table:style-name="ce3">
            <text:p>8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3.46" table:style-name="ce3">
            <text:p>3.46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1.07" table:style-name="ce3">
            <text:p>1.07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80.44" table:style-name="ce3">
            <text:p>8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1.6" table:style-name="ce3">
            <text:p>1.60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971" table:style-name="ce2">
            <text:p><text:s/>4 971</text:p>
          </table:table-cell>
          <table:table-cell office:value-type="float" office:value="14.76" table:style-name="ce3">
            <text:p>14.76</text:p>
          </table:table-cell>
          <table:table-cell office:value-type="float" office:value="4729" table:style-name="ce2">
            <text:p><text:s/>4 729</text:p>
          </table:table-cell>
          <table:table-cell office:value-type="float" office:value="95.13" table:style-name="ce3">
            <text:p>9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766" table:style-name="ce2">
            <text:p><text:s/>4 766</text:p>
          </table:table-cell>
          <table:table-cell office:value-type="float" office:value="14.15" table:style-name="ce3">
            <text:p>14.15</text:p>
          </table:table-cell>
          <table:table-cell office:value-type="float" office:value="4159" table:style-name="ce2">
            <text:p><text:s/>4 159</text:p>
          </table:table-cell>
          <table:table-cell office:value-type="float" office:value="87.26" table:style-name="ce3">
            <text:p>87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8" table:style-name="ce3">
            <text:p>0.1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8.73" table:style-name="ce3">
            <text:p>5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780" table:style-name="ce2">
            <text:p><text:s/>5 780</text:p>
          </table:table-cell>
          <table:table-cell office:value-type="float" office:value="17.16" table:style-name="ce3">
            <text:p>17.16</text:p>
          </table:table-cell>
          <table:table-cell office:value-type="float" office:value="5394" table:style-name="ce2">
            <text:p><text:s/>5 394</text:p>
          </table:table-cell>
          <table:table-cell office:value-type="float" office:value="93.32" table:style-name="ce3">
            <text:p>93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26" table:style-name="ce2">
            <text:p><text:s/>3 626</text:p>
          </table:table-cell>
          <table:table-cell office:value-type="float" office:value="10.76" table:style-name="ce3">
            <text:p>10.76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89.71" table:style-name="ce3">
            <text:p>89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4" table:style-name="ce3">
            <text:p>0.44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1.33" table:style-name="ce3">
            <text:p>71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74.94" table:style-name="ce3">
            <text:p>7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82.06" table:style-name="ce3">
            <text:p>8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81.510000000000005" table:style-name="ce3">
            <text:p>81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77.489999999999995" table:style-name="ce3">
            <text:p>77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84.24" table:style-name="ce3">
            <text:p>84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67.44" table:style-name="ce3">
            <text:p>6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87.61" table:style-name="ce3">
            <text:p>8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85.02" table:style-name="ce3">
            <text:p>85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2384" table:style-name="ce2">
            <text:p><text:s/>2 384</text:p>
          </table:table-cell>
          <table:table-cell office:value-type="float" office:value="85.05" table:style-name="ce3">
            <text:p>85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84.95" table:style-name="ce3">
            <text:p>84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7.57" table:style-name="ce3">
            <text:p>57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3.14" table:style-name="ce3">
            <text:p>3.14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4.900000000000006" table:style-name="ce3">
            <text:p>7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4.16" table:style-name="ce3">
            <text:p>4.16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77.540000000000006" table:style-name="ce3">
            <text:p>77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993" table:style-name="ce2">
            <text:p><text:s/>1 993</text:p>
          </table:table-cell>
          <table:table-cell office:value-type="float" office:value="11.56" table:style-name="ce3">
            <text:p>11.56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0.63" table:style-name="ce3">
            <text:p>8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3.4" table:style-name="ce3">
            <text:p>3.40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81.09" table:style-name="ce3">
            <text:p>81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" table:style-name="ce3">
            <text:p>0.3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6.03" table:style-name="ce3">
            <text:p>6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76.989999999999995" table:style-name="ce3">
            <text:p>7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67" table:style-name="ce2">
            <text:p><text:s/>3 367</text:p>
          </table:table-cell>
          <table:table-cell office:value-type="float" office:value="19.54" table:style-name="ce3">
            <text:p>19.54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86.42" table:style-name="ce3">
            <text:p>8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2.23" table:style-name="ce3">
            <text:p>8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5.45" table:style-name="ce3">
            <text:p>5.45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88.19" table:style-name="ce3">
            <text:p>88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3.33" table:style-name="ce3">
            <text:p>3.33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82.57" table:style-name="ce3">
            <text:p>82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26" table:style-name="ce2">
            <text:p><text:s/>4 526</text:p>
          </table:table-cell>
          <table:table-cell office:value-type="float" office:value="26.27" table:style-name="ce3">
            <text:p>26.27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79" table:style-name="ce2">
            <text:p><text:s/>2 079</text:p>
          </table:table-cell>
          <table:table-cell office:value-type="float" office:value="12.06" table:style-name="ce3">
            <text:p>12.06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88.84" table:style-name="ce3">
            <text:p>88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63" table:style-name="ce3">
            <text:p>0.6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5.38" table:style-name="ce3">
            <text:p>7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3.44" table:style-name="ce3">
            <text:p>3.44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76.38" table:style-name="ce3">
            <text:p>7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5.35" table:style-name="ce3">
            <text:p>5.35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78.510000000000005" table:style-name="ce3">
            <text:p>78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9.64" table:style-name="ce3">
            <text:p>9.64</text:p>
          </table:table-cell>
          <table:table-cell office:value-type="float" office:value="888" table:style-name="ce2">
            <text:p><text:s text:c="2"/>888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3.59" table:style-name="ce3">
            <text:p>3.59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0.48" table:style-name="ce3">
            <text:p>80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6.11" table:style-name="ce3">
            <text:p>3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3.51" table:style-name="ce3">
            <text:p>3.51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70.680000000000007" table:style-name="ce3">
            <text:p>70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48" table:style-name="ce2">
            <text:p><text:s/>2 548</text:p>
          </table:table-cell>
          <table:table-cell office:value-type="float" office:value="22.04" table:style-name="ce3">
            <text:p>22.04</text:p>
          </table:table-cell>
          <table:table-cell office:value-type="float" office:value="2150" table:style-name="ce2">
            <text:p><text:s/>2 150</text:p>
          </table:table-cell>
          <table:table-cell office:value-type="float" office:value="84.37" table:style-name="ce3">
            <text:p>84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34" table:style-name="ce3">
            <text:p>4.34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82.66" table:style-name="ce3">
            <text:p>8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3.4" table:style-name="ce3">
            <text:p>3.40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81.93" table:style-name="ce3">
            <text:p>8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4" table:style-name="ce3">
            <text:p>0.5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2.53" table:style-name="ce3">
            <text:p>82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1934" table:style-name="ce2">
            <text:p><text:s/>1 934</text:p>
          </table:table-cell>
          <table:table-cell office:value-type="float" office:value="84.08" table:style-name="ce3">
            <text:p>84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1" table:style-name="ce3">
            <text:p>0.2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0.64" table:style-name="ce3">
            <text:p>80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17.03" table:style-name="ce3">
            <text:p>17.03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82.42" table:style-name="ce3">
            <text:p>8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8.650000000000006" table:style-name="ce3">
            <text:p>6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9" table:style-name="ce3">
            <text:p>0.1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6.19" table:style-name="ce3">
            <text:p>6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3.83" table:style-name="ce3">
            <text:p>3.83</text:p>
          </table:table-cell>
          <table:table-cell office:value-type="float" office:value="1047" table:style-name="ce2">
            <text:p><text:s/>1 04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7.28" table:style-name="ce3">
            <text:p>7.28</text:p>
          </table:table-cell>
          <table:table-cell office:value-type="float" office:value="2064" table:style-name="ce2">
            <text:p><text:s/>2 064</text:p>
          </table:table-cell>
          <table:table-cell office:value-type="float" office:value="76.3" table:style-name="ce3">
            <text:p>76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77.28" table:style-name="ce3">
            <text:p>7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69" table:style-name="ce2">
            <text:p><text:s/>2 169</text:p>
          </table:table-cell>
          <table:table-cell office:value-type="float" office:value="5.83" table:style-name="ce3">
            <text:p>5.83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78" table:style-name="ce3">
            <text:p>7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" table:style-name="ce3">
            <text:p>0.3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9.13" table:style-name="ce3">
            <text:p>5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62" table:style-name="ce2">
            <text:p><text:s/>1 162</text:p>
          </table:table-cell>
          <table:table-cell office:value-type="float" office:value="3.12" table:style-name="ce3">
            <text:p>3.12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5.040000000000006" table:style-name="ce3">
            <text:p>7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4.58" table:style-name="ce3">
            <text:p>64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590" table:style-name="ce2">
            <text:p><text:s/>8 590</text:p>
          </table:table-cell>
          <table:table-cell office:value-type="float" office:value="23.12" table:style-name="ce3">
            <text:p>23.12</text:p>
          </table:table-cell>
          <table:table-cell office:value-type="float" office:value="7239" table:style-name="ce2">
            <text:p><text:s/>7 239</text:p>
          </table:table-cell>
          <table:table-cell office:value-type="float" office:value="84.27" table:style-name="ce3">
            <text:p>84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2562" table:style-name="ce2">
            <text:p><text:s/>2 562</text:p>
          </table:table-cell>
          <table:table-cell office:value-type="float" office:value="81.56" table:style-name="ce3">
            <text:p>81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6.840000000000003" table:style-name="ce3">
            <text:p>3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3.64" table:style-name="ce3">
            <text:p>3.64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83.66" table:style-name="ce3">
            <text:p>83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3" table:style-name="ce2">
            <text:p><text:s/>1 283</text:p>
          </table:table-cell>
          <table:table-cell office:value-type="float" office:value="3.45" table:style-name="ce3">
            <text:p>3.45</text:p>
          </table:table-cell>
          <table:table-cell office:value-type="float" office:value="1084" table:style-name="ce2">
            <text:p><text:s/>1 084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7" table:style-name="ce3">
            <text:p>0.27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8.84" table:style-name="ce3">
            <text:p>78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92" table:style-name="ce2">
            <text:p><text:s/>7 792</text:p>
          </table:table-cell>
          <table:table-cell office:value-type="float" office:value="20.97" table:style-name="ce3">
            <text:p>20.97</text:p>
          </table:table-cell>
          <table:table-cell office:value-type="float" office:value="6802" table:style-name="ce2">
            <text:p><text:s/>6 802</text:p>
          </table:table-cell>
          <table:table-cell office:value-type="float" office:value="87.29" table:style-name="ce3">
            <text:p>8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" table:style-name="ce3">
            <text:p>0.2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0.25" table:style-name="ce3">
            <text:p>6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7.83" table:style-name="ce3">
            <text:p>7.83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86" table:style-name="ce3">
            <text:p>0.86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74.45" table:style-name="ce3">
            <text:p>7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76.17" table:style-name="ce3">
            <text:p>76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5.04" table:style-name="ce3">
            <text:p>5.04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79.540000000000006" table:style-name="ce3">
            <text:p>79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10.44" table:style-name="ce3">
            <text:p>10.44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77.69" table:style-name="ce3">
            <text:p>77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.76" table:style-name="ce3">
            <text:p>4.76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75.180000000000007" table:style-name="ce3">
            <text:p>7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0.14" table:style-name="ce3">
            <text:p>8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1.96" table:style-name="ce3">
            <text:p>21.96</text:p>
          </table:table-cell>
          <table:table-cell office:value-type="float" office:value="1563" table:style-name="ce2">
            <text:p><text:s/>1 563</text:p>
          </table:table-cell>
          <table:table-cell office:value-type="float" office:value="82.48" table:style-name="ce3">
            <text:p>82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8.61" table:style-name="ce3">
            <text:p>8.6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86" table:style-name="ce3">
            <text:p>8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.67" table:style-name="ce3">
            <text:p>4.67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84.36" table:style-name="ce3">
            <text:p>84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77" table:style-name="ce3">
            <text:p>2.77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2.42" table:style-name="ce3">
            <text:p>8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21.19" table:style-name="ce3">
            <text:p>21.19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85.4" table:style-name="ce3">
            <text:p>85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9" table:style-name="ce3">
            <text:p>0.1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11.79" table:style-name="ce3">
            <text:p>11.79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84.38" table:style-name="ce3">
            <text:p>8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5" table:style-name="ce3">
            <text:p>0.4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8.97" table:style-name="ce3">
            <text:p>5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8" table:style-name="ce3">
            <text:p>3.80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76.08" table:style-name="ce3">
            <text:p>76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4.62" table:style-name="ce3">
            <text:p>4.62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73.48" table:style-name="ce3">
            <text:p>73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9.92" table:style-name="ce3">
            <text:p>9.92</text:p>
          </table:table-cell>
          <table:table-cell office:value-type="float" office:value="1084" table:style-name="ce2">
            <text:p><text:s/>1 084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3.58" table:style-name="ce3">
            <text:p>3.58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79.2" table:style-name="ce3">
            <text:p>7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3" table:style-name="ce3">
            <text:p>0.3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4.34" table:style-name="ce3">
            <text:p>54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3.5" table:style-name="ce3">
            <text:p>3.5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21.85" table:style-name="ce3">
            <text:p>21.85</text:p>
          </table:table-cell>
          <table:table-cell office:value-type="float" office:value="2506" table:style-name="ce2">
            <text:p><text:s/>2 506</text:p>
          </table:table-cell>
          <table:table-cell office:value-type="float" office:value="82.24" table:style-name="ce3">
            <text:p>82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4.91" table:style-name="ce3">
            <text:p>4.91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79.12" table:style-name="ce3">
            <text:p>79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4.59" table:style-name="ce3">
            <text:p>4.59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80.81" table:style-name="ce3">
            <text:p>8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3.08" table:style-name="ce3">
            <text:p>3.08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80.69" table:style-name="ce3">
            <text:p>80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22.9" table:style-name="ce3">
            <text:p>22.90</text:p>
          </table:table-cell>
          <table:table-cell office:value-type="float" office:value="2724" table:style-name="ce2">
            <text:p><text:s/>2 724</text:p>
          </table:table-cell>
          <table:table-cell office:value-type="float" office:value="85.31" table:style-name="ce3">
            <text:p>85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5.78" table:style-name="ce3">
            <text:p>6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15.14" table:style-name="ce3">
            <text:p>15.14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84.69" table:style-name="ce3">
            <text:p>8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61" table:style-name="ce3">
            <text:p>0.6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7.44" table:style-name="ce3">
            <text:p>6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5" table:style-name="ce3">
            <text:p>0.2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4.599999999999994" table:style-name="ce3">
            <text:p>74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4.2" table:style-name="ce3">
            <text:p>4.20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79.13" table:style-name="ce3">
            <text:p>7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38" table:style-name="ce2">
            <text:p><text:s/>1 538</text:p>
          </table:table-cell>
          <table:table-cell office:value-type="float" office:value="6.21" table:style-name="ce3">
            <text:p>6.21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74.900000000000006" table:style-name="ce3">
            <text:p>7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11.87" table:style-name="ce3">
            <text:p>11.87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9.59" table:style-name="ce3">
            <text:p>7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74.3" table:style-name="ce3">
            <text:p>74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7.29" table:style-name="ce3">
            <text:p>5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3.46" table:style-name="ce3">
            <text:p>3.46</text:p>
          </table:table-cell>
          <table:table-cell office:value-type="float" office:value="628" table:style-name="ce2">
            <text:p><text:s text:c="2"/>628</text:p>
          </table:table-cell>
          <table:table-cell office:value-type="float" office:value="73.27" table:style-name="ce3">
            <text:p>7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0.71" table:style-name="ce3">
            <text:p>60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515" table:style-name="ce2">
            <text:p><text:s/>5 515</text:p>
          </table:table-cell>
          <table:table-cell office:value-type="float" office:value="22.28" table:style-name="ce3">
            <text:p>22.28</text:p>
          </table:table-cell>
          <table:table-cell office:value-type="float" office:value="4559" table:style-name="ce2">
            <text:p><text:s/>4 559</text:p>
          </table:table-cell>
          <table:table-cell office:value-type="float" office:value="82.66" table:style-name="ce3">
            <text:p>8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6.63" table:style-name="ce3">
            <text:p>6.63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79.89" table:style-name="ce3">
            <text:p>79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3.49" table:style-name="ce3">
            <text:p>3.49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76.760000000000005" table:style-name="ce3">
            <text:p>7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2.73" table:style-name="ce3">
            <text:p>2.73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83.75" table:style-name="ce3">
            <text:p>8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6" table:style-name="ce3">
            <text:p>0.4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8.44" table:style-name="ce3">
            <text:p>78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262" table:style-name="ce2">
            <text:p><text:s/>5 262</text:p>
          </table:table-cell>
          <table:table-cell office:value-type="float" office:value="21.26" table:style-name="ce3">
            <text:p>21.26</text:p>
          </table:table-cell>
          <table:table-cell office:value-type="float" office:value="4446" table:style-name="ce2">
            <text:p><text:s/>4 446</text:p>
          </table:table-cell>
          <table:table-cell office:value-type="float" office:value="84.49" table:style-name="ce3">
            <text:p>84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2.27" table:style-name="ce3">
            <text:p>5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11.07" table:style-name="ce3">
            <text:p>11.07</text:p>
          </table:table-cell>
          <table:table-cell office:value-type="float" office:value="2251" table:style-name="ce2">
            <text:p><text:s/>2 251</text:p>
          </table:table-cell>
          <table:table-cell office:value-type="float" office:value="82.09" table:style-name="ce3">
            <text:p>82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2.459999999999994" table:style-name="ce3">
            <text:p>72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78.33" table:style-name="ce3">
            <text:p>7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81.16" table:style-name="ce3">
            <text:p>8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82.61" table:style-name="ce3">
            <text:p>8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6.37" table:style-name="ce3">
            <text:p>7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8543" table:style-name="ce2">
            <text:p><text:s/>8 543</text:p>
          </table:table-cell>
          <table:table-cell office:value-type="float" office:value="86.67" table:style-name="ce3">
            <text:p>86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3292" table:style-name="ce2">
            <text:p><text:s/>3 292</text:p>
          </table:table-cell>
          <table:table-cell office:value-type="float" office:value="89.72" table:style-name="ce3">
            <text:p>89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7.25" table:style-name="ce3">
            <text:p>87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91.75" table:style-name="ce3">
            <text:p>9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7508" table:style-name="ce2">
            <text:p><text:s/>7 508</text:p>
          </table:table-cell>
          <table:table-cell office:value-type="float" office:value="88.47" table:style-name="ce3">
            <text:p>88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87.53" table:style-name="ce3">
            <text:p>87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4.86" table:style-name="ce3">
            <text:p>7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7" table:style-name="ce3">
            <text:p>0.2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3.62" table:style-name="ce3">
            <text:p>3.62</text:p>
          </table:table-cell>
          <table:table-cell office:value-type="float" office:value="871" table:style-name="ce2">
            <text:p><text:s text:c="2"/>871</text:p>
          </table:table-cell>
          <table:table-cell office:value-type="float" office:value="80.489999999999995" table:style-name="ce3">
            <text:p>8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3.47" table:style-name="ce3">
            <text:p>3.47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82.04" table:style-name="ce3">
            <text:p>82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9.73" table:style-name="ce3">
            <text:p>9.73</text:p>
          </table:table-cell>
          <table:table-cell office:value-type="float" office:value="2471" table:style-name="ce2">
            <text:p><text:s/>2 471</text:p>
          </table:table-cell>
          <table:table-cell office:value-type="float" office:value="85.03" table:style-name="ce3">
            <text:p>8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4.8" table:style-name="ce3">
            <text:p>4.80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78.55" table:style-name="ce3">
            <text:p>78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8.91" table:style-name="ce3">
            <text:p>78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4.59" table:style-name="ce3">
            <text:p>4.59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81.790000000000006" table:style-name="ce3">
            <text:p>81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681" table:style-name="ce2">
            <text:p><text:s/>6 681</text:p>
          </table:table-cell>
          <table:table-cell office:value-type="float" office:value="22.37" table:style-name="ce3">
            <text:p>22.37</text:p>
          </table:table-cell>
          <table:table-cell office:value-type="float" office:value="5938" table:style-name="ce2">
            <text:p><text:s/>5 938</text:p>
          </table:table-cell>
          <table:table-cell office:value-type="float" office:value="88.87" table:style-name="ce3">
            <text:p>8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3.68" table:style-name="ce3">
            <text:p>3.68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0.98" table:style-name="ce3">
            <text:p>80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6.69" table:style-name="ce3">
            <text:p>6.69</text:p>
          </table:table-cell>
          <table:table-cell office:value-type="float" office:value="1671" table:style-name="ce2">
            <text:p><text:s/>1 671</text:p>
          </table:table-cell>
          <table:table-cell office:value-type="float" office:value="83.55" table:style-name="ce3">
            <text:p>83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4.03" table:style-name="ce3">
            <text:p>4.03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7.62" table:style-name="ce3">
            <text:p>87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69" table:style-name="ce3">
            <text:p>0.69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932" table:style-name="ce2">
            <text:p><text:s/>7 932</text:p>
          </table:table-cell>
          <table:table-cell office:value-type="float" office:value="26.56" table:style-name="ce3">
            <text:p>26.56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89.98" table:style-name="ce3">
            <text:p>89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7.82" table:style-name="ce3">
            <text:p>4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7.89" table:style-name="ce3">
            <text:p>7.89</text:p>
          </table:table-cell>
          <table:table-cell office:value-type="float" office:value="2089" table:style-name="ce2">
            <text:p><text:s/>2 089</text:p>
          </table:table-cell>
          <table:table-cell office:value-type="float" office:value="88.59" table:style-name="ce3">
            <text:p>88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46" table:style-name="ce3">
            <text:p>0.4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04" table:style-name="ce3">
            <text:p>1.0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4.2" table:style-name="ce3">
            <text:p>4.20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83.8" table:style-name="ce3">
            <text:p>83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.98" table:style-name="ce3">
            <text:p>2.98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79.86" table:style-name="ce3">
            <text:p>7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5.54" table:style-name="ce3">
            <text:p>5.54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81.22" table:style-name="ce3">
            <text:p>8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8.36" table:style-name="ce3">
            <text:p>88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5.14" table:style-name="ce3">
            <text:p>5.14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1.05" table:style-name="ce3">
            <text:p>91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5.26" table:style-name="ce3">
            <text:p>15.2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7.66" table:style-name="ce3">
            <text:p>8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3.67" table:style-name="ce3">
            <text:p>8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.94" table:style-name="ce3">
            <text:p>3.94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3.75" table:style-name="ce3">
            <text:p>8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5.56" table:style-name="ce3">
            <text:p>5.56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90.28" table:style-name="ce3">
            <text:p>90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7" table:style-name="ce3">
            <text:p>1.7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97.64" table:style-name="ce3">
            <text:p>9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34.22" table:style-name="ce3">
            <text:p>34.22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89.4" table:style-name="ce3">
            <text:p>8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9.39" table:style-name="ce3">
            <text:p>9.39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90.4" table:style-name="ce3">
            <text:p>90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46" table:style-name="ce3">
            <text:p>0.4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81.27" table:style-name="ce3">
            <text:p>8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68" table:style-name="ce3">
            <text:p>2.68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73.84" table:style-name="ce3">
            <text:p>7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81.23" table:style-name="ce3">
            <text:p>81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17" table:style-name="ce3">
            <text:p>3.17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77.88" table:style-name="ce3">
            <text:p>7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5" table:style-name="ce3">
            <text:p>0.7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81.14" table:style-name="ce3">
            <text:p>81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4.66" table:style-name="ce3">
            <text:p>8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84" table:style-name="ce2">
            <text:p><text:s/>2 884</text:p>
          </table:table-cell>
          <table:table-cell office:value-type="float" office:value="17.93" table:style-name="ce3">
            <text:p>17.93</text:p>
          </table:table-cell>
          <table:table-cell office:value-type="float" office:value="2444" table:style-name="ce2">
            <text:p><text:s/>2 444</text:p>
          </table:table-cell>
          <table:table-cell office:value-type="float" office:value="84.74" table:style-name="ce3">
            <text:p>8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3.12" table:style-name="ce3">
            <text:p>3.12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5.03" table:style-name="ce3">
            <text:p>5.03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79.38" table:style-name="ce3">
            <text:p>7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4.95" table:style-name="ce3">
            <text:p>4.95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85.06" table:style-name="ce3">
            <text:p>8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3.29" table:style-name="ce3">
            <text:p>9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33.19" table:style-name="ce3">
            <text:p>33.19</text:p>
          </table:table-cell>
          <table:table-cell office:value-type="float" office:value="4572" table:style-name="ce2">
            <text:p><text:s/>4 572</text:p>
          </table:table-cell>
          <table:table-cell office:value-type="float" office:value="85.65" table:style-name="ce3">
            <text:p>8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7.28" table:style-name="ce3">
            <text:p>7.28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86.33" table:style-name="ce3">
            <text:p>86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1" table:style-name="ce3">
            <text:p>0.4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7.27" table:style-name="ce3">
            <text:p>7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80.66" table:style-name="ce3">
            <text:p>80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81.16" table:style-name="ce3">
            <text:p>8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4.13" table:style-name="ce3">
            <text:p>8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83.58" table:style-name="ce3">
            <text:p>83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5.59" table:style-name="ce3">
            <text:p>65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85.95" table:style-name="ce3">
            <text:p>85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87.34" table:style-name="ce3">
            <text:p>8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2794" table:style-name="ce2">
            <text:p><text:s/>2 794</text:p>
          </table:table-cell>
          <table:table-cell office:value-type="float" office:value="91.18" table:style-name="ce3">
            <text:p>91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85.76" table:style-name="ce3">
            <text:p>85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59.42" table:style-name="ce3">
            <text:p>59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072" table:style-name="ce2">
            <text:p><text:s/>4 072</text:p>
          </table:table-cell>
          <table:table-cell office:value-type="float" office:value="90.02" table:style-name="ce3">
            <text:p>90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2775" table:style-name="ce2">
            <text:p><text:s/>2 775</text:p>
          </table:table-cell>
          <table:table-cell office:value-type="float" office:value="87.87" table:style-name="ce3">
            <text:p>8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5.22" table:style-name="ce3">
            <text:p>75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8" table:style-name="ce3">
            <text:p>0.3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81.77" table:style-name="ce3">
            <text:p>8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2.97" table:style-name="ce3">
            <text:p>2.97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76.44" table:style-name="ce3">
            <text:p>76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81" table:style-name="ce2">
            <text:p><text:s/>1 381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80.08" table:style-name="ce3">
            <text:p>80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7.01" table:style-name="ce3">
            <text:p>7.01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89.29" table:style-name="ce3">
            <text:p>89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7.739999999999995" table:style-name="ce3">
            <text:p>6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2" table:style-name="ce3">
            <text:p>3.20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80.11" table:style-name="ce3">
            <text:p>8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298" table:style-name="ce2">
            <text:p><text:s/>4 298</text:p>
          </table:table-cell>
          <table:table-cell office:value-type="float" office:value="27.36" table:style-name="ce3">
            <text:p>27.36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16" table:style-name="ce3">
            <text:p>3.16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3.09" table:style-name="ce3">
            <text:p>83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66" table:style-name="ce2">
            <text:p><text:s/>1 966</text:p>
          </table:table-cell>
          <table:table-cell office:value-type="float" office:value="12.51" table:style-name="ce3">
            <text:p>12.51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89.82" table:style-name="ce3">
            <text:p>89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2.96" table:style-name="ce3">
            <text:p>2.96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84.76" table:style-name="ce3">
            <text:p>84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687" table:style-name="ce2">
            <text:p><text:s/>2 687</text:p>
          </table:table-cell>
          <table:table-cell office:value-type="float" office:value="17.100000000000001" table:style-name="ce3">
            <text:p>17.10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87.04" table:style-name="ce3">
            <text:p>87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10.4" table:style-name="ce3">
            <text:p>10.40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6.72" table:style-name="ce3">
            <text:p>86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5" table:style-name="ce3">
            <text:p>0.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36" table:style-name="ce3">
            <text:p>0.3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80.19" table:style-name="ce3">
            <text:p>8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4.17" table:style-name="ce3">
            <text:p>4.17</text:p>
          </table:table-cell>
          <table:table-cell office:value-type="float" office:value="1940" table:style-name="ce2">
            <text:p><text:s/>1 940</text:p>
          </table:table-cell>
          <table:table-cell office:value-type="float" office:value="83.01" table:style-name="ce3">
            <text:p>8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489" table:style-name="ce2">
            <text:p><text:s/>3 489</text:p>
          </table:table-cell>
          <table:table-cell office:value-type="float" office:value="6.23" table:style-name="ce3">
            <text:p>6.23</text:p>
          </table:table-cell>
          <table:table-cell office:value-type="float" office:value="2690" table:style-name="ce2">
            <text:p><text:s/>2 690</text:p>
          </table:table-cell>
          <table:table-cell office:value-type="float" office:value="77.09" table:style-name="ce3">
            <text:p>7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7.42" table:style-name="ce3">
            <text:p>7.42</text:p>
          </table:table-cell>
          <table:table-cell office:value-type="float" office:value="3236" table:style-name="ce2">
            <text:p><text:s/>3 236</text:p>
          </table:table-cell>
          <table:table-cell office:value-type="float" office:value="77.900000000000006" table:style-name="ce3">
            <text:p>77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10.79" table:style-name="ce3">
            <text:p>10.79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81.98" table:style-name="ce3">
            <text:p>8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31" table:style-name="ce3">
            <text:p>0.3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64.97" table:style-name="ce3">
            <text:p>64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2.58" table:style-name="ce3">
            <text:p>2.58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78.88" table:style-name="ce3">
            <text:p>7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1" table:style-name="ce3">
            <text:p>0.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7.41" table:style-name="ce3">
            <text:p>7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194" table:style-name="ce2">
            <text:p><text:s/>15 194</text:p>
          </table:table-cell>
          <table:table-cell office:value-type="float" office:value="27.14" table:style-name="ce3">
            <text:p>27.14</text:p>
          </table:table-cell>
          <table:table-cell office:value-type="float" office:value="12867" table:style-name="ce2">
            <text:p><text:s/>12 867</text:p>
          </table:table-cell>
          <table:table-cell office:value-type="float" office:value="84.68" table:style-name="ce3">
            <text:p>8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6.35" table:style-name="ce3">
            <text:p>6.35</text:p>
          </table:table-cell>
          <table:table-cell office:value-type="float" office:value="2847" table:style-name="ce2">
            <text:p><text:s/>2 847</text:p>
          </table:table-cell>
          <table:table-cell office:value-type="float" office:value="80.06" table:style-name="ce3">
            <text:p>8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9.37" table:style-name="ce3">
            <text:p>59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91" table:style-name="ce2">
            <text:p><text:s/>3 191</text:p>
          </table:table-cell>
          <table:table-cell office:value-type="float" office:value="5.7" table:style-name="ce3">
            <text:p>5.70</text:p>
          </table:table-cell>
          <table:table-cell office:value-type="float" office:value="2656" table:style-name="ce2">
            <text:p><text:s/>2 656</text:p>
          </table:table-cell>
          <table:table-cell office:value-type="float" office:value="83.23" table:style-name="ce3">
            <text:p>83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56" table:style-name="ce2">
            <text:p><text:s/>2 256</text:p>
          </table:table-cell>
          <table:table-cell office:value-type="float" office:value="4.03" table:style-name="ce3">
            <text:p>4.03</text:p>
          </table:table-cell>
          <table:table-cell office:value-type="float" office:value="1916" table:style-name="ce2">
            <text:p><text:s/>1 916</text:p>
          </table:table-cell>
          <table:table-cell office:value-type="float" office:value="84.92" table:style-name="ce3">
            <text:p>84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0.48" table:style-name="ce3">
            <text:p>80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64" table:style-name="ce2">
            <text:p><text:s/>8 364</text:p>
          </table:table-cell>
          <table:table-cell office:value-type="float" office:value="14.94" table:style-name="ce3">
            <text:p>14.94</text:p>
          </table:table-cell>
          <table:table-cell office:value-type="float" office:value="7169" table:style-name="ce2">
            <text:p><text:s/>7 169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9" table:style-name="ce3">
            <text:p>0.1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2" table:style-name="ce3">
            <text:p>0.1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86" table:style-name="ce2">
            <text:p><text:s/>4 686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3941" table:style-name="ce2">
            <text:p><text:s/>3 941</text:p>
          </table:table-cell>
          <table:table-cell office:value-type="float" office:value="84.1" table:style-name="ce3">
            <text:p>84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67.37" table:style-name="ce3">
            <text:p>67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37" table:style-name="ce3">
            <text:p>0.37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82.63" table:style-name="ce3">
            <text:p>82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3.3" table:style-name="ce3">
            <text:p>3.30</text:p>
          </table:table-cell>
          <table:table-cell office:value-type="float" office:value="2409" table:style-name="ce2">
            <text:p><text:s/>2 409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557" table:style-name="ce2">
            <text:p><text:s/>4 557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3633" table:style-name="ce2">
            <text:p><text:s/>3 633</text:p>
          </table:table-cell>
          <table:table-cell office:value-type="float" office:value="79.72" table:style-name="ce3">
            <text:p>79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725" table:style-name="ce2">
            <text:p><text:s/>7 725</text:p>
          </table:table-cell>
          <table:table-cell office:value-type="float" office:value="8.65" table:style-name="ce3">
            <text:p>8.65</text:p>
          </table:table-cell>
          <table:table-cell office:value-type="float" office:value="6435" table:style-name="ce2">
            <text:p><text:s/>6 435</text:p>
          </table:table-cell>
          <table:table-cell office:value-type="float" office:value="83.3" table:style-name="ce3">
            <text:p>83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256" table:style-name="ce2">
            <text:p><text:s/>6 256</text:p>
          </table:table-cell>
          <table:table-cell office:value-type="float" office:value="7" table:style-name="ce3">
            <text:p>7.00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37" table:style-name="ce3">
            <text:p>0.37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71.38" table:style-name="ce3">
            <text:p>71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13" table:style-name="ce3">
            <text:p>3.13</text:p>
          </table:table-cell>
          <table:table-cell office:value-type="float" office:value="2313" table:style-name="ce2">
            <text:p><text:s/>2 313</text:p>
          </table:table-cell>
          <table:table-cell office:value-type="float" office:value="82.54" table:style-name="ce3">
            <text:p>82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2" table:style-name="ce3">
            <text:p>0.1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6.36" table:style-name="ce3">
            <text:p>7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6264" table:style-name="ce2">
            <text:p><text:s/>26 264</text:p>
          </table:table-cell>
          <table:table-cell office:value-type="float" office:value="29.42" table:style-name="ce3">
            <text:p>29.42</text:p>
          </table:table-cell>
          <table:table-cell office:value-type="float" office:value="23071" table:style-name="ce2">
            <text:p><text:s/>23 071</text:p>
          </table:table-cell>
          <table:table-cell office:value-type="float" office:value="87.84" table:style-name="ce3">
            <text:p>87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250" table:style-name="ce2">
            <text:p><text:s/>5 250</text:p>
          </table:table-cell>
          <table:table-cell office:value-type="float" office:value="5.88" table:style-name="ce3">
            <text:p>5.88</text:p>
          </table:table-cell>
          <table:table-cell office:value-type="float" office:value="4303" table:style-name="ce2">
            <text:p><text:s/>4 303</text:p>
          </table:table-cell>
          <table:table-cell office:value-type="float" office:value="81.96" table:style-name="ce3">
            <text:p>8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789" table:style-name="ce2">
            <text:p><text:s/>7 789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6824" table:style-name="ce2">
            <text:p><text:s/>6 824</text:p>
          </table:table-cell>
          <table:table-cell office:value-type="float" office:value="87.61" table:style-name="ce3">
            <text:p>8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2.59" table:style-name="ce3">
            <text:p>2.59</text:p>
          </table:table-cell>
          <table:table-cell office:value-type="float" office:value="1970" table:style-name="ce2">
            <text:p><text:s/>1 970</text:p>
          </table:table-cell>
          <table:table-cell office:value-type="float" office:value="85.02" table:style-name="ce3">
            <text:p>85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92.52" table:style-name="ce3">
            <text:p>92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127" table:style-name="ce2">
            <text:p><text:s/>15 127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13315" table:style-name="ce2">
            <text:p><text:s/>13 315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" table:style-name="ce3">
            <text:p>0.1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6" table:style-name="ce3">
            <text:p>0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1.29" table:style-name="ce3">
            <text:p>61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6.72" table:style-name="ce3">
            <text:p>6.72</text:p>
          </table:table-cell>
          <table:table-cell office:value-type="float" office:value="5099" table:style-name="ce2">
            <text:p><text:s/>5 099</text:p>
          </table:table-cell>
          <table:table-cell office:value-type="float" office:value="84.95" table:style-name="ce3">
            <text:p>84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62" table:style-name="ce3">
            <text:p>0.62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79.81" table:style-name="ce3">
            <text:p>79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3.22" table:style-name="ce3">
            <text:p>83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3.17" table:style-name="ce3">
            <text:p>3.17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3.13" table:style-name="ce3">
            <text:p>3.13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81.64" table:style-name="ce3">
            <text:p>81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44" table:style-name="ce2">
            <text:p><text:s/>2 344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83.95" table:style-name="ce3">
            <text:p>83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17" table:style-name="ce3">
            <text:p>4.17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1" table:style-name="ce3">
            <text:p>0.61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70.41" table:style-name="ce3">
            <text:p>7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3.66" table:style-name="ce3">
            <text:p>3.66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83.73" table:style-name="ce3">
            <text:p>83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66" table:style-name="ce2">
            <text:p><text:s/>7 266</text:p>
          </table:table-cell>
          <table:table-cell office:value-type="float" office:value="26.44" table:style-name="ce3">
            <text:p>26.44</text:p>
          </table:table-cell>
          <table:table-cell office:value-type="float" office:value="6370" table:style-name="ce2">
            <text:p><text:s/>6 370</text:p>
          </table:table-cell>
          <table:table-cell office:value-type="float" office:value="87.66" table:style-name="ce3">
            <text:p>8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3.37" table:style-name="ce3">
            <text:p>3.37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81.010000000000005" table:style-name="ce3">
            <text:p>81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2181" table:style-name="ce2">
            <text:p><text:s/>2 181</text:p>
          </table:table-cell>
          <table:table-cell office:value-type="float" office:value="86.13" table:style-name="ce3">
            <text:p>86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2.64" table:style-name="ce3">
            <text:p>2.64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84.75" table:style-name="ce3">
            <text:p>84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2" table:style-name="ce3">
            <text:p>0.2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175" table:style-name="ce2">
            <text:p><text:s/>6 175</text:p>
          </table:table-cell>
          <table:table-cell office:value-type="float" office:value="22.47" table:style-name="ce3">
            <text:p>22.47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88.5" table:style-name="ce3">
            <text:p>8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52" table:style-name="ce2">
            <text:p><text:s/>2 952</text:p>
          </table:table-cell>
          <table:table-cell office:value-type="float" office:value="10.74" table:style-name="ce3">
            <text:p>10.74</text:p>
          </table:table-cell>
          <table:table-cell office:value-type="float" office:value="2570" table:style-name="ce2">
            <text:p><text:s/>2 570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37" table:style-name="ce3">
            <text:p>0.37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7.66" table:style-name="ce3">
            <text:p>7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5.83" table:style-name="ce3">
            <text:p>85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82.52" table:style-name="ce3">
            <text:p>82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84.56" table:style-name="ce3">
            <text:p>8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4.82" table:style-name="ce3">
            <text:p>8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6.79" table:style-name="ce3">
            <text:p>86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5125" table:style-name="ce2">
            <text:p><text:s/>5 125</text:p>
          </table:table-cell>
          <table:table-cell office:value-type="float" office:value="89.97" table:style-name="ce3">
            <text:p>8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93.56" table:style-name="ce3">
            <text:p>93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85.3" table:style-name="ce3">
            <text:p>85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90.92" table:style-name="ce3">
            <text:p>9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88.87" table:style-name="ce3">
            <text:p>8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74.37" table:style-name="ce3">
            <text:p>74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85.28" table:style-name="ce3">
            <text:p>85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82.32" table:style-name="ce3">
            <text:p>8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0.52" table:style-name="ce3">
            <text:p>60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84.1" table:style-name="ce3">
            <text:p>84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82.42" table:style-name="ce3">
            <text:p>8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935" table:style-name="ce2">
            <text:p><text:s text:c="2"/>935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6.27" table:style-name="ce3">
            <text:p>8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2.59" table:style-name="ce3">
            <text:p>92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86.67" table:style-name="ce3">
            <text:p>86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91.77" table:style-name="ce3">
            <text:p>9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5.86" table:style-name="ce3">
            <text:p>7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9.489999999999995" table:style-name="ce3">
            <text:p>69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1.459999999999994" table:style-name="ce3">
            <text:p>81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80.56" table:style-name="ce3">
            <text:p>80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84.71" table:style-name="ce3">
            <text:p>8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7.24" table:style-name="ce3">
            <text:p>8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2624" table:style-name="ce2">
            <text:p><text:s/>2 624</text:p>
          </table:table-cell>
          <table:table-cell office:value-type="float" office:value="88.05" table:style-name="ce3">
            <text:p>88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4.11" table:style-name="ce3">
            <text:p>8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89.93" table:style-name="ce3">
            <text:p>8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97.35" table:style-name="ce3">
            <text:p>97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89.04" table:style-name="ce3">
            <text:p>8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87.98" table:style-name="ce3">
            <text:p>87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2.38" table:style-name="ce3">
            <text:p>72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925" table:style-name="ce2">
            <text:p><text:s text:c="2"/>925</text:p>
          </table:table-cell>
          <table:table-cell office:value-type="float" office:value="82.88" table:style-name="ce3">
            <text:p>82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81.99" table:style-name="ce3">
            <text:p>81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86.86" table:style-name="ce3">
            <text:p>86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82.73" table:style-name="ce3">
            <text:p>82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6.11" table:style-name="ce3">
            <text:p>6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82.52" table:style-name="ce3">
            <text:p>82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6863" table:style-name="ce2">
            <text:p><text:s/>6 863</text:p>
          </table:table-cell>
          <table:table-cell office:value-type="float" office:value="90.49" table:style-name="ce3">
            <text:p>9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81.099999999999994" table:style-name="ce3">
            <text:p>81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88.93" table:style-name="ce3">
            <text:p>88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89.06" table:style-name="ce3">
            <text:p>89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3.18" table:style-name="ce3">
            <text:p>83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8651" table:style-name="ce2">
            <text:p><text:s/>8 651</text:p>
          </table:table-cell>
          <table:table-cell office:value-type="float" office:value="89.93" table:style-name="ce3">
            <text:p>8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2.91" table:style-name="ce3">
            <text:p>7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3460" table:style-name="ce2">
            <text:p><text:s/>3 460</text:p>
          </table:table-cell>
          <table:table-cell office:value-type="float" office:value="88.69" table:style-name="ce3">
            <text:p>8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" table:style-name="ce3">
            <text:p>0.1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2.71" table:style-name="ce3">
            <text:p>2.71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83.43" table:style-name="ce3">
            <text:p>8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13" table:style-name="ce2">
            <text:p><text:s/>3 313</text:p>
          </table:table-cell>
          <table:table-cell office:value-type="float" office:value="9.48" table:style-name="ce3">
            <text:p>9.48</text:p>
          </table:table-cell>
          <table:table-cell office:value-type="float" office:value="2525" table:style-name="ce2">
            <text:p><text:s/>2 525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658" table:style-name="ce2">
            <text:p><text:s/>2 658</text:p>
          </table:table-cell>
          <table:table-cell office:value-type="float" office:value="7.6" table:style-name="ce3">
            <text:p>7.60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81.48" table:style-name="ce3">
            <text:p>8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544" table:style-name="ce2">
            <text:p><text:s/>3 544</text:p>
          </table:table-cell>
          <table:table-cell office:value-type="float" office:value="10.14" table:style-name="ce3">
            <text:p>10.14</text:p>
          </table:table-cell>
          <table:table-cell office:value-type="float" office:value="2809" table:style-name="ce2">
            <text:p><text:s/>2 809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2" table:style-name="ce3">
            <text:p>0.3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1.3" table:style-name="ce3">
            <text:p>7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1.86" table:style-name="ce3">
            <text:p>1.86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8" table:style-name="ce3">
            <text:p>0.1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751" table:style-name="ce2">
            <text:p><text:s/>9 751</text:p>
          </table:table-cell>
          <table:table-cell office:value-type="float" office:value="27.9" table:style-name="ce3">
            <text:p>27.90</text:p>
          </table:table-cell>
          <table:table-cell office:value-type="float" office:value="8502" table:style-name="ce2">
            <text:p><text:s/>8 502</text:p>
          </table:table-cell>
          <table:table-cell office:value-type="float" office:value="87.19" table:style-name="ce3">
            <text:p>87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82" table:style-name="ce2">
            <text:p><text:s/>3 682</text:p>
          </table:table-cell>
          <table:table-cell office:value-type="float" office:value="10.53" table:style-name="ce3">
            <text:p>10.53</text:p>
          </table:table-cell>
          <table:table-cell office:value-type="float" office:value="3024" table:style-name="ce2">
            <text:p><text:s/>3 024</text:p>
          </table:table-cell>
          <table:table-cell office:value-type="float" office:value="82.12" table:style-name="ce3">
            <text:p>8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4.72" table:style-name="ce3">
            <text:p>4.7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85.64" table:style-name="ce3">
            <text:p>8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3.48" table:style-name="ce3">
            <text:p>3.48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86.87" table:style-name="ce3">
            <text:p>8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83.02" table:style-name="ce3">
            <text:p>83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310" table:style-name="ce2">
            <text:p><text:s/>4 310</text:p>
          </table:table-cell>
          <table:table-cell office:value-type="float" office:value="12.33" table:style-name="ce3">
            <text:p>12.33</text:p>
          </table:table-cell>
          <table:table-cell office:value-type="float" office:value="3795" table:style-name="ce2">
            <text:p><text:s/>3 795</text:p>
          </table:table-cell>
          <table:table-cell office:value-type="float" office:value="88.05" table:style-name="ce3">
            <text:p>88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.48" table:style-name="ce3">
            <text:p>1.48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85.74" table:style-name="ce3">
            <text:p>8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5.17" table:style-name="ce3">
            <text:p>5.17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82.95" table:style-name="ce3">
            <text:p>82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9" table:style-name="ce3">
            <text:p>0.5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70.19" table:style-name="ce3">
            <text:p>7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0.64" table:style-name="ce3">
            <text:p>80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2.97" table:style-name="ce3">
            <text:p>2.97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80.47" table:style-name="ce3">
            <text:p>8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274" table:style-name="ce2">
            <text:p><text:s/>3 274</text:p>
          </table:table-cell>
          <table:table-cell office:value-type="float" office:value="8.31" table:style-name="ce3">
            <text:p>8.31</text:p>
          </table:table-cell>
          <table:table-cell office:value-type="float" office:value="2422" table:style-name="ce2">
            <text:p><text:s/>2 422</text:p>
          </table:table-cell>
          <table:table-cell office:value-type="float" office:value="73.97" table:style-name="ce3">
            <text:p>73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55" table:style-name="ce2">
            <text:p><text:s/>3 355</text:p>
          </table:table-cell>
          <table:table-cell office:value-type="float" office:value="8.52" table:style-name="ce3">
            <text:p>8.52</text:p>
          </table:table-cell>
          <table:table-cell office:value-type="float" office:value="2671" table:style-name="ce2">
            <text:p><text:s/>2 671</text:p>
          </table:table-cell>
          <table:table-cell office:value-type="float" office:value="79.61" table:style-name="ce3">
            <text:p>79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9.75" table:style-name="ce3">
            <text:p>9.75</text:p>
          </table:table-cell>
          <table:table-cell office:value-type="float" office:value="3081" table:style-name="ce2">
            <text:p><text:s/>3 081</text:p>
          </table:table-cell>
          <table:table-cell office:value-type="float" office:value="80.19" table:style-name="ce3">
            <text:p>8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4" table:style-name="ce3">
            <text:p>0.4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0.88" table:style-name="ce3">
            <text:p>70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1.87" table:style-name="ce3">
            <text:p>1.87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78.31" table:style-name="ce3">
            <text:p>78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3.97" table:style-name="ce3">
            <text:p>73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393" table:style-name="ce2">
            <text:p><text:s/>11 393</text:p>
          </table:table-cell>
          <table:table-cell office:value-type="float" office:value="28.93" table:style-name="ce3">
            <text:p>28.93</text:p>
          </table:table-cell>
          <table:table-cell office:value-type="float" office:value="9836" table:style-name="ce2">
            <text:p><text:s/>9 836</text:p>
          </table:table-cell>
          <table:table-cell office:value-type="float" office:value="86.33" table:style-name="ce3">
            <text:p>86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8.24" table:style-name="ce3">
            <text:p>8.24</text:p>
          </table:table-cell>
          <table:table-cell office:value-type="float" office:value="2575" table:style-name="ce2">
            <text:p><text:s/>2 575</text:p>
          </table:table-cell>
          <table:table-cell office:value-type="float" office:value="79.319999999999993" table:style-name="ce3">
            <text:p>79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84.57" table:style-name="ce3">
            <text:p>84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3.59" table:style-name="ce3">
            <text:p>3.59</text:p>
          </table:table-cell>
          <table:table-cell office:value-type="float" office:value="1202" table:style-name="ce2">
            <text:p><text:s/>1 202</text:p>
          </table:table-cell>
          <table:table-cell office:value-type="float" office:value="84.82" table:style-name="ce3">
            <text:p>8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83" table:style-name="ce3">
            <text:p>0.83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1.150000000000006" table:style-name="ce3">
            <text:p>81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61" table:style-name="ce2">
            <text:p><text:s/>5 561</text:p>
          </table:table-cell>
          <table:table-cell office:value-type="float" office:value="14.12" table:style-name="ce3">
            <text:p>14.12</text:p>
          </table:table-cell>
          <table:table-cell office:value-type="float" office:value="4863" table:style-name="ce2">
            <text:p><text:s/>4 863</text:p>
          </table:table-cell>
          <table:table-cell office:value-type="float" office:value="87.44" table:style-name="ce3">
            <text:p>8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96" table:style-name="ce3">
            <text:p>0.96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84.92" table:style-name="ce3">
            <text:p>84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5.44" table:style-name="ce3">
            <text:p>5.44</text:p>
          </table:table-cell>
          <table:table-cell office:value-type="float" office:value="1777" table:style-name="ce2">
            <text:p><text:s/>1 777</text:p>
          </table:table-cell>
          <table:table-cell office:value-type="float" office:value="82.95" table:style-name="ce3">
            <text:p>82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65" table:style-name="ce3">
            <text:p>0.65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70.42" table:style-name="ce3">
            <text:p>70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3.99" table:style-name="ce3">
            <text:p>3.99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82" table:style-name="ce3">
            <text:p>8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7.16" table:style-name="ce3">
            <text:p>7.16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76.349999999999994" table:style-name="ce3">
            <text:p>76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181" table:style-name="ce2">
            <text:p><text:s/>1 181</text:p>
          </table:table-cell>
          <table:table-cell office:value-type="float" office:value="83.28" table:style-name="ce3">
            <text:p>8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8.65" table:style-name="ce3">
            <text:p>8.65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80.52" table:style-name="ce3">
            <text:p>80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5" table:style-name="ce3">
            <text:p>0.4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4.239999999999995" table:style-name="ce3">
            <text:p>74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78.59" table:style-name="ce3">
            <text:p>78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125" table:style-name="ce2">
            <text:p><text:s/>4 125</text:p>
          </table:table-cell>
          <table:table-cell office:value-type="float" office:value="28.5" table:style-name="ce3">
            <text:p>28.50</text:p>
          </table:table-cell>
          <table:table-cell office:value-type="float" office:value="3520" table:style-name="ce2">
            <text:p><text:s/>3 520</text:p>
          </table:table-cell>
          <table:table-cell office:value-type="float" office:value="85.33" table:style-name="ce3">
            <text:p>8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94" table:style-name="ce3">
            <text:p>6.94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79" table:style-name="ce3">
            <text:p>7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3.81" table:style-name="ce3">
            <text:p>3.81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3.67" table:style-name="ce3">
            <text:p>3.67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6.65" table:style-name="ce3">
            <text:p>86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8" table:style-name="ce3">
            <text:p>0.8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7.93" table:style-name="ce3">
            <text:p>8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374" table:style-name="ce2">
            <text:p><text:s/>2 374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85.59" table:style-name="ce3">
            <text:p>85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73" table:style-name="ce3">
            <text:p>0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5.77" table:style-name="ce3">
            <text:p>5.77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83.25" table:style-name="ce3">
            <text:p>83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62" table:style-name="ce3">
            <text:p>0.6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8.88" table:style-name="ce3">
            <text:p>7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1.05" table:style-name="ce3">
            <text:p>71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3.08" table:style-name="ce3">
            <text:p>3.08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85.1" table:style-name="ce3">
            <text:p>85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7.81" table:style-name="ce3">
            <text:p>7.81</text:p>
          </table:table-cell>
          <table:table-cell office:value-type="float" office:value="1806" table:style-name="ce2">
            <text:p><text:s/>1 806</text:p>
          </table:table-cell>
          <table:table-cell office:value-type="float" office:value="76.489999999999995" table:style-name="ce3">
            <text:p>76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8.5" table:style-name="ce3">
            <text:p>8.50</text:p>
          </table:table-cell>
          <table:table-cell office:value-type="float" office:value="2190" table:style-name="ce2">
            <text:p><text:s/>2 190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874" table:style-name="ce2">
            <text:p><text:s/>2 874</text:p>
          </table:table-cell>
          <table:table-cell office:value-type="float" office:value="9.5" table:style-name="ce3">
            <text:p>9.50</text:p>
          </table:table-cell>
          <table:table-cell office:value-type="float" office:value="2383" table:style-name="ce2">
            <text:p><text:s/>2 383</text:p>
          </table:table-cell>
          <table:table-cell office:value-type="float" office:value="82.91" table:style-name="ce3">
            <text:p>8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43" table:style-name="ce3">
            <text:p>0.4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1.99" table:style-name="ce3">
            <text:p>1.99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0.92" table:style-name="ce3">
            <text:p>8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7.14" table:style-name="ce3">
            <text:p>7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431" table:style-name="ce2">
            <text:p><text:s/>8 431</text:p>
          </table:table-cell>
          <table:table-cell office:value-type="float" office:value="27.89" table:style-name="ce3">
            <text:p>27.89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87.2" table:style-name="ce3">
            <text:p>87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60" table:style-name="ce2">
            <text:p><text:s/>2 360</text:p>
          </table:table-cell>
          <table:table-cell office:value-type="float" office:value="7.8" table:style-name="ce3">
            <text:p>7.80</text:p>
          </table:table-cell>
          <table:table-cell office:value-type="float" office:value="1935" table:style-name="ce2">
            <text:p><text:s/>1 935</text:p>
          </table:table-cell>
          <table:table-cell office:value-type="float" office:value="81.99" table:style-name="ce3">
            <text:p>81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83.36" table:style-name="ce3">
            <text:p>8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3.68" table:style-name="ce3">
            <text:p>3.68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4" table:style-name="ce3">
            <text:p>1.04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86.07" table:style-name="ce3">
            <text:p>86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651" table:style-name="ce2">
            <text:p><text:s/>4 651</text:p>
          </table:table-cell>
          <table:table-cell office:value-type="float" office:value="15.38" table:style-name="ce3">
            <text:p>15.38</text:p>
          </table:table-cell>
          <table:table-cell office:value-type="float" office:value="4164" table:style-name="ce2">
            <text:p><text:s/>4 164</text:p>
          </table:table-cell>
          <table:table-cell office:value-type="float" office:value="89.52" table:style-name="ce3">
            <text:p>8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1.27" table:style-name="ce3">
            <text:p>1.27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4.89" table:style-name="ce3">
            <text:p>84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5.72" table:style-name="ce3">
            <text:p>5.72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88.61" table:style-name="ce3">
            <text:p>88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9" table:style-name="ce3">
            <text:p>0.4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4" table:style-name="ce3">
            <text:p>7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2.87" table:style-name="ce3">
            <text:p>82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82.31" table:style-name="ce3">
            <text:p>8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2598" table:style-name="ce2">
            <text:p><text:s/>2 59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3.42" table:style-name="ce3">
            <text:p>83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78.2" table:style-name="ce3">
            <text:p>7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8.11" table:style-name="ce3">
            <text:p>6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14949" table:style-name="ce2">
            <text:p><text:s/>14 949</text:p>
          </table:table-cell>
          <table:table-cell office:value-type="float" office:value="87.31" table:style-name="ce3">
            <text:p>8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2074" table:style-name="ce2">
            <text:p><text:s/>2 074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79.5" table:style-name="ce3">
            <text:p>7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5.73" table:style-name="ce3">
            <text:p>85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7927" table:style-name="ce2">
            <text:p><text:s/>7 927</text:p>
          </table:table-cell>
          <table:table-cell office:value-type="float" office:value="88.8" table:style-name="ce3">
            <text:p>8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3314" table:style-name="ce2">
            <text:p><text:s/>3 314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3877" table:style-name="ce2">
            <text:p><text:s/>3 877</text:p>
          </table:table-cell>
          <table:table-cell office:value-type="float" office:value="87.28" table:style-name="ce3">
            <text:p>8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53" table:style-name="ce3">
            <text:p>0.5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87.6" table:style-name="ce3">
            <text:p>87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51" table:style-name="ce2">
            <text:p><text:s/>1 551</text:p>
          </table:table-cell>
          <table:table-cell office:value-type="float" office:value="3.4" table:style-name="ce3">
            <text:p>3.40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80.59" table:style-name="ce3">
            <text:p>8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3.35" table:style-name="ce3">
            <text:p>3.35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7.87" table:style-name="ce3">
            <text:p>7.87</text:p>
          </table:table-cell>
          <table:table-cell office:value-type="float" office:value="3008" table:style-name="ce2">
            <text:p><text:s/>3 008</text:p>
          </table:table-cell>
          <table:table-cell office:value-type="float" office:value="83.97" table:style-name="ce3">
            <text:p>83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932" table:style-name="ce2">
            <text:p><text:s/>1 932</text:p>
          </table:table-cell>
          <table:table-cell office:value-type="float" office:value="4.24" table:style-name="ce3">
            <text:p>4.24</text:p>
          </table:table-cell>
          <table:table-cell office:value-type="float" office:value="1550" table:style-name="ce2">
            <text:p><text:s/>1 550</text:p>
          </table:table-cell>
          <table:table-cell office:value-type="float" office:value="80.22" table:style-name="ce3">
            <text:p>80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61" table:style-name="ce3">
            <text:p>0.61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3.71" table:style-name="ce3">
            <text:p>3.71</text:p>
          </table:table-cell>
          <table:table-cell office:value-type="float" office:value="1425" table:style-name="ce2">
            <text:p><text:s/>1 425</text:p>
          </table:table-cell>
          <table:table-cell office:value-type="float" office:value="84.31" table:style-name="ce3">
            <text:p>84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765" table:style-name="ce2">
            <text:p><text:s/>10 765</text:p>
          </table:table-cell>
          <table:table-cell office:value-type="float" office:value="23.66" table:style-name="ce3">
            <text:p>23.66</text:p>
          </table:table-cell>
          <table:table-cell office:value-type="float" office:value="9694" table:style-name="ce2">
            <text:p><text:s/>9 694</text:p>
          </table:table-cell>
          <table:table-cell office:value-type="float" office:value="90.05" table:style-name="ce3">
            <text:p>9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3.46" table:style-name="ce3">
            <text:p>3.46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84.32" table:style-name="ce3">
            <text:p>84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15" table:style-name="ce2">
            <text:p><text:s/>1 715</text:p>
          </table:table-cell>
          <table:table-cell office:value-type="float" office:value="3.76" table:style-name="ce3">
            <text:p>3.76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80.75" table:style-name="ce3">
            <text:p>80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46" table:style-name="ce2">
            <text:p><text:s/>1 446</text:p>
          </table:table-cell>
          <table:table-cell office:value-type="float" office:value="3.17" table:style-name="ce3">
            <text:p>3.17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8.52" table:style-name="ce3">
            <text:p>88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34" table:style-name="ce3">
            <text:p>4.34</text:p>
          </table:table-cell>
          <table:table-cell office:value-type="float" office:value="1844" table:style-name="ce2">
            <text:p><text:s/>1 844</text:p>
          </table:table-cell>
          <table:table-cell office:value-type="float" office:value="93.36" table:style-name="ce3">
            <text:p>9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870" table:style-name="ce2">
            <text:p><text:s/>10 870</text:p>
          </table:table-cell>
          <table:table-cell office:value-type="float" office:value="23.89" table:style-name="ce3">
            <text:p>23.89</text:p>
          </table:table-cell>
          <table:table-cell office:value-type="float" office:value="9657" table:style-name="ce2">
            <text:p><text:s/>9 657</text:p>
          </table:table-cell>
          <table:table-cell office:value-type="float" office:value="88.84" table:style-name="ce3">
            <text:p>88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6.41" table:style-name="ce3">
            <text:p>56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91.06" table:style-name="ce3">
            <text:p>91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7.8" table:style-name="ce3">
            <text:p>7.80</text:p>
          </table:table-cell>
          <table:table-cell office:value-type="float" office:value="3114" table:style-name="ce2">
            <text:p><text:s/>3 114</text:p>
          </table:table-cell>
          <table:table-cell office:value-type="float" office:value="87.74" table:style-name="ce3">
            <text:p>8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9" table:style-name="ce3">
            <text:p>0.59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7.2" table:style-name="ce3">
            <text:p>77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9" table:style-name="ce3">
            <text:p>0.5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5.24" table:style-name="ce3">
            <text:p>85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3.77" table:style-name="ce3">
            <text:p>3.77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85.3" table:style-name="ce3">
            <text:p>85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7.44" table:style-name="ce3">
            <text:p>7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0.29" table:style-name="ce3">
            <text:p>10.29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2" table:style-name="ce3">
            <text:p>3.20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3.28" table:style-name="ce3">
            <text:p>8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4" table:style-name="ce3">
            <text:p>0.6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5.75" table:style-name="ce3">
            <text:p>7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5.35" table:style-name="ce3">
            <text:p>5.35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82.18" table:style-name="ce3">
            <text:p>82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857" table:style-name="ce2">
            <text:p><text:s/>1 857</text:p>
          </table:table-cell>
          <table:table-cell office:value-type="float" office:value="18.059999999999999" table:style-name="ce3">
            <text:p>18.06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89.87" table:style-name="ce3">
            <text:p>89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2.48" table:style-name="ce3">
            <text:p>2.48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80.78" table:style-name="ce3">
            <text:p>80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4.13" table:style-name="ce3">
            <text:p>4.13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.03" table:style-name="ce3">
            <text:p>1.0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7.16" table:style-name="ce3">
            <text:p>9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31.66" table:style-name="ce3">
            <text:p>31.66</text:p>
          </table:table-cell>
          <table:table-cell office:value-type="float" office:value="2971" table:style-name="ce2">
            <text:p><text:s/>2 971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10.41" table:style-name="ce3">
            <text:p>10.4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6.72" table:style-name="ce3">
            <text:p>86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77" table:style-name="ce3">
            <text:p>0.7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4.71" table:style-name="ce3">
            <text:p>8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74.39" table:style-name="ce3">
            <text:p>7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7.95" table:style-name="ce3">
            <text:p>7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79.64" table:style-name="ce3">
            <text:p>79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83.35" table:style-name="ce3">
            <text:p>8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9.37" table:style-name="ce3">
            <text:p>59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5581" table:style-name="ce2">
            <text:p><text:s/>5 581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78.87" table:style-name="ce3">
            <text:p>7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6.49" table:style-name="ce3">
            <text:p>86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8.2" table:style-name="ce3">
            <text:p>8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3098" table:style-name="ce2">
            <text:p><text:s/>3 098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90.63" table:style-name="ce3">
            <text:p>9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86.54" table:style-name="ce3">
            <text:p>8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6.03" table:style-name="ce3">
            <text:p>6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1.72" table:style-name="ce3">
            <text:p>91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3.13" table:style-name="ce3">
            <text:p>3.1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76.61" table:style-name="ce3">
            <text:p>76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3.09" table:style-name="ce3">
            <text:p>3.09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80.53" table:style-name="ce3">
            <text:p>8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85" table:style-name="ce3">
            <text:p>0.8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74.31" table:style-name="ce3">
            <text:p>74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3.63" table:style-name="ce3">
            <text:p>3.63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50" table:style-name="ce2">
            <text:p><text:s/>2 850</text:p>
          </table:table-cell>
          <table:table-cell office:value-type="float" office:value="22.24" table:style-name="ce3">
            <text:p>22.24</text:p>
          </table:table-cell>
          <table:table-cell office:value-type="float" office:value="2421" table:style-name="ce2">
            <text:p><text:s/>2 421</text:p>
          </table:table-cell>
          <table:table-cell office:value-type="float" office:value="84.94" table:style-name="ce3">
            <text:p>8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3.13" table:style-name="ce3">
            <text:p>3.13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80.040000000000006" table:style-name="ce3">
            <text:p>80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3.34" table:style-name="ce3">
            <text:p>3.34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82.28" table:style-name="ce3">
            <text:p>82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24.58" table:style-name="ce3">
            <text:p>24.58</text:p>
          </table:table-cell>
          <table:table-cell office:value-type="float" office:value="2757" table:style-name="ce2">
            <text:p><text:s/>2 757</text:p>
          </table:table-cell>
          <table:table-cell office:value-type="float" office:value="87.55" table:style-name="ce3">
            <text:p>8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7" table:style-name="ce3">
            <text:p>0.3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14.45" table:style-name="ce3">
            <text:p>14.45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86.98" table:style-name="ce3">
            <text:p>8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46" table:style-name="ce3">
            <text:p>0.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6.66" table:style-name="ce3">
            <text:p>7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2" table:style-name="ce3">
            <text:p>0.62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88.84" table:style-name="ce3">
            <text:p>88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3.18" table:style-name="ce3">
            <text:p>3.18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81.19" table:style-name="ce3">
            <text:p>8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4.13" table:style-name="ce3">
            <text:p>4.13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75.88" table:style-name="ce3">
            <text:p>75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813" table:style-name="ce2">
            <text:p><text:s/>3 813</text:p>
          </table:table-cell>
          <table:table-cell office:value-type="float" office:value="8.8699999999999992" table:style-name="ce3">
            <text:p>8.87</text:p>
          </table:table-cell>
          <table:table-cell office:value-type="float" office:value="3115" table:style-name="ce2">
            <text:p><text:s/>3 115</text:p>
          </table:table-cell>
          <table:table-cell office:value-type="float" office:value="81.69" table:style-name="ce3">
            <text:p>8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9.44" table:style-name="ce3">
            <text:p>69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5.82" table:style-name="ce3">
            <text:p>5.82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81.89" table:style-name="ce3">
            <text:p>8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5" table:style-name="ce3">
            <text:p>0.3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.12" table:style-name="ce3">
            <text:p>70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28" table:style-name="ce3">
            <text:p>3.28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81.760000000000005" table:style-name="ce3">
            <text:p>8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44" table:style-name="ce3">
            <text:p>0.4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82.9" table:style-name="ce3">
            <text:p>82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425" table:style-name="ce2">
            <text:p><text:s/>11 425</text:p>
          </table:table-cell>
          <table:table-cell office:value-type="float" office:value="26.59" table:style-name="ce3">
            <text:p>26.59</text:p>
          </table:table-cell>
          <table:table-cell office:value-type="float" office:value="9924" table:style-name="ce2">
            <text:p><text:s/>9 924</text:p>
          </table:table-cell>
          <table:table-cell office:value-type="float" office:value="86.86" table:style-name="ce3">
            <text:p>86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4.78" table:style-name="ce3">
            <text:p>4.78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78.38" table:style-name="ce3">
            <text:p>78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7.5" table:style-name="ce3">
            <text:p>7.50</text:p>
          </table:table-cell>
          <table:table-cell office:value-type="float" office:value="2823" table:style-name="ce2">
            <text:p><text:s/>2 823</text:p>
          </table:table-cell>
          <table:table-cell office:value-type="float" office:value="87.58" table:style-name="ce3">
            <text:p>8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3.11" table:style-name="ce3">
            <text:p>3.11</text:p>
          </table:table-cell>
          <table:table-cell office:value-type="float" office:value="1111" table:style-name="ce2">
            <text:p><text:s/>1 111</text:p>
          </table:table-cell>
          <table:table-cell office:value-type="float" office:value="83.09" table:style-name="ce3">
            <text:p>83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7" table:style-name="ce3">
            <text:p>0.3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9.87" table:style-name="ce3">
            <text:p>59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612" table:style-name="ce2">
            <text:p><text:s/>7 612</text:p>
          </table:table-cell>
          <table:table-cell office:value-type="float" office:value="17.72" table:style-name="ce3">
            <text:p>17.72</text:p>
          </table:table-cell>
          <table:table-cell office:value-type="float" office:value="6579" table:style-name="ce2">
            <text:p><text:s/>6 579</text:p>
          </table:table-cell>
          <table:table-cell office:value-type="float" office:value="86.42" table:style-name="ce3">
            <text:p>8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63" table:style-name="ce3">
            <text:p>0.63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83.82" table:style-name="ce3">
            <text:p>8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92" table:style-name="ce2">
            <text:p><text:s/>4 992</text:p>
          </table:table-cell>
          <table:table-cell office:value-type="float" office:value="11.62" table:style-name="ce3">
            <text:p>11.62</text:p>
          </table:table-cell>
          <table:table-cell office:value-type="float" office:value="4363" table:style-name="ce2">
            <text:p><text:s/>4 363</text:p>
          </table:table-cell>
          <table:table-cell office:value-type="float" office:value="87.39" table:style-name="ce3">
            <text:p>87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72.010000000000005" table:style-name="ce3">
            <text:p>72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89.57" table:style-name="ce3">
            <text:p>89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3.34" table:style-name="ce3">
            <text:p>83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4.03" table:style-name="ce3">
            <text:p>74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86.24" table:style-name="ce3">
            <text:p>86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2.47" table:style-name="ce3">
            <text:p>9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81.96" table:style-name="ce3">
            <text:p>8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5.27" table:style-name="ce3">
            <text:p>75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78.73" table:style-name="ce3">
            <text:p>7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6.78" table:style-name="ce3">
            <text:p>76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90.68" table:style-name="ce3">
            <text:p>90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81.03" table:style-name="ce3">
            <text:p>81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78.05" table:style-name="ce3">
            <text:p>78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86.44" table:style-name="ce3">
            <text:p>86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3270" table:style-name="ce2">
            <text:p><text:s/>3 270</text:p>
          </table:table-cell>
          <table:table-cell office:value-type="float" office:value="95.25" table:style-name="ce3">
            <text:p>9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7475" table:style-name="ce2">
            <text:p><text:s/>7 475</text:p>
          </table:table-cell>
          <table:table-cell office:value-type="float" office:value="90.13" table:style-name="ce3">
            <text:p>90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4456" table:style-name="ce2">
            <text:p><text:s/>4 456</text:p>
          </table:table-cell>
          <table:table-cell office:value-type="float" office:value="93.98" table:style-name="ce3">
            <text:p>93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88.58" table:style-name="ce3">
            <text:p>88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3.91" table:style-name="ce3">
            <text:p>83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1.739999999999995" table:style-name="ce3">
            <text:p>71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61.85" table:style-name="ce3">
            <text:p>6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number-rows-repeated="1046657" table:style-name="ro2">
          <table:table-cell table:number-columns-repeated="16384"/>
        </table:table-row>
        <table:named-expressions>
          <table:named-range table:name="ExternéÚdaje_1" table:cell-range-address="NRSR_2020_EN_tab03d.$A$5:NRSR_2020_EN_tab03d.$L$1919" table:base-cell-address="NRSR_2020_EN_tab03d.$A$1"/>
        </table:named-expressions>
      </table:table>
      <table:database-ranges>
        <table:database-range table:target-range-address="NRSR_2020_EN_tab03d.A5:NRSR_2020_EN_tab03d.L19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23Z</meta:creation-date>
    <dc:date>2020-03-01T14:02:24Z</dc:date>
  </office:meta>
</office:document-meta>
</file>