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2.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Elected Members of Parlia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Alphabetical Order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Surname</text:p>
          </table:table-cell>
          <table:table-cell office:value-type="string" table:style-name="ce3">
            <text:p>Ballot Paper Order</text:p>
          </table:table-cell>
          <table:table-cell office:value-type="string" table:style-name="ce3">
            <text:p>Party Number</text:p>
          </table:table-cell>
          <table:table-cell office:value-type="string" table:style-name="ce3">
            <text:p>Party Nam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láž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nčík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anár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rguľa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isudová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ubnár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daj</text:p>
          </table:table-cell>
          <table:table-cell office:value-type="float" office:value="147" table:style-name="ce1">
            <text:p>14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Cigániková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morej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pček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eš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ostál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rábiková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ič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cko</text:p>
          </table:table-cell>
          <table:table-cell office:value-type="float" office:value="149" table:style-name="ce1">
            <text:p>14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ico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is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148" table:style-name="ce1">
            <text:p>14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öhlin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ajšelová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alák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tráková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attas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42" table:style-name="ce1">
            <text:p>14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rák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lý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us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menický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rahut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šper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rekréti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isk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us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mec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Kočiš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íková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llár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lár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Kondrót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zelová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ajčí</text:p>
          </table:table-cell>
          <table:table-cell office:value-type="float" office:value="143" table:style-name="ce1">
            <text:p>14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mský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ošlák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upa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ánek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učer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riak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ššáková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decký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inhart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ciak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jorová Garstková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0" table:style-name="ce1">
            <text:p>15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150" table:style-name="ce1">
            <text:p>1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edvecký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čovský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erna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halik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Danica</text:p>
          </table:table-cell>
          <table:table-cell office:value-type="string" table:style-name="ce1">
            <text:p>Mikovčáková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uňk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mky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Pčolinská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éter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etrák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ročko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ci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ši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emiášová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Remišová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ichter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aloň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tančík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redák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Susko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vrček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ebová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table:number-columns-repeated="16378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íbl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imko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ofrank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ca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udík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utaj Eštok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Tomáš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lášek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cký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Vaňová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šečka</text:p>
          </table:table-cell>
          <table:table-cell office:value-type="float" office:value="141" table:style-name="ce1">
            <text:p>14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ážny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ns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table:number-columns-repeated="16378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emanová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ga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  <table:named-expressions>
          <table:named-range table:name="ExternéÚdaje_1" table:cell-range-address="NRSR_2020_EN_tab06.$A$5:NRSR_2020_EN_tab06.$G$154" table:base-cell-address="NRSR_2020_EN_tab06.$A$1"/>
        </table:named-expressions>
      </table:table>
      <table:database-ranges>
        <table:database-range table:target-range-address="NRSR_2020_EN_tab06.A5:NRSR_2020_EN_tab06.G15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43Z</meta:creation-date>
    <dc:date>2020-03-01T14:02:44Z</dc:date>
  </office:meta>
</office:document-meta>
</file>