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8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1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2" table:default-cell-style-name="ce2"/>
        <table:table-column table:style-name="co9" table:default-cell-style-name="ce3"/>
        <table:table-column table:style-name="co12" table:default-cell-style-name="ce4"/>
        <table:table-column table:style-name="co9" table:default-cell-style-name="ce5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3" table:default-cell-style-name="ce2"/>
        <table:table-column table:style-name="co13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4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5" table:default-cell-style-name="ce2"/>
        <table:table-column table:style-name="co9" table:default-cell-style-name="ce3"/>
        <table:table-column table:style-name="co16" table:default-cell-style-name="ce2"/>
        <table:table-column table:style-name="co9" table:default-cell-style-name="ce3"/>
        <table:table-column table:style-name="co17" table:default-cell-style-name="ce2"/>
        <table:table-column table:style-name="co9" table:default-cell-style-name="ce3"/>
        <table:table-column table:style-name="co18" table:default-cell-style-name="ce2"/>
        <table:table-column table:style-name="co9" table:default-cell-style-name="ce3"/>
        <table:table-column table:style-name="co19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20" table:default-cell-style-name="ce2"/>
        <table:table-column table:style-name="co9" table:default-cell-style-name="ce3"/>
        <table:table-column table:style-name="co21" table:number-columns-repeated="16327" table:default-cell-style-name="ce1"/>
        <table:table-row table:style-name="ro1">
          <table:table-cell office:value-type="string" table:number-columns-spanned="57" table:number-rows-spanned="1" table:style-name="ce6">
            <text:p>Valid Votes Cast for Political Parties for Territorial Districts - horizontal view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egion Code</text:p>
          </table:table-cell>
          <table:table-cell office:value-type="string" table:style-name="ce7">
            <text:p>Region Name</text:p>
          </table:table-cell>
          <table:table-cell office:value-type="string" table:style-name="ce7">
            <text:p>Code of Electoral District</text:p>
          </table:table-cell>
          <table:table-cell office:value-type="string" table:style-name="ce7">
            <text:p>Name of Electoral District</text:p>
          </table:table-cell>
          <table:table-cell office:value-type="string" table:style-name="ce7">
            <text:p>Code of Territorial District</text:p>
          </table:table-cell>
          <table:table-cell office:value-type="string" table:style-name="ce7">
            <text:p>Name of Territorial District</text:p>
          </table:table-cell>
          <table:table-cell office:value-type="string" table:style-name="ce7">
            <text:p>Overall Number of Valid Votes</text:p>
          </table:table-cell>
          <table:table-cell office:value-type="string" table:style-name="ce7">
            <text:p>Votes for</text:p>
            <text:p>SĽS</text:p>
          </table:table-cell>
          <table:table-cell office:value-type="string" table:style-name="ce7">
            <text:p>Vote Share in % for</text:p>
            <text:p>SĽS</text:p>
          </table:table-cell>
          <table:table-cell office:value-type="string" table:style-name="ce7">
            <text:p>Votes for</text:p>
            <text:p>DOBRÁ VOĽBA</text:p>
          </table:table-cell>
          <table:table-cell office:value-type="string" table:style-name="ce7">
            <text:p>Vote Share in % for</text:p>
            <text:p>DOBRÁ VOĽBA</text:p>
          </table:table-cell>
          <table:table-cell office:value-type="string" table:style-name="ce7">
            <text:p>Votes for</text:p>
            <text:p>SaS</text:p>
          </table:table-cell>
          <table:table-cell office:value-type="string" table:style-name="ce7">
            <text:p>Vote Share in % for</text:p>
            <text:p>SaS</text:p>
          </table:table-cell>
          <table:table-cell office:value-type="string" table:style-name="ce7">
            <text:p>Votes for</text:p>
            <text:p>SME RODINA</text:p>
          </table:table-cell>
          <table:table-cell office:value-type="string" table:style-name="ce7">
            <text:p>Vote Share in % for</text:p>
            <text:p>SME RODINA</text:p>
          </table:table-cell>
          <table:table-cell office:value-type="string" table:style-name="ce7">
            <text:p>Votes for</text:p>
            <text:p>SHO</text:p>
          </table:table-cell>
          <table:table-cell office:value-type="string" table:style-name="ce7">
            <text:p>Vote Share in % for</text:p>
            <text:p>SHO</text:p>
          </table:table-cell>
          <table:table-cell office:value-type="string" table:style-name="ce7">
            <text:p>Votes for</text:p>
            <text:p>ZA ĽUDÍ</text:p>
          </table:table-cell>
          <table:table-cell office:value-type="string" table:style-name="ce7">
            <text:p>Vote Share in % for</text:p>
            <text:p>ZA ĽUDÍ</text:p>
          </table:table-cell>
          <table:table-cell office:value-type="string" table:style-name="ce7">
            <text:p>Votes for</text:p>
            <text:p>MÁME TOHO DOSŤ !</text:p>
          </table:table-cell>
          <table:table-cell office:value-type="string" table:style-name="ce7">
            <text:p>Vote Share in % for</text:p>
            <text:p>MÁME TOHO DOSŤ !</text:p>
          </table:table-cell>
          <table:table-cell office:value-type="string" table:style-name="ce7">
            <text:p>Votes for</text:p>
            <text:p>Hlas pravice</text:p>
          </table:table-cell>
          <table:table-cell office:value-type="string" table:style-name="ce7">
            <text:p>Vote Share in % for</text:p>
            <text:p>Hlas pravice</text:p>
          </table:table-cell>
          <table:table-cell office:value-type="string" table:style-name="ce7">
            <text:p>Votes for</text:p>
            <text:p>SNS</text:p>
          </table:table-cell>
          <table:table-cell office:value-type="string" table:style-name="ce7">
            <text:p>Vote Share in % for</text:p>
            <text:p>SNS</text:p>
          </table:table-cell>
          <table:table-cell office:value-type="string" table:style-name="ce7">
            <text:p>Votes for</text:p>
            <text:p>DS</text:p>
          </table:table-cell>
          <table:table-cell office:value-type="string" table:style-name="ce7">
            <text:p>Vote Share in % for</text:p>
            <text:p>DS</text:p>
          </table:table-cell>
          <table:table-cell office:value-type="string" table:style-name="ce7">
            <text:p>Votes for</text:p>
            <text:p>OĽANO</text:p>
          </table:table-cell>
          <table:table-cell office:value-type="string" table:style-name="ce7">
            <text:p>Vote Share in % for</text:p>
            <text:p>OĽANO</text:p>
          </table:table-cell>
          <table:table-cell office:value-type="string" table:style-name="ce7">
            <text:p>Votes for</text:p>
            <text:p>Koalícia PS a SPOLU</text:p>
          </table:table-cell>
          <table:table-cell office:value-type="string" table:style-name="ce7">
            <text:p>Vote Share in % for</text:p>
            <text:p>Koalícia PS a SPOLU</text:p>
          </table:table-cell>
          <table:table-cell office:value-type="string" table:style-name="ce7">
            <text:p>Votes for</text:p>
            <text:p>STANK</text:p>
          </table:table-cell>
          <table:table-cell office:value-type="string" table:style-name="ce7">
            <text:p>Vote Share in % for</text:p>
            <text:p>STANK</text:p>
          </table:table-cell>
          <table:table-cell office:value-type="string" table:style-name="ce7">
            <text:p>Votes for</text:p>
            <text:p>99 %</text:p>
          </table:table-cell>
          <table:table-cell office:value-type="string" table:style-name="ce7">
            <text:p>Vote Share in % for</text:p>
            <text:p>99 %</text:p>
          </table:table-cell>
          <table:table-cell office:value-type="string" table:style-name="ce7">
            <text:p>Votes for</text:p>
            <text:p>KDH</text:p>
          </table:table-cell>
          <table:table-cell office:value-type="string" table:style-name="ce7">
            <text:p>Vote Share in % for</text:p>
            <text:p>KDH</text:p>
          </table:table-cell>
          <table:table-cell office:value-type="string" table:style-name="ce7">
            <text:p>Votes for</text:p>
            <text:p>Slovenská liga</text:p>
          </table:table-cell>
          <table:table-cell office:value-type="string" table:style-name="ce7">
            <text:p>Vote Share in % for</text:p>
            <text:p>Slovenská liga</text:p>
          </table:table-cell>
          <table:table-cell office:value-type="string" table:style-name="ce7">
            <text:p>Votes for</text:p>
            <text:p>VLASŤ</text:p>
          </table:table-cell>
          <table:table-cell office:value-type="string" table:style-name="ce7">
            <text:p>Vote Share in % for</text:p>
            <text:p>VLASŤ</text:p>
          </table:table-cell>
          <table:table-cell office:value-type="string" table:style-name="ce7">
            <text:p>Votes for</text:p>
            <text:p>MOST - HÍD</text:p>
          </table:table-cell>
          <table:table-cell office:value-type="string" table:style-name="ce7">
            <text:p>Vote Share in % for</text:p>
            <text:p>MOST - HÍD</text:p>
          </table:table-cell>
          <table:table-cell office:value-type="string" table:style-name="ce7">
            <text:p>Votes for</text:p>
            <text:p>SMER - SD</text:p>
          </table:table-cell>
          <table:table-cell office:value-type="string" table:style-name="ce7">
            <text:p>Vote Share in % for</text:p>
            <text:p>SMER - SD</text:p>
          </table:table-cell>
          <table:table-cell office:value-type="string" table:style-name="ce7">
            <text:p>Votes for</text:p>
            <text:p>SOLIDARITA</text:p>
          </table:table-cell>
          <table:table-cell office:value-type="string" table:style-name="ce7">
            <text:p>Vote Share in % for</text:p>
            <text:p>SOLIDARITA</text:p>
          </table:table-cell>
          <table:table-cell office:value-type="string" table:style-name="ce7">
            <text:p>Votes for</text:p>
            <text:p>HLAS ĽUDU</text:p>
          </table:table-cell>
          <table:table-cell office:value-type="string" table:style-name="ce7">
            <text:p>Vote Share in % for</text:p>
            <text:p>HLAS ĽUDU</text:p>
          </table:table-cell>
          <table:table-cell office:value-type="string" table:style-name="ce7">
            <text:p>Votes for</text:p>
            <text:p>MKÖ - MKS</text:p>
          </table:table-cell>
          <table:table-cell office:value-type="string" table:style-name="ce7">
            <text:p>Vote Share in % for</text:p>
            <text:p>MKÖ - MKS</text:p>
          </table:table-cell>
          <table:table-cell office:value-type="string" table:style-name="ce7">
            <text:p>Votes for</text:p>
            <text:p>PSN</text:p>
          </table:table-cell>
          <table:table-cell office:value-type="string" table:style-name="ce7">
            <text:p>Vote Share in % for</text:p>
            <text:p>PSN</text:p>
          </table:table-cell>
          <table:table-cell office:value-type="string" table:style-name="ce7">
            <text:p>Votes for</text:p>
            <text:p>ĽSNS</text:p>
          </table:table-cell>
          <table:table-cell office:value-type="string" table:style-name="ce7">
            <text:p>Vote Share in % for</text:p>
            <text:p>ĽSNS</text:p>
          </table:table-cell>
          <table:table-cell office:value-type="string" table:style-name="ce7">
            <text:p>Votes for</text:p>
            <text:p>Socialisti.sk</text:p>
          </table:table-cell>
          <table:table-cell office:value-type="string" table:style-name="ce7">
            <text:p>Vote Share in % for</text:p>
            <text:p>Socialisti.sk</text:p>
          </table:table-cell>
          <table:table-cell table:number-columns-repeated="163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0370" table:style-name="ce2">
            <text:p><text:s/>30 37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2.1" table:style-name="ce3">
            <text:p>2.10</text:p>
          </table:table-cell>
          <table:table-cell office:value-type="float" office:value="4566" table:style-name="ce2">
            <text:p><text:s/>4 566</text:p>
          </table:table-cell>
          <table:table-cell office:value-type="float" office:value="15.03" table:style-name="ce3">
            <text:p>15.03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3.43" table:style-name="ce3">
            <text:p>3.4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3849" table:style-name="ce2">
            <text:p><text:s/>3 849</text:p>
          </table:table-cell>
          <table:table-cell office:value-type="float" office:value="12.67" table:style-name="ce3">
            <text:p>12.6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57" table:style-name="ce3">
            <text:p>1.5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5750" table:style-name="ce2">
            <text:p><text:s/>5 750</text:p>
          </table:table-cell>
          <table:table-cell office:value-type="float" office:value="18.93" table:style-name="ce3">
            <text:p>18.93</text:p>
          </table:table-cell>
          <table:table-cell office:value-type="float" office:value="7172" table:style-name="ce2">
            <text:p><text:s/>7 172</text:p>
          </table:table-cell>
          <table:table-cell office:value-type="float" office:value="23.61" table:style-name="ce3">
            <text:p>23.6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870" table:style-name="ce2">
            <text:p><text:s/>1 870</text:p>
          </table:table-cell>
          <table:table-cell office:value-type="float" office:value="6.15" table:style-name="ce3">
            <text:p>6.1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2.15" table:style-name="ce3">
            <text:p>2.15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0.79" table:style-name="ce3">
            <text:p>0.79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9.0399999999999991" table:style-name="ce3">
            <text:p>9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53" table:style-name="ce3">
            <text:p>0.5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2.96" table:style-name="ce3">
            <text:p>2.96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45" table:style-name="ce3">
            <text:p>0.4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5534" table:style-name="ce2">
            <text:p><text:s/>75 53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3.12" table:style-name="ce3">
            <text:p>3.12</text:p>
          </table:table-cell>
          <table:table-cell office:value-type="float" office:value="10381" table:style-name="ce2">
            <text:p><text:s/>10 381</text:p>
          </table:table-cell>
          <table:table-cell office:value-type="float" office:value="13.74" table:style-name="ce3">
            <text:p>13.74</text:p>
          </table:table-cell>
          <table:table-cell office:value-type="float" office:value="4311" table:style-name="ce2">
            <text:p><text:s/>4 311</text:p>
          </table:table-cell>
          <table:table-cell office:value-type="float" office:value="5.7" table:style-name="ce3">
            <text:p>5.7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7295" table:style-name="ce2">
            <text:p><text:s/>7 295</text:p>
          </table:table-cell>
          <table:table-cell office:value-type="float" office:value="9.65" table:style-name="ce3">
            <text:p>9.65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86" table:style-name="ce2">
            <text:p><text:s/>1 386</text:p>
          </table:table-cell>
          <table:table-cell office:value-type="float" office:value="1.83" table:style-name="ce3">
            <text:p>1.83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040" table:style-name="ce2">
            <text:p><text:s/>19 040</text:p>
          </table:table-cell>
          <table:table-cell office:value-type="float" office:value="25.2" table:style-name="ce3">
            <text:p>25.20</text:p>
          </table:table-cell>
          <table:table-cell office:value-type="float" office:value="11610" table:style-name="ce2">
            <text:p><text:s/>11 610</text:p>
          </table:table-cell>
          <table:table-cell office:value-type="float" office:value="15.37" table:style-name="ce3">
            <text:p>15.37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9" table:style-name="ce3">
            <text:p>0.0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4" table:style-name="ce3">
            <text:p>0.04</text:p>
          </table:table-cell>
          <table:table-cell office:value-type="float" office:value="3183" table:style-name="ce2">
            <text:p><text:s/>3 183</text:p>
          </table:table-cell>
          <table:table-cell office:value-type="float" office:value="4.21" table:style-name="ce3">
            <text:p>4.2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1804" table:style-name="ce2">
            <text:p><text:s/>1 804</text:p>
          </table:table-cell>
          <table:table-cell office:value-type="float" office:value="2.38" table:style-name="ce3">
            <text:p>2.38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1.47" table:style-name="ce3">
            <text:p>1.47</text:p>
          </table:table-cell>
          <table:table-cell office:value-type="float" office:value="8643" table:style-name="ce2">
            <text:p><text:s/>8 643</text:p>
          </table:table-cell>
          <table:table-cell office:value-type="float" office:value="11.44" table:style-name="ce3">
            <text:p>11.4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0.77" table:style-name="ce3">
            <text:p>0.7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2923" table:style-name="ce2">
            <text:p><text:s/>2 923</text:p>
          </table:table-cell>
          <table:table-cell office:value-type="float" office:value="3.86" table:style-name="ce3">
            <text:p>3.86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0.49" table:style-name="ce3">
            <text:p>0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5425" table:style-name="ce2">
            <text:p><text:s/>45 42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743" table:style-name="ce2">
            <text:p><text:s/>1 743</text:p>
          </table:table-cell>
          <table:table-cell office:value-type="float" office:value="3.83" table:style-name="ce3">
            <text:p>3.83</text:p>
          </table:table-cell>
          <table:table-cell office:value-type="float" office:value="6320" table:style-name="ce2">
            <text:p><text:s/>6 320</text:p>
          </table:table-cell>
          <table:table-cell office:value-type="float" office:value="13.91" table:style-name="ce3">
            <text:p>13.91</text:p>
          </table:table-cell>
          <table:table-cell office:value-type="float" office:value="2186" table:style-name="ce2">
            <text:p><text:s/>2 186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695" table:style-name="ce2">
            <text:p><text:s/>4 695</text:p>
          </table:table-cell>
          <table:table-cell office:value-type="float" office:value="10.33" table:style-name="ce3">
            <text:p>10.3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94" table:style-name="ce2">
            <text:p><text:s text:c="2"/>894</text:p>
          </table:table-cell>
          <table:table-cell office:value-type="float" office:value="1.96" table:style-name="ce3">
            <text:p>1.96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5" table:style-name="ce3">
            <text:p>0.15</text:p>
          </table:table-cell>
          <table:table-cell office:value-type="float" office:value="10648" table:style-name="ce2">
            <text:p><text:s/>10 648</text:p>
          </table:table-cell>
          <table:table-cell office:value-type="float" office:value="23.44" table:style-name="ce3">
            <text:p>23.44</text:p>
          </table:table-cell>
          <table:table-cell office:value-type="float" office:value="7759" table:style-name="ce2">
            <text:p><text:s/>7 759</text:p>
          </table:table-cell>
          <table:table-cell office:value-type="float" office:value="17.079999999999998" table:style-name="ce3">
            <text:p>17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2061" table:style-name="ce2">
            <text:p><text:s/>2 061</text:p>
          </table:table-cell>
          <table:table-cell office:value-type="float" office:value="4.53" table:style-name="ce3">
            <text:p>4.5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73" table:style-name="ce3">
            <text:p>0.73</text:p>
          </table:table-cell>
          <table:table-cell office:value-type="float" office:value="5173" table:style-name="ce2">
            <text:p><text:s/>5 173</text:p>
          </table:table-cell>
          <table:table-cell office:value-type="float" office:value="11.38" table:style-name="ce3">
            <text:p>11.3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33" table:style-name="ce3">
            <text:p>0.3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4.01" table:style-name="ce3">
            <text:p>4.01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4498" table:style-name="ce2">
            <text:p><text:s/>64 49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2090" table:style-name="ce2">
            <text:p><text:s/>2 090</text:p>
          </table:table-cell>
          <table:table-cell office:value-type="float" office:value="3.24" table:style-name="ce3">
            <text:p>3.24</text:p>
          </table:table-cell>
          <table:table-cell office:value-type="float" office:value="8562" table:style-name="ce2">
            <text:p><text:s/>8 562</text:p>
          </table:table-cell>
          <table:table-cell office:value-type="float" office:value="13.27" table:style-name="ce3">
            <text:p>13.27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5.67" table:style-name="ce3">
            <text:p>5.6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6600" table:style-name="ce2">
            <text:p><text:s/>6 600</text:p>
          </table:table-cell>
          <table:table-cell office:value-type="float" office:value="10.23" table:style-name="ce3">
            <text:p>10.2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15521" table:style-name="ce2">
            <text:p><text:s/>15 521</text:p>
          </table:table-cell>
          <table:table-cell office:value-type="float" office:value="24.06" table:style-name="ce3">
            <text:p>24.06</text:p>
          </table:table-cell>
          <table:table-cell office:value-type="float" office:value="10121" table:style-name="ce2">
            <text:p><text:s/>10 121</text:p>
          </table:table-cell>
          <table:table-cell office:value-type="float" office:value="15.69" table:style-name="ce3">
            <text:p>15.6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3100" table:style-name="ce2">
            <text:p><text:s/>3 100</text:p>
          </table:table-cell>
          <table:table-cell office:value-type="float" office:value="4.8" table:style-name="ce3">
            <text:p>4.8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2.46" table:style-name="ce3">
            <text:p>2.46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.66" table:style-name="ce3">
            <text:p>0.66</text:p>
          </table:table-cell>
          <table:table-cell office:value-type="float" office:value="7667" table:style-name="ce2">
            <text:p><text:s/>7 667</text:p>
          </table:table-cell>
          <table:table-cell office:value-type="float" office:value="11.88" table:style-name="ce3">
            <text:p>11.8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3" table:style-name="ce3">
            <text:p>0.3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859" table:style-name="ce2">
            <text:p><text:s/>2 859</text:p>
          </table:table-cell>
          <table:table-cell office:value-type="float" office:value="4.43" table:style-name="ce3">
            <text:p>4.43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4113" table:style-name="ce2">
            <text:p><text:s/>74 11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53" table:style-name="ce2">
            <text:p><text:s/>2 053</text:p>
          </table:table-cell>
          <table:table-cell office:value-type="float" office:value="2.77" table:style-name="ce3">
            <text:p>2.77</text:p>
          </table:table-cell>
          <table:table-cell office:value-type="float" office:value="9297" table:style-name="ce2">
            <text:p><text:s/>9 297</text:p>
          </table:table-cell>
          <table:table-cell office:value-type="float" office:value="12.54" table:style-name="ce3">
            <text:p>12.54</text:p>
          </table:table-cell>
          <table:table-cell office:value-type="float" office:value="5092" table:style-name="ce2">
            <text:p><text:s/>5 092</text:p>
          </table:table-cell>
          <table:table-cell office:value-type="float" office:value="6.87" table:style-name="ce3">
            <text:p>6.8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6684" table:style-name="ce2">
            <text:p><text:s/>6 684</text:p>
          </table:table-cell>
          <table:table-cell office:value-type="float" office:value="9.01" table:style-name="ce3">
            <text:p>9.01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75" table:style-name="ce2">
            <text:p><text:s/>1 475</text:p>
          </table:table-cell>
          <table:table-cell office:value-type="float" office:value="1.99" table:style-name="ce3">
            <text:p>1.9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372" table:style-name="ce2">
            <text:p><text:s/>19 372</text:p>
          </table:table-cell>
          <table:table-cell office:value-type="float" office:value="26.13" table:style-name="ce3">
            <text:p>26.13</text:p>
          </table:table-cell>
          <table:table-cell office:value-type="float" office:value="10367" table:style-name="ce2">
            <text:p><text:s/>10 367</text:p>
          </table:table-cell>
          <table:table-cell office:value-type="float" office:value="13.98" table:style-name="ce3">
            <text:p>13.9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2937" table:style-name="ce2">
            <text:p><text:s/>2 937</text:p>
          </table:table-cell>
          <table:table-cell office:value-type="float" office:value="3.96" table:style-name="ce3">
            <text:p>3.9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2088" table:style-name="ce2">
            <text:p><text:s/>2 088</text:p>
          </table:table-cell>
          <table:table-cell office:value-type="float" office:value="2.81" table:style-name="ce3">
            <text:p>2.81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0.92" table:style-name="ce3">
            <text:p>0.92</text:p>
          </table:table-cell>
          <table:table-cell office:value-type="float" office:value="9228" table:style-name="ce2">
            <text:p><text:s/>9 228</text:p>
          </table:table-cell>
          <table:table-cell office:value-type="float" office:value="12.45" table:style-name="ce3">
            <text:p>12.4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0.45" table:style-name="ce3">
            <text:p>0.4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3491" table:style-name="ce2">
            <text:p><text:s/>3 491</text:p>
          </table:table-cell>
          <table:table-cell office:value-type="float" office:value="4.71" table:style-name="ce3">
            <text:p>4.71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1829" table:style-name="ce2">
            <text:p><text:s/>41 829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1" table:style-name="ce3">
            <text:p>0.21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.93" table:style-name="ce3">
            <text:p>2.93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8.06" table:style-name="ce3">
            <text:p>8.06</text:p>
          </table:table-cell>
          <table:table-cell office:value-type="float" office:value="4010" table:style-name="ce2">
            <text:p><text:s/>4 010</text:p>
          </table:table-cell>
          <table:table-cell office:value-type="float" office:value="9.58" table:style-name="ce3">
            <text:p>9.5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6.54" table:style-name="ce3">
            <text:p>6.5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4" table:style-name="ce3">
            <text:p>2.0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13410" table:style-name="ce2">
            <text:p><text:s/>13 410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8.48" table:style-name="ce3">
            <text:p>8.4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3.17" table:style-name="ce3">
            <text:p>3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2.41" table:style-name="ce3">
            <text:p>2.4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33" table:style-name="ce3">
            <text:p>0.33</text:p>
          </table:table-cell>
          <table:table-cell office:value-type="float" office:value="6451" table:style-name="ce2">
            <text:p><text:s/>6 451</text:p>
          </table:table-cell>
          <table:table-cell office:value-type="float" office:value="15.42" table:style-name="ce3">
            <text:p>15.4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7.41" table:style-name="ce3">
            <text:p>7.4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2" table:style-name="ce3">
            <text:p>0.5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3.17" table:style-name="ce3">
            <text:p>3.17</text:p>
          </table:table-cell>
          <table:table-cell office:value-type="float" office:value="3776" table:style-name="ce2">
            <text:p><text:s/>3 776</text:p>
          </table:table-cell>
          <table:table-cell office:value-type="float" office:value="9.2200000000000006" table:style-name="ce3">
            <text:p>9.22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7.55" table:style-name="ce3">
            <text:p>7.5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042" table:style-name="ce2">
            <text:p><text:s/>3 042</text:p>
          </table:table-cell>
          <table:table-cell office:value-type="float" office:value="7.43" table:style-name="ce3">
            <text:p>7.4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2.52" table:style-name="ce3">
            <text:p>2.5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2" table:style-name="ce3">
            <text:p>0.12</text:p>
          </table:table-cell>
          <table:table-cell office:value-type="float" office:value="12226" table:style-name="ce2">
            <text:p><text:s/>12 226</text:p>
          </table:table-cell>
          <table:table-cell office:value-type="float" office:value="29.86" table:style-name="ce3">
            <text:p>29.86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11.31" table:style-name="ce3">
            <text:p>11.3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503" table:style-name="ce2">
            <text:p><text:s/>1 503</text:p>
          </table:table-cell>
          <table:table-cell office:value-type="float" office:value="3.67" table:style-name="ce3">
            <text:p>3.6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2.91" table:style-name="ce3">
            <text:p>2.9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039" table:style-name="ce2">
            <text:p><text:s/>6 039</text:p>
          </table:table-cell>
          <table:table-cell office:value-type="float" office:value="14.75" table:style-name="ce3">
            <text:p>14.7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324" table:style-name="ce2">
            <text:p><text:s/>2 324</text:p>
          </table:table-cell>
          <table:table-cell office:value-type="float" office:value="5.67" table:style-name="ce3">
            <text:p>5.67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76" table:style-name="ce3">
            <text:p>0.7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4406" table:style-name="ce2">
            <text:p><text:s/>54 40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2.6" table:style-name="ce3">
            <text:p>2.60</text:p>
          </table:table-cell>
          <table:table-cell office:value-type="float" office:value="6089" table:style-name="ce2">
            <text:p><text:s/>6 089</text:p>
          </table:table-cell>
          <table:table-cell office:value-type="float" office:value="11.19" table:style-name="ce3">
            <text:p>11.19</text:p>
          </table:table-cell>
          <table:table-cell office:value-type="float" office:value="4067" table:style-name="ce2">
            <text:p><text:s/>4 067</text:p>
          </table:table-cell>
          <table:table-cell office:value-type="float" office:value="7.47" table:style-name="ce3">
            <text:p>7.4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4316" table:style-name="ce2">
            <text:p><text:s/>4 316</text:p>
          </table:table-cell>
          <table:table-cell office:value-type="float" office:value="7.93" table:style-name="ce3">
            <text:p>7.9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1.78" table:style-name="ce3">
            <text:p>1.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456" table:style-name="ce2">
            <text:p><text:s/>16 456</text:p>
          </table:table-cell>
          <table:table-cell office:value-type="float" office:value="30.24" table:style-name="ce3">
            <text:p>30.24</text:p>
          </table:table-cell>
          <table:table-cell office:value-type="float" office:value="5622" table:style-name="ce2">
            <text:p><text:s/>5 622</text:p>
          </table:table-cell>
          <table:table-cell office:value-type="float" office:value="10.33" table:style-name="ce3">
            <text:p>10.33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3.77" table:style-name="ce3">
            <text:p>3.7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2.46" table:style-name="ce3">
            <text:p>2.46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2.44" table:style-name="ce3">
            <text:p>2.44</text:p>
          </table:table-cell>
          <table:table-cell office:value-type="float" office:value="5479" table:style-name="ce2">
            <text:p><text:s/>5 479</text:p>
          </table:table-cell>
          <table:table-cell office:value-type="float" office:value="10.07" table:style-name="ce3">
            <text:p>10.0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4.07" table:style-name="ce3">
            <text:p>4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4.29" table:style-name="ce3">
            <text:p>4.29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5" table:style-name="ce3">
            <text:p>0.5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2964" table:style-name="ce2">
            <text:p><text:s/>62 96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78" table:style-name="ce3">
            <text:p>0.78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2.95" table:style-name="ce3">
            <text:p>2.95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3.66" table:style-name="ce3">
            <text:p>3.6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4.04" table:style-name="ce3">
            <text:p>4.04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0.47" table:style-name="ce3">
            <text:p>0.4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0150" table:style-name="ce2">
            <text:p><text:s/>10 150</text:p>
          </table:table-cell>
          <table:table-cell office:value-type="float" office:value="16.12" table:style-name="ce3">
            <text:p>16.12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4.43" table:style-name="ce3">
            <text:p>4.4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1" table:style-name="ce3">
            <text:p>0.1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.59" table:style-name="ce3">
            <text:p>0.5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87" table:style-name="ce3">
            <text:p>0.87</text:p>
          </table:table-cell>
          <table:table-cell office:value-type="float" office:value="10673" table:style-name="ce2">
            <text:p><text:s/>10 673</text:p>
          </table:table-cell>
          <table:table-cell office:value-type="float" office:value="16.95" table:style-name="ce3">
            <text:p>16.95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3.92" table:style-name="ce3">
            <text:p>3.9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7083" table:style-name="ce2">
            <text:p><text:s/>27 083</text:p>
          </table:table-cell>
          <table:table-cell office:value-type="float" office:value="43.01" table:style-name="ce3">
            <text:p>43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1.41" table:style-name="ce3">
            <text:p>1.4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18" table:style-name="ce3">
            <text:p>0.1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0902" table:style-name="ce2">
            <text:p><text:s/>50 90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21" table:style-name="ce3">
            <text:p>0.21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1.76" table:style-name="ce3">
            <text:p>1.76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01" table:style-name="ce3">
            <text:p>5.01</text:p>
          </table:table-cell>
          <table:table-cell office:value-type="float" office:value="4064" table:style-name="ce2">
            <text:p><text:s/>4 064</text:p>
          </table:table-cell>
          <table:table-cell office:value-type="float" office:value="7.98" table:style-name="ce3">
            <text:p>7.9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2082" table:style-name="ce2">
            <text:p><text:s/>2 082</text:p>
          </table:table-cell>
          <table:table-cell office:value-type="float" office:value="4.09" table:style-name="ce3">
            <text:p>4.0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.88" table:style-name="ce3">
            <text:p>1.8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13727" table:style-name="ce2">
            <text:p><text:s/>13 727</text:p>
          </table:table-cell>
          <table:table-cell office:value-type="float" office:value="26.96" table:style-name="ce3">
            <text:p>26.96</text:p>
          </table:table-cell>
          <table:table-cell office:value-type="float" office:value="2483" table:style-name="ce2">
            <text:p><text:s/>2 483</text:p>
          </table:table-cell>
          <table:table-cell office:value-type="float" office:value="4.87" table:style-name="ce3">
            <text:p>4.87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49" table:style-name="ce3">
            <text:p>0.4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943" table:style-name="ce2">
            <text:p><text:s text:c="2"/>943</text:p>
          </table:table-cell>
          <table:table-cell office:value-type="float" office:value="1.85" table:style-name="ce3">
            <text:p>1.8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2.04" table:style-name="ce3">
            <text:p>2.04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.59" table:style-name="ce3">
            <text:p>7.59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2.34" table:style-name="ce3">
            <text:p>12.3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8273" table:style-name="ce2">
            <text:p><text:s/>8 273</text:p>
          </table:table-cell>
          <table:table-cell office:value-type="float" office:value="16.25" table:style-name="ce3">
            <text:p>16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5.41" table:style-name="ce3">
            <text:p>5.41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65" table:style-name="ce3">
            <text:p>0.6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6388" table:style-name="ce2">
            <text:p><text:s/>36 38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5" table:style-name="ce3">
            <text:p>0.15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2.87" table:style-name="ce3">
            <text:p>2.87</text:p>
          </table:table-cell>
          <table:table-cell office:value-type="float" office:value="2507" table:style-name="ce2">
            <text:p><text:s/>2 507</text:p>
          </table:table-cell>
          <table:table-cell office:value-type="float" office:value="6.88" table:style-name="ce3">
            <text:p>6.88</text:p>
          </table:table-cell>
          <table:table-cell office:value-type="float" office:value="2996" table:style-name="ce2">
            <text:p><text:s/>2 996</text:p>
          </table:table-cell>
          <table:table-cell office:value-type="float" office:value="8.23" table:style-name="ce3">
            <text:p>8.2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5.76" table:style-name="ce3">
            <text:p>5.76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2.88" table:style-name="ce3">
            <text:p>2.8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10223" table:style-name="ce2">
            <text:p><text:s/>10 223</text:p>
          </table:table-cell>
          <table:table-cell office:value-type="float" office:value="28.09" table:style-name="ce3">
            <text:p>28.09</text:p>
          </table:table-cell>
          <table:table-cell office:value-type="float" office:value="2751" table:style-name="ce2">
            <text:p><text:s/>2 751</text:p>
          </table:table-cell>
          <table:table-cell office:value-type="float" office:value="7.56" table:style-name="ce3">
            <text:p>7.5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4.58" table:style-name="ce3">
            <text:p>4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2.72" table:style-name="ce3">
            <text:p>2.72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4" table:style-name="ce3">
            <text:p>0.24</text:p>
          </table:table-cell>
          <table:table-cell office:value-type="float" office:value="7021" table:style-name="ce2">
            <text:p><text:s/>7 021</text:p>
          </table:table-cell>
          <table:table-cell office:value-type="float" office:value="19.29" table:style-name="ce3">
            <text:p>19.2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9.32" table:style-name="ce3">
            <text:p>9.32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2054" table:style-name="ce2">
            <text:p><text:s/>32 054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1" table:style-name="ce3">
            <text:p>0.21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2.98" table:style-name="ce3">
            <text:p>2.98</text:p>
          </table:table-cell>
          <table:table-cell office:value-type="float" office:value="1742" table:style-name="ce2">
            <text:p><text:s/>1 742</text:p>
          </table:table-cell>
          <table:table-cell office:value-type="float" office:value="5.43" table:style-name="ce3">
            <text:p>5.43</text:p>
          </table:table-cell>
          <table:table-cell office:value-type="float" office:value="3025" table:style-name="ce2">
            <text:p><text:s/>3 025</text:p>
          </table:table-cell>
          <table:table-cell office:value-type="float" office:value="9.43" table:style-name="ce3">
            <text:p>9.4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614" table:style-name="ce2">
            <text:p><text:s/>1 614</text:p>
          </table:table-cell>
          <table:table-cell office:value-type="float" office:value="5.03" table:style-name="ce3">
            <text:p>5.0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2.56" table:style-name="ce3">
            <text:p>2.5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296" table:style-name="ce2">
            <text:p><text:s/>10 296</text:p>
          </table:table-cell>
          <table:table-cell office:value-type="float" office:value="32.119999999999997" table:style-name="ce3">
            <text:p>32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6.85" table:style-name="ce3">
            <text:p>6.8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327" table:style-name="ce2">
            <text:p><text:s/>1 327</text:p>
          </table:table-cell>
          <table:table-cell office:value-type="float" office:value="4.13" table:style-name="ce3">
            <text:p>4.1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8" table:style-name="ce3">
            <text:p>0.18</text:p>
          </table:table-cell>
          <table:table-cell office:value-type="float" office:value="5906" table:style-name="ce2">
            <text:p><text:s/>5 906</text:p>
          </table:table-cell>
          <table:table-cell office:value-type="float" office:value="18.420000000000002" table:style-name="ce3">
            <text:p>18.4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2792" table:style-name="ce2">
            <text:p><text:s/>2 792</text:p>
          </table:table-cell>
          <table:table-cell office:value-type="float" office:value="8.7100000000000009" table:style-name="ce3">
            <text:p>8.71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5507" table:style-name="ce2">
            <text:p><text:s/>25 50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6" table:style-name="ce3">
            <text:p>0.16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2.23" table:style-name="ce3">
            <text:p>2.23</text:p>
          </table:table-cell>
          <table:table-cell office:value-type="float" office:value="1642" table:style-name="ce2">
            <text:p><text:s/>1 642</text:p>
          </table:table-cell>
          <table:table-cell office:value-type="float" office:value="6.43" table:style-name="ce3">
            <text:p>6.43</text:p>
          </table:table-cell>
          <table:table-cell office:value-type="float" office:value="2090" table:style-name="ce2">
            <text:p><text:s/>2 090</text:p>
          </table:table-cell>
          <table:table-cell office:value-type="float" office:value="8.19" table:style-name="ce3">
            <text:p>8.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6.44" table:style-name="ce3">
            <text:p>6.4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04" table:style-name="ce3">
            <text:p>3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9869" table:style-name="ce2">
            <text:p><text:s/>9 869</text:p>
          </table:table-cell>
          <table:table-cell office:value-type="float" office:value="38.69" table:style-name="ce3">
            <text:p>38.69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6" table:style-name="ce3">
            <text:p>6.0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3.88" table:style-name="ce3">
            <text:p>3.8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1.99" table:style-name="ce3">
            <text:p>1.9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8" table:style-name="ce3">
            <text:p>0.18</text:p>
          </table:table-cell>
          <table:table-cell office:value-type="float" office:value="3504" table:style-name="ce2">
            <text:p><text:s/>3 504</text:p>
          </table:table-cell>
          <table:table-cell office:value-type="float" office:value="13.73" table:style-name="ce3">
            <text:p>13.7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979" table:style-name="ce2">
            <text:p><text:s/>1 979</text:p>
          </table:table-cell>
          <table:table-cell office:value-type="float" office:value="7.75" table:style-name="ce3">
            <text:p>7.75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" table:style-name="ce3">
            <text:p>0.5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745" table:style-name="ce2">
            <text:p><text:s/>24 74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3" table:style-name="ce3">
            <text:p>0.23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99" table:style-name="ce3">
            <text:p>2.99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5.05" table:style-name="ce3">
            <text:p>5.05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4.08" table:style-name="ce3">
            <text:p>4.08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3.68" table:style-name="ce3">
            <text:p>3.6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6499" table:style-name="ce2">
            <text:p><text:s/>6 499</text:p>
          </table:table-cell>
          <table:table-cell office:value-type="float" office:value="26.26" table:style-name="ce3">
            <text:p>26.26</text:p>
          </table:table-cell>
          <table:table-cell office:value-type="float" office:value="1453" table:style-name="ce2">
            <text:p><text:s/>1 453</text:p>
          </table:table-cell>
          <table:table-cell office:value-type="float" office:value="5.87" table:style-name="ce3">
            <text:p>5.8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4.18" table:style-name="ce3">
            <text:p>4.1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893" table:style-name="ce2">
            <text:p><text:s text:c="2"/>893</text:p>
          </table:table-cell>
          <table:table-cell office:value-type="float" office:value="3.6" table:style-name="ce3">
            <text:p>3.6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5637" table:style-name="ce2">
            <text:p><text:s/>5 637</text:p>
          </table:table-cell>
          <table:table-cell office:value-type="float" office:value="22.78" table:style-name="ce3">
            <text:p>22.7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400" table:style-name="ce2">
            <text:p><text:s/>2 400</text:p>
          </table:table-cell>
          <table:table-cell office:value-type="float" office:value="9.69" table:style-name="ce3">
            <text:p>9.6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68" table:style-name="ce3">
            <text:p>0.6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6678" table:style-name="ce2">
            <text:p><text:s/>76 67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895" table:style-name="ce2">
            <text:p><text:s/>1 8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4999" table:style-name="ce2">
            <text:p><text:s/>4 999</text:p>
          </table:table-cell>
          <table:table-cell office:value-type="float" office:value="6.51" table:style-name="ce3">
            <text:p>6.51</text:p>
          </table:table-cell>
          <table:table-cell office:value-type="float" office:value="5916" table:style-name="ce2">
            <text:p><text:s/>5 916</text:p>
          </table:table-cell>
          <table:table-cell office:value-type="float" office:value="7.71" table:style-name="ce3">
            <text:p>7.7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8" table:style-name="ce3">
            <text:p>0.08</text:p>
          </table:table-cell>
          <table:table-cell office:value-type="float" office:value="3456" table:style-name="ce2">
            <text:p><text:s/>3 456</text:p>
          </table:table-cell>
          <table:table-cell office:value-type="float" office:value="4.5" table:style-name="ce3">
            <text:p>4.5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55" table:style-name="ce2">
            <text:p><text:s/>1 955</text:p>
          </table:table-cell>
          <table:table-cell office:value-type="float" office:value="2.54" table:style-name="ce3">
            <text:p>2.54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19" table:style-name="ce3">
            <text:p>0.19</text:p>
          </table:table-cell>
          <table:table-cell office:value-type="float" office:value="26080" table:style-name="ce2">
            <text:p><text:s/>26 080</text:p>
          </table:table-cell>
          <table:table-cell office:value-type="float" office:value="34.01" table:style-name="ce3">
            <text:p>34.01</text:p>
          </table:table-cell>
          <table:table-cell office:value-type="float" office:value="5303" table:style-name="ce2">
            <text:p><text:s/>5 303</text:p>
          </table:table-cell>
          <table:table-cell office:value-type="float" office:value="6.91" table:style-name="ce3">
            <text:p>6.9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5" table:style-name="ce3">
            <text:p>0.0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3216" table:style-name="ce2">
            <text:p><text:s/>3 216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2.66" table:style-name="ce3">
            <text:p>2.66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24" table:style-name="ce3">
            <text:p>0.24</text:p>
          </table:table-cell>
          <table:table-cell office:value-type="float" office:value="14282" table:style-name="ce2">
            <text:p><text:s/>14 282</text:p>
          </table:table-cell>
          <table:table-cell office:value-type="float" office:value="18.62" table:style-name="ce3">
            <text:p>18.62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9" table:style-name="ce3">
            <text:p>0.0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6180" table:style-name="ce2">
            <text:p><text:s/>6 180</text:p>
          </table:table-cell>
          <table:table-cell office:value-type="float" office:value="8.0500000000000007" table:style-name="ce3">
            <text:p>8.05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0.49" table:style-name="ce3">
            <text:p>0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170" table:style-name="ce2">
            <text:p><text:s/>20 17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2" table:style-name="ce3">
            <text:p>0.22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3.03" table:style-name="ce3">
            <text:p>3.03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4.18" table:style-name="ce3">
            <text:p>4.18</text:p>
          </table:table-cell>
          <table:table-cell office:value-type="float" office:value="2269" table:style-name="ce2">
            <text:p><text:s/>2 269</text:p>
          </table:table-cell>
          <table:table-cell office:value-type="float" office:value="11.24" table:style-name="ce3">
            <text:p>11.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3.48" table:style-name="ce3">
            <text:p>3.48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4404" table:style-name="ce2">
            <text:p><text:s/>4 404</text:p>
          </table:table-cell>
          <table:table-cell office:value-type="float" office:value="21.83" table:style-name="ce3">
            <text:p>21.83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.17" table:style-name="ce3">
            <text:p>5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51" table:style-name="ce2">
            <text:p><text:s text:c="2"/>851</text:p>
          </table:table-cell>
          <table:table-cell office:value-type="float" office:value="4.21" table:style-name="ce3">
            <text:p>4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3.57" table:style-name="ce3">
            <text:p>3.5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5406" table:style-name="ce2">
            <text:p><text:s/>5 406</text:p>
          </table:table-cell>
          <table:table-cell office:value-type="float" office:value="26.8" table:style-name="ce3">
            <text:p>26.8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9.84" table:style-name="ce3">
            <text:p>9.84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7" table:style-name="ce3">
            <text:p>0.7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4573" table:style-name="ce2">
            <text:p><text:s/>14 57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" table:style-name="ce3">
            <text:p>0.20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4" table:style-name="ce3">
            <text:p>4.00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7.31" table:style-name="ce3">
            <text:p>7.31</text:p>
          </table:table-cell>
          <table:table-cell office:value-type="float" office:value="1310" table:style-name="ce2">
            <text:p><text:s/>1 310</text:p>
          </table:table-cell>
          <table:table-cell office:value-type="float" office:value="8.98" table:style-name="ce3">
            <text:p>8.9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5.16" table:style-name="ce3">
            <text:p>5.16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3" table:style-name="ce3">
            <text:p>3.00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46" table:style-name="ce3">
            <text:p>0.46</text:p>
          </table:table-cell>
          <table:table-cell office:value-type="float" office:value="4034" table:style-name="ce2">
            <text:p><text:s/>4 034</text:p>
          </table:table-cell>
          <table:table-cell office:value-type="float" office:value="27.68" table:style-name="ce3">
            <text:p>27.68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8.41" table:style-name="ce3">
            <text:p>8.4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7" table:style-name="ce3">
            <text:p>0.3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21" table:style-name="ce3">
            <text:p>1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2.96" table:style-name="ce3">
            <text:p>2.9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3120" table:style-name="ce2">
            <text:p><text:s/>3 120</text:p>
          </table:table-cell>
          <table:table-cell office:value-type="float" office:value="21.4" table:style-name="ce3">
            <text:p>21.4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6" table:style-name="ce3">
            <text:p>0.2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3" table:style-name="ce3">
            <text:p>0.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6.92" table:style-name="ce3">
            <text:p>6.92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5051" table:style-name="ce2">
            <text:p><text:s/>35 05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5" table:style-name="ce3">
            <text:p>0.25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2.84" table:style-name="ce3">
            <text:p>2.84</text:p>
          </table:table-cell>
          <table:table-cell office:value-type="float" office:value="2104" table:style-name="ce2">
            <text:p><text:s/>2 104</text:p>
          </table:table-cell>
          <table:table-cell office:value-type="float" office:value="6" table:style-name="ce3">
            <text:p>6.00</text:p>
          </table:table-cell>
          <table:table-cell office:value-type="float" office:value="3527" table:style-name="ce2">
            <text:p><text:s/>3 527</text:p>
          </table:table-cell>
          <table:table-cell office:value-type="float" office:value="10.06" table:style-name="ce3">
            <text:p>1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1673" table:style-name="ce2">
            <text:p><text:s/>1 673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2.93" table:style-name="ce3">
            <text:p>2.9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3" table:style-name="ce3">
            <text:p>0.13</text:p>
          </table:table-cell>
          <table:table-cell office:value-type="float" office:value="9649" table:style-name="ce2">
            <text:p><text:s/>9 649</text:p>
          </table:table-cell>
          <table:table-cell office:value-type="float" office:value="27.52" table:style-name="ce3">
            <text:p>27.52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6.95" table:style-name="ce3">
            <text:p>6.9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" table:style-name="ce3">
            <text:p>0.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3.35" table:style-name="ce3">
            <text:p>3.3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126" table:style-name="ce2">
            <text:p><text:s/>1 126</text:p>
          </table:table-cell>
          <table:table-cell office:value-type="float" office:value="3.21" table:style-name="ce3">
            <text:p>3.21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9" table:style-name="ce3">
            <text:p>0.19</text:p>
          </table:table-cell>
          <table:table-cell office:value-type="float" office:value="7477" table:style-name="ce2">
            <text:p><text:s/>7 477</text:p>
          </table:table-cell>
          <table:table-cell office:value-type="float" office:value="21.33" table:style-name="ce3">
            <text:p>21.3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3103" table:style-name="ce2">
            <text:p><text:s/>3 103</text:p>
          </table:table-cell>
          <table:table-cell office:value-type="float" office:value="8.85" table:style-name="ce3">
            <text:p>8.85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61" table:style-name="ce3">
            <text:p>0.6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5617" table:style-name="ce2">
            <text:p><text:s/>35 61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8" table:style-name="ce3">
            <text:p>0.18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3.1" table:style-name="ce3">
            <text:p>3.10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5.19" table:style-name="ce3">
            <text:p>5.19</text:p>
          </table:table-cell>
          <table:table-cell office:value-type="float" office:value="3264" table:style-name="ce2">
            <text:p><text:s/>3 264</text:p>
          </table:table-cell>
          <table:table-cell office:value-type="float" office:value="9.16" table:style-name="ce3">
            <text:p>9.1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4.24" table:style-name="ce3">
            <text:p>4.24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35" table:style-name="ce2">
            <text:p><text:s/>1 935</text:p>
          </table:table-cell>
          <table:table-cell office:value-type="float" office:value="5.43" table:style-name="ce3">
            <text:p>5.4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3" table:style-name="ce3">
            <text:p>0.13</text:p>
          </table:table-cell>
          <table:table-cell office:value-type="float" office:value="7276" table:style-name="ce2">
            <text:p><text:s/>7 276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2300" table:style-name="ce2">
            <text:p><text:s/>2 300</text:p>
          </table:table-cell>
          <table:table-cell office:value-type="float" office:value="6.45" table:style-name="ce3">
            <text:p>6.4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3.93" table:style-name="ce3">
            <text:p>3.9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444" table:style-name="ce2">
            <text:p><text:s/>1 444</text:p>
          </table:table-cell>
          <table:table-cell office:value-type="float" office:value="4.05" table:style-name="ce3">
            <text:p>4.0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7" table:style-name="ce3">
            <text:p>0.17</text:p>
          </table:table-cell>
          <table:table-cell office:value-type="float" office:value="8675" table:style-name="ce2">
            <text:p><text:s/>8 675</text:p>
          </table:table-cell>
          <table:table-cell office:value-type="float" office:value="24.35" table:style-name="ce3">
            <text:p>24.3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128" table:style-name="ce2">
            <text:p><text:s/>4 128</text:p>
          </table:table-cell>
          <table:table-cell office:value-type="float" office:value="11.58" table:style-name="ce3">
            <text:p>11.58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72" table:style-name="ce3">
            <text:p>0.7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5577" table:style-name="ce2">
            <text:p><text:s/>25 57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6" table:style-name="ce3">
            <text:p>0.16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3.18" table:style-name="ce3">
            <text:p>3.18</text:p>
          </table:table-cell>
          <table:table-cell office:value-type="float" office:value="1211" table:style-name="ce2">
            <text:p><text:s/>1 211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2433" table:style-name="ce2">
            <text:p><text:s/>2 433</text:p>
          </table:table-cell>
          <table:table-cell office:value-type="float" office:value="9.51" table:style-name="ce3">
            <text:p>9.5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4.08" table:style-name="ce3">
            <text:p>4.08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33" table:style-name="ce3">
            <text:p>0.33</text:p>
          </table:table-cell>
          <table:table-cell office:value-type="float" office:value="5901" table:style-name="ce2">
            <text:p><text:s/>5 901</text:p>
          </table:table-cell>
          <table:table-cell office:value-type="float" office:value="23.07" table:style-name="ce3">
            <text:p>23.07</text:p>
          </table:table-cell>
          <table:table-cell office:value-type="float" office:value="1433" table:style-name="ce2">
            <text:p><text:s/>1 433</text:p>
          </table:table-cell>
          <table:table-cell office:value-type="float" office:value="5.6" table:style-name="ce3">
            <text:p>5.6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3.56" table:style-name="ce3">
            <text:p>3.5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7" table:style-name="ce3">
            <text:p>0.17</text:p>
          </table:table-cell>
          <table:table-cell office:value-type="float" office:value="6495" table:style-name="ce2">
            <text:p><text:s/>6 495</text:p>
          </table:table-cell>
          <table:table-cell office:value-type="float" office:value="25.39" table:style-name="ce3">
            <text:p>25.3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9.86" table:style-name="ce3">
            <text:p>9.8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4897" table:style-name="ce2">
            <text:p><text:s/>24 897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3.73" table:style-name="ce3">
            <text:p>3.73</text:p>
          </table:table-cell>
          <table:table-cell office:value-type="float" office:value="1262" table:style-name="ce2">
            <text:p><text:s/>1 26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728" table:style-name="ce2">
            <text:p><text:s/>2 728</text:p>
          </table:table-cell>
          <table:table-cell office:value-type="float" office:value="10.95" table:style-name="ce3">
            <text:p>10.9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3.42" table:style-name="ce3">
            <text:p>3.4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3.96" table:style-name="ce3">
            <text:p>3.9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22.3" table:style-name="ce3">
            <text:p>22.30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4.91" table:style-name="ce3">
            <text:p>4.9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285" table:style-name="ce2">
            <text:p><text:s/>1 285</text:p>
          </table:table-cell>
          <table:table-cell office:value-type="float" office:value="5.16" table:style-name="ce3">
            <text:p>5.1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3.8" table:style-name="ce3">
            <text:p>3.8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3" table:style-name="ce3">
            <text:p>0.13</text:p>
          </table:table-cell>
          <table:table-cell office:value-type="float" office:value="6321" table:style-name="ce2">
            <text:p><text:s/>6 321</text:p>
          </table:table-cell>
          <table:table-cell office:value-type="float" office:value="25.38" table:style-name="ce3">
            <text:p>25.3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94" table:style-name="ce2">
            <text:p><text:s/>2 394</text:p>
          </table:table-cell>
          <table:table-cell office:value-type="float" office:value="9.61" table:style-name="ce3">
            <text:p>9.61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5124" table:style-name="ce2">
            <text:p><text:s/>75 124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19" table:style-name="ce3">
            <text:p>0.19</text:p>
          </table:table-cell>
          <table:table-cell office:value-type="float" office:value="2772" table:style-name="ce2">
            <text:p><text:s/>2 772</text:p>
          </table:table-cell>
          <table:table-cell office:value-type="float" office:value="3.68" table:style-name="ce3">
            <text:p>3.68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5.49" table:style-name="ce3">
            <text:p>5.49</text:p>
          </table:table-cell>
          <table:table-cell office:value-type="float" office:value="7646" table:style-name="ce2">
            <text:p><text:s/>7 646</text:p>
          </table:table-cell>
          <table:table-cell office:value-type="float" office:value="10.17" table:style-name="ce3">
            <text:p>10.17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09" table:style-name="ce3">
            <text:p>0.09</text:p>
          </table:table-cell>
          <table:table-cell office:value-type="float" office:value="3228" table:style-name="ce2">
            <text:p><text:s/>3 228</text:p>
          </table:table-cell>
          <table:table-cell office:value-type="float" office:value="4.29" table:style-name="ce3">
            <text:p>4.29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802" table:style-name="ce2">
            <text:p><text:s/>2 802</text:p>
          </table:table-cell>
          <table:table-cell office:value-type="float" office:value="3.72" table:style-name="ce3">
            <text:p>3.72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1" table:style-name="ce3">
            <text:p>0.21</text:p>
          </table:table-cell>
          <table:table-cell office:value-type="float" office:value="17369" table:style-name="ce2">
            <text:p><text:s/>17 369</text:p>
          </table:table-cell>
          <table:table-cell office:value-type="float" office:value="23.12" table:style-name="ce3">
            <text:p>23.12</text:p>
          </table:table-cell>
          <table:table-cell office:value-type="float" office:value="5031" table:style-name="ce2">
            <text:p><text:s/>5 031</text:p>
          </table:table-cell>
          <table:table-cell office:value-type="float" office:value="6.69" table:style-name="ce3">
            <text:p>6.6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2019" table:style-name="ce2">
            <text:p><text:s/>2 019</text:p>
          </table:table-cell>
          <table:table-cell office:value-type="float" office:value="2.68" table:style-name="ce3">
            <text:p>2.6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3.41" table:style-name="ce3">
            <text:p>3.41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25" table:style-name="ce3">
            <text:p>0.25</text:p>
          </table:table-cell>
          <table:table-cell office:value-type="float" office:value="18584" table:style-name="ce2">
            <text:p><text:s/>18 584</text:p>
          </table:table-cell>
          <table:table-cell office:value-type="float" office:value="24.73" table:style-name="ce3">
            <text:p>24.7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9" table:style-name="ce3">
            <text:p>0.09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" table:style-name="ce3">
            <text:p>0.1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6" table:style-name="ce3">
            <text:p>0.06</text:p>
          </table:table-cell>
          <table:table-cell office:value-type="float" office:value="7391" table:style-name="ce2">
            <text:p><text:s/>7 391</text:p>
          </table:table-cell>
          <table:table-cell office:value-type="float" office:value="9.83" table:style-name="ce3">
            <text:p>9.83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0.66" table:style-name="ce3">
            <text:p>0.6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3275" table:style-name="ce2">
            <text:p><text:s/>33 27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9" table:style-name="ce3">
            <text:p>0.19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37" table:style-name="ce3">
            <text:p>3.37</text:p>
          </table:table-cell>
          <table:table-cell office:value-type="float" office:value="1773" table:style-name="ce2">
            <text:p><text:s/>1 773</text:p>
          </table:table-cell>
          <table:table-cell office:value-type="float" office:value="5.32" table:style-name="ce3">
            <text:p>5.32</text:p>
          </table:table-cell>
          <table:table-cell office:value-type="float" office:value="3334" table:style-name="ce2">
            <text:p><text:s/>3 334</text:p>
          </table:table-cell>
          <table:table-cell office:value-type="float" office:value="10.01" table:style-name="ce3">
            <text:p>10.0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04" table:style-name="ce2">
            <text:p><text:s/>1 304</text:p>
          </table:table-cell>
          <table:table-cell office:value-type="float" office:value="3.91" table:style-name="ce3">
            <text:p>3.9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4.1500000000000004" table:style-name="ce3">
            <text:p>4.1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5" table:style-name="ce3">
            <text:p>0.15</text:p>
          </table:table-cell>
          <table:table-cell office:value-type="float" office:value="7397" table:style-name="ce2">
            <text:p><text:s/>7 397</text:p>
          </table:table-cell>
          <table:table-cell office:value-type="float" office:value="22.22" table:style-name="ce3">
            <text:p>22.22</text:p>
          </table:table-cell>
          <table:table-cell office:value-type="float" office:value="1905" table:style-name="ce2">
            <text:p><text:s/>1 905</text:p>
          </table:table-cell>
          <table:table-cell office:value-type="float" office:value="5.72" table:style-name="ce3">
            <text:p>5.7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4.62" table:style-name="ce3">
            <text:p>4.6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4.26" table:style-name="ce3">
            <text:p>4.2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7" table:style-name="ce3">
            <text:p>0.17</text:p>
          </table:table-cell>
          <table:table-cell office:value-type="float" office:value="8189" table:style-name="ce2">
            <text:p><text:s/>8 189</text:p>
          </table:table-cell>
          <table:table-cell office:value-type="float" office:value="24.61" table:style-name="ce3">
            <text:p>24.6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3" table:style-name="ce3">
            <text:p>0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3212" table:style-name="ce2">
            <text:p><text:s/>3 212</text:p>
          </table:table-cell>
          <table:table-cell office:value-type="float" office:value="9.65" table:style-name="ce3">
            <text:p>9.65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81" table:style-name="ce3">
            <text:p>0.8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6773" table:style-name="ce2">
            <text:p><text:s/>66 773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3.19" table:style-name="ce3">
            <text:p>3.19</text:p>
          </table:table-cell>
          <table:table-cell office:value-type="float" office:value="4451" table:style-name="ce2">
            <text:p><text:s/>4 451</text:p>
          </table:table-cell>
          <table:table-cell office:value-type="float" office:value="6.66" table:style-name="ce3">
            <text:p>6.66</text:p>
          </table:table-cell>
          <table:table-cell office:value-type="float" office:value="6002" table:style-name="ce2">
            <text:p><text:s/>6 002</text:p>
          </table:table-cell>
          <table:table-cell office:value-type="float" office:value="8.98" table:style-name="ce3">
            <text:p>8.9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5.98" table:style-name="ce3">
            <text:p>5.98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3.74" table:style-name="ce3">
            <text:p>3.74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25" table:style-name="ce3">
            <text:p>0.25</text:p>
          </table:table-cell>
          <table:table-cell office:value-type="float" office:value="17779" table:style-name="ce2">
            <text:p><text:s/>17 779</text:p>
          </table:table-cell>
          <table:table-cell office:value-type="float" office:value="26.62" table:style-name="ce3">
            <text:p>26.62</text:p>
          </table:table-cell>
          <table:table-cell office:value-type="float" office:value="5163" table:style-name="ce2">
            <text:p><text:s/>5 163</text:p>
          </table:table-cell>
          <table:table-cell office:value-type="float" office:value="7.73" table:style-name="ce3">
            <text:p>7.7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3131" table:style-name="ce2">
            <text:p><text:s/>3 131</text:p>
          </table:table-cell>
          <table:table-cell office:value-type="float" office:value="4.68" table:style-name="ce3">
            <text:p>4.6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2094" table:style-name="ce2">
            <text:p><text:s/>2 094</text:p>
          </table:table-cell>
          <table:table-cell office:value-type="float" office:value="3.13" table:style-name="ce3">
            <text:p>3.13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21" table:style-name="ce3">
            <text:p>0.21</text:p>
          </table:table-cell>
          <table:table-cell office:value-type="float" office:value="13354" table:style-name="ce2">
            <text:p><text:s/>13 354</text:p>
          </table:table-cell>
          <table:table-cell office:value-type="float" office:value="19.989999999999998" table:style-name="ce3">
            <text:p>19.99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" table:style-name="ce3">
            <text:p>0.10</text:p>
          </table:table-cell>
          <table:table-cell office:value-type="float" office:value="4816" table:style-name="ce2">
            <text:p><text:s/>4 816</text:p>
          </table:table-cell>
          <table:table-cell office:value-type="float" office:value="7.21" table:style-name="ce3">
            <text:p>7.2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0.63" table:style-name="ce3">
            <text:p>0.6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4000" table:style-name="ce2">
            <text:p><text:s/>44 000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3" table:style-name="ce3">
            <text:p>0.23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21" table:style-name="ce3">
            <text:p>1.21</text:p>
          </table:table-cell>
          <table:table-cell office:value-type="float" office:value="1241" table:style-name="ce2">
            <text:p><text:s/>1 241</text:p>
          </table:table-cell>
          <table:table-cell office:value-type="float" office:value="2.82" table:style-name="ce3">
            <text:p>2.82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67" table:style-name="ce3">
            <text:p>3.6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3.58" table:style-name="ce3">
            <text:p>3.58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9" table:style-name="ce3">
            <text:p>0.9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7751" table:style-name="ce2">
            <text:p><text:s/>7 751</text:p>
          </table:table-cell>
          <table:table-cell office:value-type="float" office:value="17.61" table:style-name="ce3">
            <text:p>17.61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46" table:style-name="ce3">
            <text:p>0.4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1.02" table:style-name="ce3">
            <text:p>1.02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12.64" table:style-name="ce3">
            <text:p>12.64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6.23" table:style-name="ce3">
            <text:p>6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8082" table:style-name="ce2">
            <text:p><text:s/>18 082</text:p>
          </table:table-cell>
          <table:table-cell office:value-type="float" office:value="41.09" table:style-name="ce3">
            <text:p>41.0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2.91" table:style-name="ce3">
            <text:p>2.9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2" table:style-name="ce3">
            <text:p>0.2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299" table:style-name="ce2">
            <text:p><text:s/>56 29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3" table:style-name="ce3">
            <text:p>0.30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4" table:style-name="ce3">
            <text:p>2.40</text:p>
          </table:table-cell>
          <table:table-cell office:value-type="float" office:value="2640" table:style-name="ce2">
            <text:p><text:s/>2 640</text:p>
          </table:table-cell>
          <table:table-cell office:value-type="float" office:value="4.68" table:style-name="ce3">
            <text:p>4.68</text:p>
          </table:table-cell>
          <table:table-cell office:value-type="float" office:value="4943" table:style-name="ce2">
            <text:p><text:s/>4 943</text:p>
          </table:table-cell>
          <table:table-cell office:value-type="float" office:value="8.77" table:style-name="ce3">
            <text:p>8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1" table:style-name="ce3">
            <text:p>0.11</text:p>
          </table:table-cell>
          <table:table-cell office:value-type="float" office:value="14099" table:style-name="ce2">
            <text:p><text:s/>14 099</text:p>
          </table:table-cell>
          <table:table-cell office:value-type="float" office:value="25.04" table:style-name="ce3">
            <text:p>25.04</text:p>
          </table:table-cell>
          <table:table-cell office:value-type="float" office:value="2962" table:style-name="ce2">
            <text:p><text:s/>2 962</text:p>
          </table:table-cell>
          <table:table-cell office:value-type="float" office:value="5.26" table:style-name="ce3">
            <text:p>5.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2.56" table:style-name="ce3">
            <text:p>2.5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2.17" table:style-name="ce3">
            <text:p>2.17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8776" table:style-name="ce2">
            <text:p><text:s/>8 776</text:p>
          </table:table-cell>
          <table:table-cell office:value-type="float" office:value="15.58" table:style-name="ce3">
            <text:p>15.5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7107" table:style-name="ce2">
            <text:p><text:s/>7 107</text:p>
          </table:table-cell>
          <table:table-cell office:value-type="float" office:value="12.62" table:style-name="ce3">
            <text:p>12.6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225" table:style-name="ce2">
            <text:p><text:s/>4 225</text:p>
          </table:table-cell>
          <table:table-cell office:value-type="float" office:value="7.5" table:style-name="ce3">
            <text:p>7.50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3" table:style-name="ce3">
            <text:p>0.5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2603" table:style-name="ce2">
            <text:p><text:s/>92 603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19" table:style-name="ce3">
            <text:p>0.19</text:p>
          </table:table-cell>
          <table:table-cell office:value-type="float" office:value="2978" table:style-name="ce2">
            <text:p><text:s/>2 978</text:p>
          </table:table-cell>
          <table:table-cell office:value-type="float" office:value="3.21" table:style-name="ce3">
            <text:p>3.21</text:p>
          </table:table-cell>
          <table:table-cell office:value-type="float" office:value="6416" table:style-name="ce2">
            <text:p><text:s/>6 416</text:p>
          </table:table-cell>
          <table:table-cell office:value-type="float" office:value="6.92" table:style-name="ce3">
            <text:p>6.92</text:p>
          </table:table-cell>
          <table:table-cell office:value-type="float" office:value="8469" table:style-name="ce2">
            <text:p><text:s/>8 469</text:p>
          </table:table-cell>
          <table:table-cell office:value-type="float" office:value="9.14" table:style-name="ce3">
            <text:p>9.14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1" table:style-name="ce3">
            <text:p>0.11</text:p>
          </table:table-cell>
          <table:table-cell office:value-type="float" office:value="4815" table:style-name="ce2">
            <text:p><text:s/>4 815</text:p>
          </table:table-cell>
          <table:table-cell office:value-type="float" office:value="5.19" table:style-name="ce3">
            <text:p>5.19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969" table:style-name="ce2">
            <text:p><text:s/>2 969</text:p>
          </table:table-cell>
          <table:table-cell office:value-type="float" office:value="3.2" table:style-name="ce3">
            <text:p>3.2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12" table:style-name="ce3">
            <text:p>0.12</text:p>
          </table:table-cell>
          <table:table-cell office:value-type="float" office:value="23298" table:style-name="ce2">
            <text:p><text:s/>23 298</text:p>
          </table:table-cell>
          <table:table-cell office:value-type="float" office:value="25.15" table:style-name="ce3">
            <text:p>25.15</text:p>
          </table:table-cell>
          <table:table-cell office:value-type="float" office:value="5858" table:style-name="ce2">
            <text:p><text:s/>5 858</text:p>
          </table:table-cell>
          <table:table-cell office:value-type="float" office:value="6.32" table:style-name="ce3">
            <text:p>6.3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3227" table:style-name="ce2">
            <text:p><text:s/>3 227</text:p>
          </table:table-cell>
          <table:table-cell office:value-type="float" office:value="3.48" table:style-name="ce3">
            <text:p>3.4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float" office:value="2654" table:style-name="ce2">
            <text:p><text:s/>2 654</text:p>
          </table:table-cell>
          <table:table-cell office:value-type="float" office:value="2.86" table:style-name="ce3">
            <text:p>2.86</text:p>
          </table:table-cell>
          <table:table-cell office:value-type="float" office:value="1372" table:style-name="ce2">
            <text:p><text:s/>1 372</text:p>
          </table:table-cell>
          <table:table-cell office:value-type="float" office:value="1.48" table:style-name="ce3">
            <text:p>1.48</text:p>
          </table:table-cell>
          <table:table-cell office:value-type="float" office:value="19551" table:style-name="ce2">
            <text:p><text:s/>19 551</text:p>
          </table:table-cell>
          <table:table-cell office:value-type="float" office:value="21.11" table:style-name="ce3">
            <text:p>21.11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11" table:style-name="ce3">
            <text:p>0.1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5" table:style-name="ce3">
            <text:p>0.05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1.77" table:style-name="ce3">
            <text:p>1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4" table:style-name="ce3">
            <text:p>0.04</text:p>
          </table:table-cell>
          <table:table-cell office:value-type="float" office:value="7887" table:style-name="ce2">
            <text:p><text:s/>7 887</text:p>
          </table:table-cell>
          <table:table-cell office:value-type="float" office:value="8.51" table:style-name="ce3">
            <text:p>8.51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3509" table:style-name="ce2">
            <text:p><text:s/>23 509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5" table:style-name="ce3">
            <text:p>0.25</text:p>
          </table:table-cell>
          <table:table-cell office:value-type="float" office:value="811" table:style-name="ce2">
            <text:p><text:s text:c="2"/>811</text:p>
          </table:table-cell>
          <table:table-cell office:value-type="float" office:value="3.44" table:style-name="ce3">
            <text:p>3.44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4.63" table:style-name="ce3">
            <text:p>4.63</text:p>
          </table:table-cell>
          <table:table-cell office:value-type="float" office:value="2470" table:style-name="ce2">
            <text:p><text:s/>2 470</text:p>
          </table:table-cell>
          <table:table-cell office:value-type="float" office:value="10.5" table:style-name="ce3">
            <text:p>10.5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3.4" table:style-name="ce3">
            <text:p>3.4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5.37" table:style-name="ce3">
            <text:p>5.3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5143" table:style-name="ce2">
            <text:p><text:s/>5 143</text:p>
          </table:table-cell>
          <table:table-cell office:value-type="float" office:value="21.87" table:style-name="ce3">
            <text:p>21.87</text:p>
          </table:table-cell>
          <table:table-cell office:value-type="float" office:value="1053" table:style-name="ce2">
            <text:p><text:s/>1 053</text:p>
          </table:table-cell>
          <table:table-cell office:value-type="float" office:value="4.47" table:style-name="ce3">
            <text:p>4.4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063" table:style-name="ce2">
            <text:p><text:s/>1 06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3.85" table:style-name="ce3">
            <text:p>3.8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5" table:style-name="ce3">
            <text:p>0.35</text:p>
          </table:table-cell>
          <table:table-cell office:value-type="float" office:value="6050" table:style-name="ce2">
            <text:p><text:s/>6 050</text:p>
          </table:table-cell>
          <table:table-cell office:value-type="float" office:value="25.73" table:style-name="ce3">
            <text:p>25.7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" table:style-name="ce3">
            <text:p>0.1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355" table:style-name="ce2">
            <text:p><text:s/>2 355</text:p>
          </table:table-cell>
          <table:table-cell office:value-type="float" office:value="10.01" table:style-name="ce3">
            <text:p>10.0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0647" table:style-name="ce2">
            <text:p><text:s/>70 647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24" table:style-name="ce3">
            <text:p>0.24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3.18" table:style-name="ce3">
            <text:p>3.18</text:p>
          </table:table-cell>
          <table:table-cell office:value-type="float" office:value="2862" table:style-name="ce2">
            <text:p><text:s/>2 862</text:p>
          </table:table-cell>
          <table:table-cell office:value-type="float" office:value="4.05" table:style-name="ce3">
            <text:p>4.05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7.86" table:style-name="ce3">
            <text:p>7.8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3.84" table:style-name="ce3">
            <text:p>3.8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65" table:style-name="ce2">
            <text:p><text:s/>1 965</text:p>
          </table:table-cell>
          <table:table-cell office:value-type="float" office:value="2.78" table:style-name="ce3">
            <text:p>2.7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8" table:style-name="ce3">
            <text:p>0.08</text:p>
          </table:table-cell>
          <table:table-cell office:value-type="float" office:value="15975" table:style-name="ce2">
            <text:p><text:s/>15 975</text:p>
          </table:table-cell>
          <table:table-cell office:value-type="float" office:value="22.61" table:style-name="ce3">
            <text:p>22.61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1.86" table:style-name="ce3">
            <text:p>1.8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.89" table:style-name="ce3">
            <text:p>1.89</text:p>
          </table:table-cell>
          <table:table-cell office:value-type="float" office:value="4460" table:style-name="ce2">
            <text:p><text:s/>4 460</text:p>
          </table:table-cell>
          <table:table-cell office:value-type="float" office:value="6.31" table:style-name="ce3">
            <text:p>6.31</text:p>
          </table:table-cell>
          <table:table-cell office:value-type="float" office:value="10797" table:style-name="ce2">
            <text:p><text:s/>10 797</text:p>
          </table:table-cell>
          <table:table-cell office:value-type="float" office:value="15.28" table:style-name="ce3">
            <text:p>15.2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2534" table:style-name="ce2">
            <text:p><text:s/>12 534</text:p>
          </table:table-cell>
          <table:table-cell office:value-type="float" office:value="17.739999999999998" table:style-name="ce3">
            <text:p>17.7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4952" table:style-name="ce2">
            <text:p><text:s/>4 952</text:p>
          </table:table-cell>
          <table:table-cell office:value-type="float" office:value="7" table:style-name="ce3">
            <text:p>7.00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" table:style-name="ce3">
            <text:p>0.4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054" table:style-name="ce2">
            <text:p><text:s/>26 05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5" table:style-name="ce3">
            <text:p>0.25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56" table:style-name="ce3">
            <text:p>2.56</text:p>
          </table:table-cell>
          <table:table-cell office:value-type="float" office:value="1512" table:style-name="ce2">
            <text:p><text:s/>1 512</text:p>
          </table:table-cell>
          <table:table-cell office:value-type="float" office:value="5.8" table:style-name="ce3">
            <text:p>5.80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7.96" table:style-name="ce3">
            <text:p>7.9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33" table:style-name="ce3">
            <text:p>5.3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6717" table:style-name="ce2">
            <text:p><text:s/>6 717</text:p>
          </table:table-cell>
          <table:table-cell office:value-type="float" office:value="25.78" table:style-name="ce3">
            <text:p>25.78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5.93" table:style-name="ce3">
            <text:p>5.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1" table:style-name="ce3">
            <text:p>0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1.79" table:style-name="ce3">
            <text:p>1.7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51" table:style-name="ce3">
            <text:p>1.51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6.57" table:style-name="ce3">
            <text:p>6.57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12.51" table:style-name="ce3">
            <text:p>12.5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4037" table:style-name="ce2">
            <text:p><text:s/>4 037</text:p>
          </table:table-cell>
          <table:table-cell office:value-type="float" office:value="15.49" table:style-name="ce3">
            <text:p>15.4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5.16" table:style-name="ce3">
            <text:p>5.16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2" table:style-name="ce3">
            <text:p>0.4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9714" table:style-name="ce2">
            <text:p><text:s/>39 714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2" table:style-name="ce3">
            <text:p>0.22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3.22" table:style-name="ce3">
            <text:p>3.22</text:p>
          </table:table-cell>
          <table:table-cell office:value-type="float" office:value="1710" table:style-name="ce2">
            <text:p><text:s/>1 710</text:p>
          </table:table-cell>
          <table:table-cell office:value-type="float" office:value="4.3" table:style-name="ce3">
            <text:p>4.30</text:p>
          </table:table-cell>
          <table:table-cell office:value-type="float" office:value="4090" table:style-name="ce2">
            <text:p><text:s/>4 090</text:p>
          </table:table-cell>
          <table:table-cell office:value-type="float" office:value="10.29" table:style-name="ce3">
            <text:p>10.2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3.06" table:style-name="ce3">
            <text:p>3.06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038" table:style-name="ce2">
            <text:p><text:s/>2 038</text:p>
          </table:table-cell>
          <table:table-cell office:value-type="float" office:value="5.13" table:style-name="ce3">
            <text:p>5.1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8297" table:style-name="ce2">
            <text:p><text:s/>8 297</text:p>
          </table:table-cell>
          <table:table-cell office:value-type="float" office:value="20.89" table:style-name="ce3">
            <text:p>20.89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4.38" table:style-name="ce3">
            <text:p>4.3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2.87" table:style-name="ce3">
            <text:p>2.8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11499" table:style-name="ce2">
            <text:p><text:s/>11 499</text:p>
          </table:table-cell>
          <table:table-cell office:value-type="float" office:value="28.95" table:style-name="ce3">
            <text:p>28.9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3" table:style-name="ce3">
            <text:p>0.1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3950" table:style-name="ce2">
            <text:p><text:s/>3 950</text:p>
          </table:table-cell>
          <table:table-cell office:value-type="float" office:value="9.94" table:style-name="ce3">
            <text:p>9.94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74" table:style-name="ce3">
            <text:p>0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6129" table:style-name="ce2">
            <text:p><text:s/>46 12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1" table:style-name="ce3">
            <text:p>0.21</text:p>
          </table:table-cell>
          <table:table-cell office:value-type="float" office:value="1630" table:style-name="ce2">
            <text:p><text:s/>1 630</text:p>
          </table:table-cell>
          <table:table-cell office:value-type="float" office:value="3.53" table:style-name="ce3">
            <text:p>3.53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3.63" table:style-name="ce3">
            <text:p>3.63</text:p>
          </table:table-cell>
          <table:table-cell office:value-type="float" office:value="4088" table:style-name="ce2">
            <text:p><text:s/>4 088</text:p>
          </table:table-cell>
          <table:table-cell office:value-type="float" office:value="8.86" table:style-name="ce3">
            <text:p>8.8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175" table:style-name="ce2">
            <text:p><text:s/>2 175</text:p>
          </table:table-cell>
          <table:table-cell office:value-type="float" office:value="4.71" table:style-name="ce3">
            <text:p>4.7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8669" table:style-name="ce2">
            <text:p><text:s/>8 669</text:p>
          </table:table-cell>
          <table:table-cell office:value-type="float" office:value="18.79" table:style-name="ce3">
            <text:p>18.79</text:p>
          </table:table-cell>
          <table:table-cell office:value-type="float" office:value="2255" table:style-name="ce2">
            <text:p><text:s/>2 255</text:p>
          </table:table-cell>
          <table:table-cell office:value-type="float" office:value="4.88" table:style-name="ce3">
            <text:p>4.8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3.09" table:style-name="ce3">
            <text:p>3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783" table:style-name="ce2">
            <text:p><text:s/>1 783</text:p>
          </table:table-cell>
          <table:table-cell office:value-type="float" office:value="3.86" table:style-name="ce3">
            <text:p>3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1" table:style-name="ce3">
            <text:p>0.11</text:p>
          </table:table-cell>
          <table:table-cell office:value-type="float" office:value="14334" table:style-name="ce2">
            <text:p><text:s/>14 334</text:p>
          </table:table-cell>
          <table:table-cell office:value-type="float" office:value="31.07" table:style-name="ce3">
            <text:p>31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6242" table:style-name="ce2">
            <text:p><text:s/>6 242</text:p>
          </table:table-cell>
          <table:table-cell office:value-type="float" office:value="13.53" table:style-name="ce3">
            <text:p>13.53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47" table:style-name="ce3">
            <text:p>0.4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82" table:style-name="ce3">
            <text:p>2.82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6.44" table:style-name="ce3">
            <text:p>6.44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6.83" table:style-name="ce3">
            <text:p>6.8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5.77" table:style-name="ce3">
            <text:p>5.77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3.29" table:style-name="ce3">
            <text:p>3.2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6751" table:style-name="ce2">
            <text:p><text:s/>6 751</text:p>
          </table:table-cell>
          <table:table-cell office:value-type="float" office:value="29.73" table:style-name="ce3">
            <text:p>29.73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6.43" table:style-name="ce3">
            <text:p>6.4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513" table:style-name="ce2">
            <text:p><text:s/>2 513</text:p>
          </table:table-cell>
          <table:table-cell office:value-type="float" office:value="11.06" table:style-name="ce3">
            <text:p>11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2.75" table:style-name="ce3">
            <text:p>2.7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7" table:style-name="ce3">
            <text:p>0.17</text:p>
          </table:table-cell>
          <table:table-cell office:value-type="float" office:value="3636" table:style-name="ce2">
            <text:p><text:s/>3 636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6.91" table:style-name="ce3">
            <text:p>6.9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1" table:style-name="ce3">
            <text:p>0.5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2265" table:style-name="ce2">
            <text:p><text:s/>42 26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2" table:style-name="ce3">
            <text:p>0.20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3.62" table:style-name="ce3">
            <text:p>3.62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6.92" table:style-name="ce3">
            <text:p>6.92</text:p>
          </table:table-cell>
          <table:table-cell office:value-type="float" office:value="4210" table:style-name="ce2">
            <text:p><text:s/>4 210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6.08" table:style-name="ce3">
            <text:p>6.08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2" table:style-name="ce3">
            <text:p>0.22</text:p>
          </table:table-cell>
          <table:table-cell office:value-type="float" office:value="10091" table:style-name="ce2">
            <text:p><text:s/>10 091</text:p>
          </table:table-cell>
          <table:table-cell office:value-type="float" office:value="23.87" table:style-name="ce3">
            <text:p>23.87</text:p>
          </table:table-cell>
          <table:table-cell office:value-type="float" office:value="3139" table:style-name="ce2">
            <text:p><text:s/>3 139</text:p>
          </table:table-cell>
          <table:table-cell office:value-type="float" office:value="7.42" table:style-name="ce3">
            <text:p>7.4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426" table:style-name="ce2">
            <text:p><text:s/>1 426</text:p>
          </table:table-cell>
          <table:table-cell office:value-type="float" office:value="3.37" table:style-name="ce3">
            <text:p>3.3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41" table:style-name="ce2">
            <text:p><text:s/>1 341</text:p>
          </table:table-cell>
          <table:table-cell office:value-type="float" office:value="3.17" table:style-name="ce3">
            <text:p>3.17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7" table:style-name="ce3">
            <text:p>0.17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9.52" table:style-name="ce3">
            <text:p>19.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9.25" table:style-name="ce3">
            <text:p>9.25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4094" table:style-name="ce2">
            <text:p><text:s/>54 094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6" table:style-name="ce3">
            <text:p>0.16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3.38" table:style-name="ce3">
            <text:p>3.38</text:p>
          </table:table-cell>
          <table:table-cell office:value-type="float" office:value="3476" table:style-name="ce2">
            <text:p><text:s/>3 476</text:p>
          </table:table-cell>
          <table:table-cell office:value-type="float" office:value="6.42" table:style-name="ce3">
            <text:p>6.42</text:p>
          </table:table-cell>
          <table:table-cell office:value-type="float" office:value="4949" table:style-name="ce2">
            <text:p><text:s/>4 949</text:p>
          </table:table-cell>
          <table:table-cell office:value-type="float" office:value="9.14" table:style-name="ce3">
            <text:p>9.14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5" table:style-name="ce3">
            <text:p>0.15</text:p>
          </table:table-cell>
          <table:table-cell office:value-type="float" office:value="3057" table:style-name="ce2">
            <text:p><text:s/>3 057</text:p>
          </table:table-cell>
          <table:table-cell office:value-type="float" office:value="5.65" table:style-name="ce3">
            <text:p>5.65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148" table:style-name="ce2">
            <text:p><text:s/>2 148</text:p>
          </table:table-cell>
          <table:table-cell office:value-type="float" office:value="3.97" table:style-name="ce3">
            <text:p>3.97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8" table:style-name="ce3">
            <text:p>0.18</text:p>
          </table:table-cell>
          <table:table-cell office:value-type="float" office:value="13892" table:style-name="ce2">
            <text:p><text:s/>13 892</text:p>
          </table:table-cell>
          <table:table-cell office:value-type="float" office:value="25.68" table:style-name="ce3">
            <text:p>25.68</text:p>
          </table:table-cell>
          <table:table-cell office:value-type="float" office:value="4151" table:style-name="ce2">
            <text:p><text:s/>4 151</text:p>
          </table:table-cell>
          <table:table-cell office:value-type="float" office:value="7.67" table:style-name="ce3">
            <text:p>7.6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3.14" table:style-name="ce3">
            <text:p>3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947" table:style-name="ce2">
            <text:p><text:s/>1 947</text:p>
          </table:table-cell>
          <table:table-cell office:value-type="float" office:value="3.59" table:style-name="ce3">
            <text:p>3.59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27" table:style-name="ce3">
            <text:p>0.27</text:p>
          </table:table-cell>
          <table:table-cell office:value-type="float" office:value="11115" table:style-name="ce2">
            <text:p><text:s/>11 115</text:p>
          </table:table-cell>
          <table:table-cell office:value-type="float" office:value="20.54" table:style-name="ce3">
            <text:p>20.5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3" table:style-name="ce3">
            <text:p>0.1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4580" table:style-name="ce2">
            <text:p><text:s/>4 580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0.79" table:style-name="ce3">
            <text:p>0.7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341" table:style-name="ce2">
            <text:p><text:s/>9 34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4" table:style-name="ce3">
            <text:p>0.34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3.99" table:style-name="ce3">
            <text:p>3.99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4.53" table:style-name="ce3">
            <text:p>4.53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9.59" table:style-name="ce3">
            <text:p>9.5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4.04" table:style-name="ce3">
            <text:p>4.0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4.33" table:style-name="ce3">
            <text:p>4.3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4" table:style-name="ce3">
            <text:p>0.24</text:p>
          </table:table-cell>
          <table:table-cell office:value-type="float" office:value="2184" table:style-name="ce2">
            <text:p><text:s/>2 184</text:p>
          </table:table-cell>
          <table:table-cell office:value-type="float" office:value="23.38" table:style-name="ce3">
            <text:p>23.38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5.3" table:style-name="ce3">
            <text:p>5.3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3.09" table:style-name="ce3">
            <text:p>3.0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2" table:style-name="ce3">
            <text:p>0.32</text:p>
          </table:table-cell>
          <table:table-cell office:value-type="float" office:value="2466" table:style-name="ce2">
            <text:p><text:s/>2 466</text:p>
          </table:table-cell>
          <table:table-cell office:value-type="float" office:value="26.39" table:style-name="ce3">
            <text:p>26.3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10.41" table:style-name="ce3">
            <text:p>10.4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76" table:style-name="ce3">
            <text:p>0.7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3089" table:style-name="ce2">
            <text:p><text:s/>33 089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863" table:style-name="ce2">
            <text:p><text:s text:c="2"/>863</text:p>
          </table:table-cell>
          <table:table-cell office:value-type="float" office:value="2.6" table:style-name="ce3">
            <text:p>2.60</text:p>
          </table:table-cell>
          <table:table-cell office:value-type="float" office:value="2262" table:style-name="ce2">
            <text:p><text:s/>2 262</text:p>
          </table:table-cell>
          <table:table-cell office:value-type="float" office:value="6.83" table:style-name="ce3">
            <text:p>6.8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327" table:style-name="ce2">
            <text:p><text:s/>1 327</text:p>
          </table:table-cell>
          <table:table-cell office:value-type="float" office:value="4.01" table:style-name="ce3">
            <text:p>4.0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699" table:style-name="ce2">
            <text:p><text:s/>1 699</text:p>
          </table:table-cell>
          <table:table-cell office:value-type="float" office:value="5.13" table:style-name="ce3">
            <text:p>5.1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126" table:style-name="ce2">
            <text:p><text:s/>9 126</text:p>
          </table:table-cell>
          <table:table-cell office:value-type="float" office:value="27.58" table:style-name="ce3">
            <text:p>27.58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3.26" table:style-name="ce3">
            <text:p>3.2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7398" table:style-name="ce2">
            <text:p><text:s/>7 398</text:p>
          </table:table-cell>
          <table:table-cell office:value-type="float" office:value="22.35" table:style-name="ce3">
            <text:p>22.3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2.5" table:style-name="ce3">
            <text:p>2.5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4363" table:style-name="ce2">
            <text:p><text:s/>4 363</text:p>
          </table:table-cell>
          <table:table-cell office:value-type="float" office:value="13.18" table:style-name="ce3">
            <text:p>13.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9.08" table:style-name="ce3">
            <text:p>9.0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23" table:style-name="ce3">
            <text:p>0.2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1376" table:style-name="ce2">
            <text:p><text:s/>21 37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8" table:style-name="ce3">
            <text:p>0.18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2.48" table:style-name="ce3">
            <text:p>2.48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4.13" table:style-name="ce3">
            <text:p>4.13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7" table:style-name="ce3">
            <text:p>7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3.78" table:style-name="ce3">
            <text:p>3.78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74" table:style-name="ce2">
            <text:p><text:s/>1 474</text:p>
          </table:table-cell>
          <table:table-cell office:value-type="float" office:value="6.89" table:style-name="ce3">
            <text:p>6.8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6283" table:style-name="ce2">
            <text:p><text:s/>6 283</text:p>
          </table:table-cell>
          <table:table-cell office:value-type="float" office:value="29.39" table:style-name="ce3">
            <text:p>29.39</text:p>
          </table:table-cell>
          <table:table-cell office:value-type="float" office:value="926" table:style-name="ce2">
            <text:p><text:s text:c="2"/>926</text:p>
          </table:table-cell>
          <table:table-cell office:value-type="float" office:value="4.33" table:style-name="ce3">
            <text:p>4.3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886" table:style-name="ce2">
            <text:p><text:s/>2 886</text:p>
          </table:table-cell>
          <table:table-cell office:value-type="float" office:value="13.5" table:style-name="ce3">
            <text:p>13.5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3.75" table:style-name="ce3">
            <text:p>3.7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" table:style-name="ce3">
            <text:p>0.10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13.81" table:style-name="ce3">
            <text:p>13.8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988" table:style-name="ce2">
            <text:p><text:s/>1 988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3" table:style-name="ce3">
            <text:p>0.3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3077" table:style-name="ce2">
            <text:p><text:s/>33 07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5" table:style-name="ce3">
            <text:p>0.25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2.92" table:style-name="ce3">
            <text:p>2.92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5.28" table:style-name="ce3">
            <text:p>5.28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9.2899999999999991" table:style-name="ce3">
            <text:p>9.2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768" table:style-name="ce2">
            <text:p><text:s/>1 768</text:p>
          </table:table-cell>
          <table:table-cell office:value-type="float" office:value="5.34" table:style-name="ce3">
            <text:p>5.34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9111" table:style-name="ce2">
            <text:p><text:s/>9 111</text:p>
          </table:table-cell>
          <table:table-cell office:value-type="float" office:value="27.54" table:style-name="ce3">
            <text:p>27.54</text:p>
          </table:table-cell>
          <table:table-cell office:value-type="float" office:value="1657" table:style-name="ce2">
            <text:p><text:s/>1 657</text:p>
          </table:table-cell>
          <table:table-cell office:value-type="float" office:value="5" table:style-name="ce3">
            <text:p>5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.36" table:style-name="ce3">
            <text:p>8.3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3.26" table:style-name="ce3">
            <text:p>3.2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6" table:style-name="ce3">
            <text:p>0.26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16.79" table:style-name="ce3">
            <text:p>16.7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9.81" table:style-name="ce3">
            <text:p>9.81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48" table:style-name="ce3">
            <text:p>0.4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7278" table:style-name="ce2">
            <text:p><text:s/>17 27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3.4" table:style-name="ce3">
            <text:p>3.40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3.8" table:style-name="ce3">
            <text:p>3.80</text:p>
          </table:table-cell>
          <table:table-cell office:value-type="float" office:value="1620" table:style-name="ce2">
            <text:p><text:s/>1 620</text:p>
          </table:table-cell>
          <table:table-cell office:value-type="float" office:value="9.3699999999999992" table:style-name="ce3">
            <text:p>9.3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3.05" table:style-name="ce3">
            <text:p>3.0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5.61" table:style-name="ce3">
            <text:p>5.6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3786" table:style-name="ce2">
            <text:p><text:s/>3 786</text:p>
          </table:table-cell>
          <table:table-cell office:value-type="float" office:value="21.91" table:style-name="ce3">
            <text:p>21.91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4.24" table:style-name="ce3">
            <text:p>4.2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4.83" table:style-name="ce3">
            <text:p>4.8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3.71" table:style-name="ce3">
            <text:p>3.7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4430" table:style-name="ce2">
            <text:p><text:s/>4 430</text:p>
          </table:table-cell>
          <table:table-cell office:value-type="float" office:value="25.63" table:style-name="ce3">
            <text:p>25.6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193" table:style-name="ce2">
            <text:p><text:s/>2 193</text:p>
          </table:table-cell>
          <table:table-cell office:value-type="float" office:value="12.69" table:style-name="ce3">
            <text:p>12.69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61" table:style-name="ce3">
            <text:p>0.6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8574" table:style-name="ce2">
            <text:p><text:s/>18 57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1" table:style-name="ce3">
            <text:p>0.21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3.47" table:style-name="ce3">
            <text:p>3.47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3.98" table:style-name="ce3">
            <text:p>3.98</text:p>
          </table:table-cell>
          <table:table-cell office:value-type="float" office:value="1744" table:style-name="ce2">
            <text:p><text:s/>1 744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2.62" table:style-name="ce3">
            <text:p>2.6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6.67" table:style-name="ce3">
            <text:p>6.6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3527" table:style-name="ce2">
            <text:p><text:s/>3 527</text:p>
          </table:table-cell>
          <table:table-cell office:value-type="float" office:value="18.98" table:style-name="ce3">
            <text:p>18.98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5.65" table:style-name="ce3">
            <text:p>5.6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3.51" table:style-name="ce3">
            <text:p>3.5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3.92" table:style-name="ce3">
            <text:p>3.9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" table:style-name="ce3">
            <text:p>0.10</text:p>
          </table:table-cell>
          <table:table-cell office:value-type="float" office:value="5112" table:style-name="ce2">
            <text:p><text:s/>5 112</text:p>
          </table:table-cell>
          <table:table-cell office:value-type="float" office:value="27.52" table:style-name="ce3">
            <text:p>27.5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411" table:style-name="ce2">
            <text:p><text:s/>2 411</text:p>
          </table:table-cell>
          <table:table-cell office:value-type="float" office:value="12.98" table:style-name="ce3">
            <text:p>12.98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4" table:style-name="ce3">
            <text:p>0.4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3418" table:style-name="ce2">
            <text:p><text:s/>93 418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17" table:style-name="ce3">
            <text:p>0.17</text:p>
          </table:table-cell>
          <table:table-cell office:value-type="float" office:value="3253" table:style-name="ce2">
            <text:p><text:s/>3 253</text:p>
          </table:table-cell>
          <table:table-cell office:value-type="float" office:value="3.48" table:style-name="ce3">
            <text:p>3.48</text:p>
          </table:table-cell>
          <table:table-cell office:value-type="float" office:value="7026" table:style-name="ce2">
            <text:p><text:s/>7 026</text:p>
          </table:table-cell>
          <table:table-cell office:value-type="float" office:value="7.52" table:style-name="ce3">
            <text:p>7.52</text:p>
          </table:table-cell>
          <table:table-cell office:value-type="float" office:value="7459" table:style-name="ce2">
            <text:p><text:s/>7 459</text:p>
          </table:table-cell>
          <table:table-cell office:value-type="float" office:value="7.98" table:style-name="ce3">
            <text:p>7.9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4" table:style-name="ce3">
            <text:p>0.04</text:p>
          </table:table-cell>
          <table:table-cell office:value-type="float" office:value="5116" table:style-name="ce2">
            <text:p><text:s/>5 116</text:p>
          </table:table-cell>
          <table:table-cell office:value-type="float" office:value="5.47" table:style-name="ce3">
            <text:p>5.47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292" table:style-name="ce2">
            <text:p><text:s/>4 292</text:p>
          </table:table-cell>
          <table:table-cell office:value-type="float" office:value="4.59" table:style-name="ce3">
            <text:p>4.59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11" table:style-name="ce3">
            <text:p>0.11</text:p>
          </table:table-cell>
          <table:table-cell office:value-type="float" office:value="24212" table:style-name="ce2">
            <text:p><text:s/>24 212</text:p>
          </table:table-cell>
          <table:table-cell office:value-type="float" office:value="25.91" table:style-name="ce3">
            <text:p>25.91</text:p>
          </table:table-cell>
          <table:table-cell office:value-type="float" office:value="6635" table:style-name="ce2">
            <text:p><text:s/>6 635</text:p>
          </table:table-cell>
          <table:table-cell office:value-type="float" office:value="7.1" table:style-name="ce3">
            <text:p>7.1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3" table:style-name="ce3">
            <text:p>0.03</text:p>
          </table:table-cell>
          <table:table-cell office:value-type="float" office:value="4019" table:style-name="ce2">
            <text:p><text:s/>4 019</text:p>
          </table:table-cell>
          <table:table-cell office:value-type="float" office:value="4.3" table:style-name="ce3">
            <text:p>4.3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1" table:style-name="ce3">
            <text:p>0.01</text:p>
          </table:table-cell>
          <table:table-cell office:value-type="float" office:value="3685" table:style-name="ce2">
            <text:p><text:s/>3 685</text:p>
          </table:table-cell>
          <table:table-cell office:value-type="float" office:value="3.94" table:style-name="ce3">
            <text:p>3.9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2" table:style-name="ce3">
            <text:p>0.12</text:p>
          </table:table-cell>
          <table:table-cell office:value-type="float" office:value="18348" table:style-name="ce2">
            <text:p><text:s/>18 348</text:p>
          </table:table-cell>
          <table:table-cell office:value-type="float" office:value="19.64" table:style-name="ce3">
            <text:p>19.6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2" table:style-name="ce3">
            <text:p>0.0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4" table:style-name="ce3">
            <text:p>0.04</text:p>
          </table:table-cell>
          <table:table-cell office:value-type="float" office:value="7896" table:style-name="ce2">
            <text:p><text:s/>7 896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3677" table:style-name="ce2">
            <text:p><text:s/>63 677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21" table:style-name="ce3">
            <text:p>0.21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3.36" table:style-name="ce3">
            <text:p>3.36</text:p>
          </table:table-cell>
          <table:table-cell office:value-type="float" office:value="5376" table:style-name="ce2">
            <text:p><text:s/>5 376</text:p>
          </table:table-cell>
          <table:table-cell office:value-type="float" office:value="8.44" table:style-name="ce3">
            <text:p>8.44</text:p>
          </table:table-cell>
          <table:table-cell office:value-type="float" office:value="5908" table:style-name="ce2">
            <text:p><text:s/>5 908</text:p>
          </table:table-cell>
          <table:table-cell office:value-type="float" office:value="9.27" table:style-name="ce3">
            <text:p>9.2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4353" table:style-name="ce2">
            <text:p><text:s/>4 353</text:p>
          </table:table-cell>
          <table:table-cell office:value-type="float" office:value="6.83" table:style-name="ce3">
            <text:p>6.8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" table:style-name="ce3">
            <text:p>0.20</text:p>
          </table:table-cell>
          <table:table-cell office:value-type="float" office:value="14911" table:style-name="ce2">
            <text:p><text:s/>14 911</text:p>
          </table:table-cell>
          <table:table-cell office:value-type="float" office:value="23.41" table:style-name="ce3">
            <text:p>23.41</text:p>
          </table:table-cell>
          <table:table-cell office:value-type="float" office:value="6165" table:style-name="ce2">
            <text:p><text:s/>6 165</text:p>
          </table:table-cell>
          <table:table-cell office:value-type="float" office:value="9.68" table:style-name="ce3">
            <text:p>9.6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3.35" table:style-name="ce3">
            <text:p>3.3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680" table:style-name="ce2">
            <text:p><text:s/>1 680</text:p>
          </table:table-cell>
          <table:table-cell office:value-type="float" office:value="2.63" table:style-name="ce3">
            <text:p>2.63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31" table:style-name="ce3">
            <text:p>0.31</text:p>
          </table:table-cell>
          <table:table-cell office:value-type="float" office:value="13248" table:style-name="ce2">
            <text:p><text:s/>13 248</text:p>
          </table:table-cell>
          <table:table-cell office:value-type="float" office:value="20.8" table:style-name="ce3">
            <text:p>20.8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25" table:style-name="ce3">
            <text:p>0.2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6" table:style-name="ce3">
            <text:p>0.0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822" table:style-name="ce2">
            <text:p><text:s/>4 822</text:p>
          </table:table-cell>
          <table:table-cell office:value-type="float" office:value="7.57" table:style-name="ce3">
            <text:p>7.57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0537" table:style-name="ce2">
            <text:p><text:s/>30 53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45" table:style-name="ce3">
            <text:p>0.45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3.85" table:style-name="ce3">
            <text:p>3.85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5.3" table:style-name="ce3">
            <text:p>5.30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10.23" table:style-name="ce3">
            <text:p>10.2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4.63" table:style-name="ce3">
            <text:p>4.63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3.42" table:style-name="ce3">
            <text:p>3.4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744" table:style-name="ce2">
            <text:p><text:s/>6 744</text:p>
          </table:table-cell>
          <table:table-cell office:value-type="float" office:value="22.08" table:style-name="ce3">
            <text:p>22.08</text:p>
          </table:table-cell>
          <table:table-cell office:value-type="float" office:value="1822" table:style-name="ce2">
            <text:p><text:s/>1 822</text:p>
          </table:table-cell>
          <table:table-cell office:value-type="float" office:value="5.96" table:style-name="ce3">
            <text:p>5.9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67" table:style-name="ce3">
            <text:p>3.6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3.03" table:style-name="ce3">
            <text:p>3.0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2" table:style-name="ce3">
            <text:p>0.32</text:p>
          </table:table-cell>
          <table:table-cell office:value-type="float" office:value="6889" table:style-name="ce2">
            <text:p><text:s/>6 889</text:p>
          </table:table-cell>
          <table:table-cell office:value-type="float" office:value="22.55" table:style-name="ce3">
            <text:p>22.5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12.33" table:style-name="ce3">
            <text:p>12.33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74" table:style-name="ce3">
            <text:p>0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1112" table:style-name="ce2">
            <text:p><text:s/>31 112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45" table:style-name="ce3">
            <text:p>0.45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2.67" table:style-name="ce3">
            <text:p>2.67</text:p>
          </table:table-cell>
          <table:table-cell office:value-type="float" office:value="1370" table:style-name="ce2">
            <text:p><text:s/>1 370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2524" table:style-name="ce2">
            <text:p><text:s/>2 524</text:p>
          </table:table-cell>
          <table:table-cell office:value-type="float" office:value="8.11" table:style-name="ce3">
            <text:p>8.1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5.36" table:style-name="ce3">
            <text:p>5.36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2.52" table:style-name="ce3">
            <text:p>2.5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1" table:style-name="ce3">
            <text:p>0.11</text:p>
          </table:table-cell>
          <table:table-cell office:value-type="float" office:value="7388" table:style-name="ce2">
            <text:p><text:s/>7 388</text:p>
          </table:table-cell>
          <table:table-cell office:value-type="float" office:value="23.74" table:style-name="ce3">
            <text:p>23.74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4.88" table:style-name="ce3">
            <text:p>4.8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1.48" table:style-name="ce3">
            <text:p>1.4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720" table:style-name="ce2">
            <text:p><text:s text:c="2"/>720</text:p>
          </table:table-cell>
          <table:table-cell office:value-type="float" office:value="2.31" table:style-name="ce3">
            <text:p>2.31</text:p>
          </table:table-cell>
          <table:table-cell office:value-type="float" office:value="2254" table:style-name="ce2">
            <text:p><text:s/>2 254</text:p>
          </table:table-cell>
          <table:table-cell office:value-type="float" office:value="7.24" table:style-name="ce3">
            <text:p>7.24</text:p>
          </table:table-cell>
          <table:table-cell office:value-type="float" office:value="5486" table:style-name="ce2">
            <text:p><text:s/>5 486</text:p>
          </table:table-cell>
          <table:table-cell office:value-type="float" office:value="17.63" table:style-name="ce3">
            <text:p>17.6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2777" table:style-name="ce2">
            <text:p><text:s/>2 777</text:p>
          </table:table-cell>
          <table:table-cell office:value-type="float" office:value="8.92" table:style-name="ce3">
            <text:p>8.9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778" table:style-name="ce2">
            <text:p><text:s/>2 778</text:p>
          </table:table-cell>
          <table:table-cell office:value-type="float" office:value="8.92" table:style-name="ce3">
            <text:p>8.92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39" table:style-name="ce3">
            <text:p>0.3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460" table:style-name="ce2">
            <text:p><text:s/>10 46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54" table:style-name="ce3">
            <text:p>0.54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3.29" table:style-name="ce3">
            <text:p>3.29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2.82" table:style-name="ce3">
            <text:p>2.82</text:p>
          </table:table-cell>
          <table:table-cell office:value-type="float" office:value="1086" table:style-name="ce2">
            <text:p><text:s/>1 086</text:p>
          </table:table-cell>
          <table:table-cell office:value-type="float" office:value="10.38" table:style-name="ce3">
            <text:p>10.3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" table:style-name="ce3">
            <text:p>0.2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.41" table:style-name="ce3">
            <text:p>3.4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5.35" table:style-name="ce3">
            <text:p>5.3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1979" table:style-name="ce2">
            <text:p><text:s/>1 979</text:p>
          </table:table-cell>
          <table:table-cell office:value-type="float" office:value="18.91" table:style-name="ce3">
            <text:p>18.91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3.81" table:style-name="ce3">
            <text:p>3.8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2.39" table:style-name="ce3">
            <text:p>2.3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.63" table:style-name="ce3">
            <text:p>2.63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48" table:style-name="ce3">
            <text:p>0.48</text:p>
          </table:table-cell>
          <table:table-cell office:value-type="float" office:value="2903" table:style-name="ce2">
            <text:p><text:s/>2 903</text:p>
          </table:table-cell>
          <table:table-cell office:value-type="float" office:value="27.75" table:style-name="ce3">
            <text:p>27.7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1" table:style-name="ce3">
            <text:p>0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702" table:style-name="ce2">
            <text:p><text:s/>1 702</text:p>
          </table:table-cell>
          <table:table-cell office:value-type="float" office:value="16.27" table:style-name="ce3">
            <text:p>16.2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63" table:style-name="ce3">
            <text:p>0.6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257" table:style-name="ce2">
            <text:p><text:s/>15 257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02" table:style-name="ce3">
            <text:p>1.02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6.54" table:style-name="ce3">
            <text:p>6.5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3" table:style-name="ce3">
            <text:p>0.13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4.2" table:style-name="ce3">
            <text:p>4.2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4.13" table:style-name="ce3">
            <text:p>4.1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3185" table:style-name="ce2">
            <text:p><text:s/>3 185</text:p>
          </table:table-cell>
          <table:table-cell office:value-type="float" office:value="20.87" table:style-name="ce3">
            <text:p>20.87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3.44" table:style-name="ce3">
            <text:p>3.4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2.13" table:style-name="ce3">
            <text:p>2.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.82" table:style-name="ce3">
            <text:p>1.82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6.41" table:style-name="ce3">
            <text:p>6.41</text:p>
          </table:table-cell>
          <table:table-cell office:value-type="float" office:value="2994" table:style-name="ce2">
            <text:p><text:s/>2 994</text:p>
          </table:table-cell>
          <table:table-cell office:value-type="float" office:value="19.62" table:style-name="ce3">
            <text:p>19.6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3" table:style-name="ce3">
            <text:p>0.1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10.31" table:style-name="ce3">
            <text:p>10.3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13.07" table:style-name="ce3">
            <text:p>13.07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3673" table:style-name="ce2">
            <text:p><text:s/>33 673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87" table:style-name="ce3">
            <text:p>0.87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985" table:style-name="ce2">
            <text:p><text:s text:c="2"/>985</text:p>
          </table:table-cell>
          <table:table-cell office:value-type="float" office:value="2.92" table:style-name="ce3">
            <text:p>2.92</text:p>
          </table:table-cell>
          <table:table-cell office:value-type="float" office:value="2337" table:style-name="ce2">
            <text:p><text:s/>2 337</text:p>
          </table:table-cell>
          <table:table-cell office:value-type="float" office:value="6.94" table:style-name="ce3">
            <text:p>6.9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5" table:style-name="ce3">
            <text:p>0.15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3.15" table:style-name="ce3">
            <text:p>3.1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12" table:style-name="ce2">
            <text:p><text:s text:c="2"/>812</text:p>
          </table:table-cell>
          <table:table-cell office:value-type="float" office:value="2.41" table:style-name="ce3">
            <text:p>2.4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5711" table:style-name="ce2">
            <text:p><text:s/>5 711</text:p>
          </table:table-cell>
          <table:table-cell office:value-type="float" office:value="16.96" table:style-name="ce3">
            <text:p>16.96</text:p>
          </table:table-cell>
          <table:table-cell office:value-type="float" office:value="1167" table:style-name="ce2">
            <text:p><text:s/>1 167</text:p>
          </table:table-cell>
          <table:table-cell office:value-type="float" office:value="3.46" table:style-name="ce3">
            <text:p>3.4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1.07" table:style-name="ce3">
            <text:p>1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1.6" table:style-name="ce3">
            <text:p>1.60</text:p>
          </table:table-cell>
          <table:table-cell office:value-type="float" office:value="4971" table:style-name="ce2">
            <text:p><text:s/>4 971</text:p>
          </table:table-cell>
          <table:table-cell office:value-type="float" office:value="14.76" table:style-name="ce3">
            <text:p>14.76</text:p>
          </table:table-cell>
          <table:table-cell office:value-type="float" office:value="4766" table:style-name="ce2">
            <text:p><text:s/>4 766</text:p>
          </table:table-cell>
          <table:table-cell office:value-type="float" office:value="14.15" table:style-name="ce3">
            <text:p>14.15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8" table:style-name="ce3">
            <text:p>0.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5780" table:style-name="ce2">
            <text:p><text:s/>5 780</text:p>
          </table:table-cell>
          <table:table-cell office:value-type="float" office:value="17.16" table:style-name="ce3">
            <text:p>17.1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3626" table:style-name="ce2">
            <text:p><text:s/>3 626</text:p>
          </table:table-cell>
          <table:table-cell office:value-type="float" office:value="10.76" table:style-name="ce3">
            <text:p>10.76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4" table:style-name="ce3">
            <text:p>0.4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9866" table:style-name="ce2">
            <text:p><text:s/>19 86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6" table:style-name="ce3">
            <text:p>0.60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2.37" table:style-name="ce3">
            <text:p>2.37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3.64" table:style-name="ce3">
            <text:p>3.64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6.83" table:style-name="ce3">
            <text:p>6.8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3.75" table:style-name="ce3">
            <text:p>3.7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.57" table:style-name="ce3">
            <text:p>2.5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043" table:style-name="ce2">
            <text:p><text:s/>4 043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4.13" table:style-name="ce3">
            <text:p>4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29" table:style-name="ce3">
            <text:p>1.2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21" table:style-name="ce3">
            <text:p>2.21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6.99" table:style-name="ce3">
            <text:p>6.99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18.579999999999998" table:style-name="ce3">
            <text:p>18.5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2803" table:style-name="ce2">
            <text:p><text:s/>2 803</text:p>
          </table:table-cell>
          <table:table-cell office:value-type="float" office:value="14.1" table:style-name="ce3">
            <text:p>14.1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11.31" table:style-name="ce3">
            <text:p>11.31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3" table:style-name="ce3">
            <text:p>0.3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7228" table:style-name="ce2">
            <text:p><text:s/>17 22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3.14" table:style-name="ce3">
            <text:p>3.14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4.16" table:style-name="ce3">
            <text:p>4.16</text:p>
          </table:table-cell>
          <table:table-cell office:value-type="float" office:value="1993" table:style-name="ce2">
            <text:p><text:s/>1 993</text:p>
          </table:table-cell>
          <table:table-cell office:value-type="float" office:value="11.56" table:style-name="ce3">
            <text:p>11.5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3.4" table:style-name="ce3">
            <text:p>3.4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3367" table:style-name="ce2">
            <text:p><text:s/>3 367</text:p>
          </table:table-cell>
          <table:table-cell office:value-type="float" office:value="19.54" table:style-name="ce3">
            <text:p>19.54</text:p>
          </table:table-cell>
          <table:table-cell office:value-type="float" office:value="816" table:style-name="ce2">
            <text:p><text:s text:c="2"/>816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5.45" table:style-name="ce3">
            <text:p>5.4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3.33" table:style-name="ce3">
            <text:p>3.3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4526" table:style-name="ce2">
            <text:p><text:s/>4 526</text:p>
          </table:table-cell>
          <table:table-cell office:value-type="float" office:value="26.27" table:style-name="ce3">
            <text:p>26.2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2079" table:style-name="ce2">
            <text:p><text:s/>2 079</text:p>
          </table:table-cell>
          <table:table-cell office:value-type="float" office:value="12.06" table:style-name="ce3">
            <text:p>12.06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63" table:style-name="ce3">
            <text:p>0.6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556" table:style-name="ce2">
            <text:p><text:s/>11 556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3.44" table:style-name="ce3">
            <text:p>3.44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5.35" table:style-name="ce3">
            <text:p>5.35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9.64" table:style-name="ce3">
            <text:p>9.6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3.59" table:style-name="ce3">
            <text:p>3.5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3.51" table:style-name="ce3">
            <text:p>3.5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2" table:style-name="ce3">
            <text:p>0.12</text:p>
          </table:table-cell>
          <table:table-cell office:value-type="float" office:value="2548" table:style-name="ce2">
            <text:p><text:s/>2 548</text:p>
          </table:table-cell>
          <table:table-cell office:value-type="float" office:value="22.04" table:style-name="ce3">
            <text:p>22.04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4.34" table:style-name="ce3">
            <text:p>4.3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3.4" table:style-name="ce3">
            <text:p>3.4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54" table:style-name="ce3">
            <text:p>0.54</text:p>
          </table:table-cell>
          <table:table-cell office:value-type="float" office:value="2300" table:style-name="ce2">
            <text:p><text:s/>2 300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1" table:style-name="ce3">
            <text:p>0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6" table:style-name="ce3">
            <text:p>0.2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17.03" table:style-name="ce3">
            <text:p>17.0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7151" table:style-name="ce2">
            <text:p><text:s/>37 15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9" table:style-name="ce3">
            <text:p>0.19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3.83" table:style-name="ce3">
            <text:p>3.83</text:p>
          </table:table-cell>
          <table:table-cell office:value-type="float" office:value="2705" table:style-name="ce2">
            <text:p><text:s/>2 705</text:p>
          </table:table-cell>
          <table:table-cell office:value-type="float" office:value="7.28" table:style-name="ce3">
            <text:p>7.28</text:p>
          </table:table-cell>
          <table:table-cell office:value-type="float" office:value="3760" table:style-name="ce2">
            <text:p><text:s/>3 760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2169" table:style-name="ce2">
            <text:p><text:s/>2 169</text:p>
          </table:table-cell>
          <table:table-cell office:value-type="float" office:value="5.83" table:style-name="ce3">
            <text:p>5.83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62" table:style-name="ce2">
            <text:p><text:s/>1 162</text:p>
          </table:table-cell>
          <table:table-cell office:value-type="float" office:value="3.12" table:style-name="ce3">
            <text:p>3.1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8590" table:style-name="ce2">
            <text:p><text:s/>8 590</text:p>
          </table:table-cell>
          <table:table-cell office:value-type="float" office:value="23.12" table:style-name="ce3">
            <text:p>23.12</text:p>
          </table:table-cell>
          <table:table-cell office:value-type="float" office:value="3141" table:style-name="ce2">
            <text:p><text:s/>3 141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353" table:style-name="ce2">
            <text:p><text:s/>1 353</text:p>
          </table:table-cell>
          <table:table-cell office:value-type="float" office:value="3.64" table:style-name="ce3">
            <text:p>3.6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283" table:style-name="ce2">
            <text:p><text:s/>1 283</text:p>
          </table:table-cell>
          <table:table-cell office:value-type="float" office:value="3.45" table:style-name="ce3">
            <text:p>3.4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27" table:style-name="ce3">
            <text:p>0.27</text:p>
          </table:table-cell>
          <table:table-cell office:value-type="float" office:value="7792" table:style-name="ce2">
            <text:p><text:s/>7 792</text:p>
          </table:table-cell>
          <table:table-cell office:value-type="float" office:value="20.97" table:style-name="ce3">
            <text:p>20.97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" table:style-name="ce3">
            <text:p>0.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2910" table:style-name="ce2">
            <text:p><text:s/>2 910</text:p>
          </table:table-cell>
          <table:table-cell office:value-type="float" office:value="7.83" table:style-name="ce3">
            <text:p>7.83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0.86" table:style-name="ce3">
            <text:p>0.8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8628" table:style-name="ce2">
            <text:p><text:s/>8 62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3" table:style-name="ce3">
            <text:p>0.33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.21" table:style-name="ce3">
            <text:p>3.21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5.04" table:style-name="ce3">
            <text:p>5.04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10.44" table:style-name="ce3">
            <text:p>10.4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4.76" table:style-name="ce3">
            <text:p>4.7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.21" table:style-name="ce3">
            <text:p>3.2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float" office:value="1895" table:style-name="ce2">
            <text:p><text:s/>1 895</text:p>
          </table:table-cell>
          <table:table-cell office:value-type="float" office:value="21.96" table:style-name="ce3">
            <text:p>21.96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8.61" table:style-name="ce3">
            <text:p>8.6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.67" table:style-name="ce3">
            <text:p>4.67</text:p>
          </table:table-cell>
          <table:table-cell table:style-name="ce2"/>
          <table:table-cell table:style-name="ce3"/>
          <table:table-cell office:value-type="float" office:value="239" table:style-name="ce2">
            <text:p><text:s text:c="2"/>239</text:p>
          </table:table-cell>
          <table:table-cell office:value-type="float" office:value="2.77" table:style-name="ce3">
            <text:p>2.7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3" table:style-name="ce3">
            <text:p>0.33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21.19" table:style-name="ce3">
            <text:p>21.1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9" table:style-name="ce3">
            <text:p>0.1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11.79" table:style-name="ce3">
            <text:p>11.7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5" table:style-name="ce3">
            <text:p>0.4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3939" table:style-name="ce2">
            <text:p><text:s/>13 93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6" table:style-name="ce3">
            <text:p>0.26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3.8" table:style-name="ce3">
            <text:p>3.80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4.62" table:style-name="ce3">
            <text:p>4.62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9.92" table:style-name="ce3">
            <text:p>9.9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3.58" table:style-name="ce3">
            <text:p>3.5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3.5" table:style-name="ce3">
            <text:p>3.5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3047" table:style-name="ce2">
            <text:p><text:s/>3 047</text:p>
          </table:table-cell>
          <table:table-cell office:value-type="float" office:value="21.85" table:style-name="ce3">
            <text:p>21.85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4.91" table:style-name="ce3">
            <text:p>4.9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4.59" table:style-name="ce3">
            <text:p>4.5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3.08" table:style-name="ce3">
            <text:p>3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8" table:style-name="ce3">
            <text:p>0.18</text:p>
          </table:table-cell>
          <table:table-cell office:value-type="float" office:value="3193" table:style-name="ce2">
            <text:p><text:s/>3 193</text:p>
          </table:table-cell>
          <table:table-cell office:value-type="float" office:value="22.9" table:style-name="ce3">
            <text:p>22.9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7" table:style-name="ce3">
            <text:p>0.2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111" table:style-name="ce2">
            <text:p><text:s/>2 111</text:p>
          </table:table-cell>
          <table:table-cell office:value-type="float" office:value="15.14" table:style-name="ce3">
            <text:p>15.14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61" table:style-name="ce3">
            <text:p>0.6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4749" table:style-name="ce2">
            <text:p><text:s/>24 749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5" table:style-name="ce3">
            <text:p>0.25</text:p>
          </table:table-cell>
          <table:table-cell office:value-type="float" office:value="1040" table:style-name="ce2">
            <text:p><text:s/>1 040</text:p>
          </table:table-cell>
          <table:table-cell office:value-type="float" office:value="4.2" table:style-name="ce3">
            <text:p>4.20</text:p>
          </table:table-cell>
          <table:table-cell office:value-type="float" office:value="1538" table:style-name="ce2">
            <text:p><text:s/>1 538</text:p>
          </table:table-cell>
          <table:table-cell office:value-type="float" office:value="6.21" table:style-name="ce3">
            <text:p>6.21</text:p>
          </table:table-cell>
          <table:table-cell office:value-type="float" office:value="2940" table:style-name="ce2">
            <text:p><text:s/>2 940</text:p>
          </table:table-cell>
          <table:table-cell office:value-type="float" office:value="11.87" table:style-name="ce3">
            <text:p>11.8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3.46" table:style-name="ce3">
            <text:p>3.4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float" office:value="5515" table:style-name="ce2">
            <text:p><text:s/>5 515</text:p>
          </table:table-cell>
          <table:table-cell office:value-type="float" office:value="22.28" table:style-name="ce3">
            <text:p>22.28</text:p>
          </table:table-cell>
          <table:table-cell office:value-type="float" office:value="1641" table:style-name="ce2">
            <text:p><text:s/>1 641</text:p>
          </table:table-cell>
          <table:table-cell office:value-type="float" office:value="6.63" table:style-name="ce3">
            <text:p>6.6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3.49" table:style-name="ce3">
            <text:p>3.4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2.73" table:style-name="ce3">
            <text:p>2.73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46" table:style-name="ce3">
            <text:p>0.46</text:p>
          </table:table-cell>
          <table:table-cell office:value-type="float" office:value="5262" table:style-name="ce2">
            <text:p><text:s/>5 262</text:p>
          </table:table-cell>
          <table:table-cell office:value-type="float" office:value="21.26" table:style-name="ce3">
            <text:p>21.2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11.07" table:style-name="ce3">
            <text:p>11.07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7860" table:style-name="ce2">
            <text:p><text:s/>37 860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72" table:style-name="ce3">
            <text:p>0.72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3.6" table:style-name="ce3">
            <text:p>3.60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72" table:style-name="ce3">
            <text:p>3.72</text:p>
          </table:table-cell>
          <table:table-cell office:value-type="float" office:value="3340" table:style-name="ce2">
            <text:p><text:s/>3 340</text:p>
          </table:table-cell>
          <table:table-cell office:value-type="float" office:value="8.82" table:style-name="ce3">
            <text:p>8.8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4.84" table:style-name="ce3">
            <text:p>4.84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55" table:style-name="ce3">
            <text:p>3.5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office:value-type="float" office:value="9856" table:style-name="ce2">
            <text:p><text:s/>9 856</text:p>
          </table:table-cell>
          <table:table-cell office:value-type="float" office:value="26.03" table:style-name="ce3">
            <text:p>26.03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3.53" table:style-name="ce3">
            <text:p>3.5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9.69" table:style-name="ce3">
            <text:p>9.6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3.87" table:style-name="ce3">
            <text:p>3.87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1.24" table:style-name="ce3">
            <text:p>1.24</text:p>
          </table:table-cell>
          <table:table-cell office:value-type="float" office:value="8486" table:style-name="ce2">
            <text:p><text:s/>8 486</text:p>
          </table:table-cell>
          <table:table-cell office:value-type="float" office:value="22.41" table:style-name="ce3">
            <text:p>22.4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6.56" table:style-name="ce3">
            <text:p>6.56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48" table:style-name="ce3">
            <text:p>0.4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9855" table:style-name="ce2">
            <text:p><text:s/>29 85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7" table:style-name="ce3">
            <text:p>0.27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3.62" table:style-name="ce3">
            <text:p>3.62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3.47" table:style-name="ce3">
            <text:p>3.47</text:p>
          </table:table-cell>
          <table:table-cell office:value-type="float" office:value="2906" table:style-name="ce2">
            <text:p><text:s/>2 906</text:p>
          </table:table-cell>
          <table:table-cell office:value-type="float" office:value="9.73" table:style-name="ce3">
            <text:p>9.7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36" table:style-name="ce2">
            <text:p><text:s/>1 436</text:p>
          </table:table-cell>
          <table:table-cell office:value-type="float" office:value="4.8" table:style-name="ce3">
            <text:p>4.80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4.59" table:style-name="ce3">
            <text:p>4.5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6681" table:style-name="ce2">
            <text:p><text:s/>6 681</text:p>
          </table:table-cell>
          <table:table-cell office:value-type="float" office:value="22.37" table:style-name="ce3">
            <text:p>22.37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3.68" table:style-name="ce3">
            <text:p>3.6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2000" table:style-name="ce2">
            <text:p><text:s/>2 000</text:p>
          </table:table-cell>
          <table:table-cell office:value-type="float" office:value="6.69" table:style-name="ce3">
            <text:p>6.6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204" table:style-name="ce2">
            <text:p><text:s/>1 204</text:p>
          </table:table-cell>
          <table:table-cell office:value-type="float" office:value="4.03" table:style-name="ce3">
            <text:p>4.03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69" table:style-name="ce3">
            <text:p>0.69</text:p>
          </table:table-cell>
          <table:table-cell office:value-type="float" office:value="7932" table:style-name="ce2">
            <text:p><text:s/>7 932</text:p>
          </table:table-cell>
          <table:table-cell office:value-type="float" office:value="26.56" table:style-name="ce3">
            <text:p>26.5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7.89" table:style-name="ce3">
            <text:p>7.89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46" table:style-name="ce3">
            <text:p>0.4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993" table:style-name="ce2">
            <text:p><text:s/>4 99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.04" table:style-name="ce3">
            <text:p>1.04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4.2" table:style-name="ce3">
            <text:p>4.20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2.98" table:style-name="ce3">
            <text:p>2.98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5.54" table:style-name="ce3">
            <text:p>5.5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" table:style-name="ce3">
            <text:p>0.10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5.14" table:style-name="ce3">
            <text:p>5.1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15.26" table:style-name="ce3">
            <text:p>15.26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3.94" table:style-name="ce3">
            <text:p>3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5.56" table:style-name="ce3">
            <text:p>5.5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7" table:style-name="ce3">
            <text:p>1.70</text:p>
          </table:table-cell>
          <table:table-cell office:value-type="float" office:value="1709" table:style-name="ce2">
            <text:p><text:s/>1 709</text:p>
          </table:table-cell>
          <table:table-cell office:value-type="float" office:value="34.22" table:style-name="ce3">
            <text:p>34.2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2" table:style-name="ce3">
            <text:p>0.22</text:p>
          </table:table-cell>
          <table:table-cell table:style-name="ce2"/>
          <table:table-cell table:style-name="ce3"/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9.39" table:style-name="ce3">
            <text:p>9.3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46" table:style-name="ce3">
            <text:p>0.4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6082" table:style-name="ce2">
            <text:p><text:s/>16 08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2.68" table:style-name="ce3">
            <text:p>2.68</text:p>
          </table:table-cell>
          <table:table-cell office:value-type="float" office:value="1641" table:style-name="ce2">
            <text:p><text:s/>1 641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3.17" table:style-name="ce3">
            <text:p>3.17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75" table:style-name="ce3">
            <text:p>0.7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2884" table:style-name="ce2">
            <text:p><text:s/>2 884</text:p>
          </table:table-cell>
          <table:table-cell office:value-type="float" office:value="17.93" table:style-name="ce3">
            <text:p>17.93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3.12" table:style-name="ce3">
            <text:p>3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5.03" table:style-name="ce3">
            <text:p>5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797" table:style-name="ce2">
            <text:p><text:s text:c="2"/>797</text:p>
          </table:table-cell>
          <table:table-cell office:value-type="float" office:value="4.95" table:style-name="ce3">
            <text:p>4.95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5338" table:style-name="ce2">
            <text:p><text:s/>5 338</text:p>
          </table:table-cell>
          <table:table-cell office:value-type="float" office:value="33.19" table:style-name="ce3">
            <text:p>33.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7.28" table:style-name="ce3">
            <text:p>7.2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1" table:style-name="ce3">
            <text:p>0.4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0656" table:style-name="ce2">
            <text:p><text:s/>30 656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84" table:style-name="ce3">
            <text:p>0.84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35" table:style-name="ce3">
            <text:p>3.35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53" table:style-name="ce3">
            <text:p>3.53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7.3" table:style-name="ce3">
            <text:p>7.3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388" table:style-name="ce2">
            <text:p><text:s/>2 388</text:p>
          </table:table-cell>
          <table:table-cell office:value-type="float" office:value="7.78" table:style-name="ce3">
            <text:p>7.78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04" table:style-name="ce2">
            <text:p><text:s text:c="2"/>904</text:p>
          </table:table-cell>
          <table:table-cell office:value-type="float" office:value="2.94" table:style-name="ce3">
            <text:p>2.9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9033" table:style-name="ce2">
            <text:p><text:s/>9 033</text:p>
          </table:table-cell>
          <table:table-cell office:value-type="float" office:value="29.46" table:style-name="ce3">
            <text:p>29.46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3.55" table:style-name="ce3">
            <text:p>3.5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3064" table:style-name="ce2">
            <text:p><text:s/>3 064</text:p>
          </table:table-cell>
          <table:table-cell office:value-type="float" office:value="9.99" table:style-name="ce3">
            <text:p>9.9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3.46" table:style-name="ce3">
            <text:p>3.46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1.36" table:style-name="ce3">
            <text:p>1.36</text:p>
          </table:table-cell>
          <table:table-cell office:value-type="float" office:value="4523" table:style-name="ce2">
            <text:p><text:s/>4 523</text:p>
          </table:table-cell>
          <table:table-cell office:value-type="float" office:value="14.75" table:style-name="ce3">
            <text:p>14.7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3" table:style-name="ce3">
            <text:p>0.1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10.3" table:style-name="ce3">
            <text:p>10.3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35" table:style-name="ce3">
            <text:p>0.3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5708" table:style-name="ce2">
            <text:p><text:s/>15 708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8" table:style-name="ce3">
            <text:p>0.38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2.97" table:style-name="ce3">
            <text:p>2.97</text:p>
          </table:table-cell>
          <table:table-cell office:value-type="float" office:value="1381" table:style-name="ce2">
            <text:p><text:s/>1 381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102" table:style-name="ce2">
            <text:p><text:s/>1 102</text:p>
          </table:table-cell>
          <table:table-cell office:value-type="float" office:value="7.01" table:style-name="ce3">
            <text:p>7.0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.2" table:style-name="ce3">
            <text:p>3.2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4298" table:style-name="ce2">
            <text:p><text:s/>4 298</text:p>
          </table:table-cell>
          <table:table-cell office:value-type="float" office:value="27.36" table:style-name="ce3">
            <text:p>27.36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3.16" table:style-name="ce3">
            <text:p>3.1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966" table:style-name="ce2">
            <text:p><text:s/>1 966</text:p>
          </table:table-cell>
          <table:table-cell office:value-type="float" office:value="12.51" table:style-name="ce3">
            <text:p>12.5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2.96" table:style-name="ce3">
            <text:p>2.9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6" table:style-name="ce3">
            <text:p>0.16</text:p>
          </table:table-cell>
          <table:table-cell office:value-type="float" office:value="2687" table:style-name="ce2">
            <text:p><text:s/>2 687</text:p>
          </table:table-cell>
          <table:table-cell office:value-type="float" office:value="17.100000000000001" table:style-name="ce3">
            <text:p>17.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2" table:style-name="ce3">
            <text:p>0.2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10.4" table:style-name="ce3">
            <text:p>10.4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5" table:style-name="ce3">
            <text:p>0.4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5966" table:style-name="ce2">
            <text:p><text:s/>55 966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36" table:style-name="ce3">
            <text:p>0.36</text:p>
          </table:table-cell>
          <table:table-cell office:value-type="float" office:value="2337" table:style-name="ce2">
            <text:p><text:s/>2 337</text:p>
          </table:table-cell>
          <table:table-cell office:value-type="float" office:value="4.17" table:style-name="ce3">
            <text:p>4.17</text:p>
          </table:table-cell>
          <table:table-cell office:value-type="float" office:value="3489" table:style-name="ce2">
            <text:p><text:s/>3 489</text:p>
          </table:table-cell>
          <table:table-cell office:value-type="float" office:value="6.23" table:style-name="ce3">
            <text:p>6.23</text:p>
          </table:table-cell>
          <table:table-cell office:value-type="float" office:value="4154" table:style-name="ce2">
            <text:p><text:s/>4 154</text:p>
          </table:table-cell>
          <table:table-cell office:value-type="float" office:value="7.42" table:style-name="ce3">
            <text:p>7.4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6040" table:style-name="ce2">
            <text:p><text:s/>6 040</text:p>
          </table:table-cell>
          <table:table-cell office:value-type="float" office:value="10.79" table:style-name="ce3">
            <text:p>10.79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2.58" table:style-name="ce3">
            <text:p>2.5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1" table:style-name="ce3">
            <text:p>0.11</text:p>
          </table:table-cell>
          <table:table-cell office:value-type="float" office:value="15194" table:style-name="ce2">
            <text:p><text:s/>15 194</text:p>
          </table:table-cell>
          <table:table-cell office:value-type="float" office:value="27.14" table:style-name="ce3">
            <text:p>27.14</text:p>
          </table:table-cell>
          <table:table-cell office:value-type="float" office:value="3556" table:style-name="ce2">
            <text:p><text:s/>3 556</text:p>
          </table:table-cell>
          <table:table-cell office:value-type="float" office:value="6.35" table:style-name="ce3">
            <text:p>6.3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3191" table:style-name="ce2">
            <text:p><text:s/>3 191</text:p>
          </table:table-cell>
          <table:table-cell office:value-type="float" office:value="5.7" table:style-name="ce3">
            <text:p>5.7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2256" table:style-name="ce2">
            <text:p><text:s/>2 256</text:p>
          </table:table-cell>
          <table:table-cell office:value-type="float" office:value="4.03" table:style-name="ce3">
            <text:p>4.0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8364" table:style-name="ce2">
            <text:p><text:s/>8 364</text:p>
          </table:table-cell>
          <table:table-cell office:value-type="float" office:value="14.94" table:style-name="ce3">
            <text:p>14.9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9" table:style-name="ce3">
            <text:p>0.1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2" table:style-name="ce3">
            <text:p>0.1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4686" table:style-name="ce2">
            <text:p><text:s/>4 686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57999999999999996" table:style-name="ce3">
            <text:p>0.5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9246" table:style-name="ce2">
            <text:p><text:s/>89 246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0.37" table:style-name="ce3">
            <text:p>0.37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3.3" table:style-name="ce3">
            <text:p>3.30</text:p>
          </table:table-cell>
          <table:table-cell office:value-type="float" office:value="4557" table:style-name="ce2">
            <text:p><text:s/>4 557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7725" table:style-name="ce2">
            <text:p><text:s/>7 725</text:p>
          </table:table-cell>
          <table:table-cell office:value-type="float" office:value="8.65" table:style-name="ce3">
            <text:p>8.6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5" table:style-name="ce3">
            <text:p>0.05</text:p>
          </table:table-cell>
          <table:table-cell office:value-type="float" office:value="6256" table:style-name="ce2">
            <text:p><text:s/>6 256</text:p>
          </table:table-cell>
          <table:table-cell office:value-type="float" office:value="7" table:style-name="ce3">
            <text:p>7.0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802" table:style-name="ce2">
            <text:p><text:s/>2 802</text:p>
          </table:table-cell>
          <table:table-cell office:value-type="float" office:value="3.13" table:style-name="ce3">
            <text:p>3.1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2" table:style-name="ce3">
            <text:p>0.12</text:p>
          </table:table-cell>
          <table:table-cell office:value-type="float" office:value="26264" table:style-name="ce2">
            <text:p><text:s/>26 264</text:p>
          </table:table-cell>
          <table:table-cell office:value-type="float" office:value="29.42" table:style-name="ce3">
            <text:p>29.42</text:p>
          </table:table-cell>
          <table:table-cell office:value-type="float" office:value="5250" table:style-name="ce2">
            <text:p><text:s/>5 250</text:p>
          </table:table-cell>
          <table:table-cell office:value-type="float" office:value="5.88" table:style-name="ce3">
            <text:p>5.8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4" table:style-name="ce3">
            <text:p>0.0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7789" table:style-name="ce2">
            <text:p><text:s/>7 789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2.59" table:style-name="ce3">
            <text:p>2.59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5127" table:style-name="ce2">
            <text:p><text:s/>15 127</text:p>
          </table:table-cell>
          <table:table-cell office:value-type="float" office:value="16.940000000000001" table:style-name="ce3">
            <text:p>16.94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" table:style-name="ce3">
            <text:p>0.10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6" table:style-name="ce3">
            <text:p>0.0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3" table:style-name="ce3">
            <text:p>0.0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6002" table:style-name="ce2">
            <text:p><text:s/>6 002</text:p>
          </table:table-cell>
          <table:table-cell office:value-type="float" office:value="6.72" table:style-name="ce3">
            <text:p>6.72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0.62" table:style-name="ce3">
            <text:p>0.6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7478" table:style-name="ce2">
            <text:p><text:s/>27 478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3.17" table:style-name="ce3">
            <text:p>3.17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3.13" table:style-name="ce3">
            <text:p>3.13</text:p>
          </table:table-cell>
          <table:table-cell office:value-type="float" office:value="2344" table:style-name="ce2">
            <text:p><text:s/>2 344</text:p>
          </table:table-cell>
          <table:table-cell office:value-type="float" office:value="8.5299999999999994" table:style-name="ce3">
            <text:p>8.5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17" table:style-name="ce3">
            <text:p>4.17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61" table:style-name="ce3">
            <text:p>0.6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08" table:style-name="ce2">
            <text:p><text:s/>1 008</text:p>
          </table:table-cell>
          <table:table-cell office:value-type="float" office:value="3.66" table:style-name="ce3">
            <text:p>3.6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2" table:style-name="ce3">
            <text:p>0.12</text:p>
          </table:table-cell>
          <table:table-cell office:value-type="float" office:value="7266" table:style-name="ce2">
            <text:p><text:s/>7 266</text:p>
          </table:table-cell>
          <table:table-cell office:value-type="float" office:value="26.44" table:style-name="ce3">
            <text:p>26.44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3.37" table:style-name="ce3">
            <text:p>3.3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728" table:style-name="ce2">
            <text:p><text:s text:c="2"/>728</text:p>
          </table:table-cell>
          <table:table-cell office:value-type="float" office:value="2.64" table:style-name="ce3">
            <text:p>2.6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22" table:style-name="ce3">
            <text:p>0.22</text:p>
          </table:table-cell>
          <table:table-cell office:value-type="float" office:value="6175" table:style-name="ce2">
            <text:p><text:s/>6 175</text:p>
          </table:table-cell>
          <table:table-cell office:value-type="float" office:value="22.47" table:style-name="ce3">
            <text:p>22.4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5" table:style-name="ce3">
            <text:p>0.1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952" table:style-name="ce2">
            <text:p><text:s/>2 952</text:p>
          </table:table-cell>
          <table:table-cell office:value-type="float" office:value="10.74" table:style-name="ce3">
            <text:p>10.7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37" table:style-name="ce3">
            <text:p>0.3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4220" table:style-name="ce2">
            <text:p><text:s/>24 22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67" table:style-name="ce3">
            <text:p>0.67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3.79" table:style-name="ce3">
            <text:p>3.79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3.4" table:style-name="ce3">
            <text:p>3.40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6.76" table:style-name="ce3">
            <text:p>6.7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62" table:style-name="ce3">
            <text:p>4.6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23.51" table:style-name="ce3">
            <text:p>23.51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05" table:style-name="ce3">
            <text:p>3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11.35" table:style-name="ce3">
            <text:p>11.3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2" table:style-name="ce3">
            <text:p>3.2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5542" table:style-name="ce2">
            <text:p><text:s/>5 542</text:p>
          </table:table-cell>
          <table:table-cell office:value-type="float" office:value="22.88" table:style-name="ce3">
            <text:p>22.8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534" table:style-name="ce2">
            <text:p><text:s/>2 534</text:p>
          </table:table-cell>
          <table:table-cell office:value-type="float" office:value="10.46" table:style-name="ce3">
            <text:p>10.4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4" table:style-name="ce3">
            <text:p>0.5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584" table:style-name="ce2">
            <text:p><text:s/>9 58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67" table:style-name="ce3">
            <text:p>0.67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3.07" table:style-name="ce3">
            <text:p>3.07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3.74" table:style-name="ce3">
            <text:p>3.74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.01" table:style-name="ce3">
            <text:p>8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6" table:style-name="ce3">
            <text:p>0.26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77" table:style-name="ce3">
            <text:p>3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5.18" table:style-name="ce3">
            <text:p>5.1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7" table:style-name="ce3">
            <text:p>0.27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19.91" table:style-name="ce3">
            <text:p>19.91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3.62" table:style-name="ce3">
            <text:p>3.6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10.64" table:style-name="ce3">
            <text:p>10.6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84" table:style-name="ce3">
            <text:p>0.84</text:p>
          </table:table-cell>
          <table:table-cell office:value-type="float" office:value="2461" table:style-name="ce2">
            <text:p><text:s/>2 461</text:p>
          </table:table-cell>
          <table:table-cell office:value-type="float" office:value="25.67" table:style-name="ce3">
            <text:p>25.6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.36" table:style-name="ce3">
            <text:p>8.3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5189" table:style-name="ce2">
            <text:p><text:s/>15 18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8" table:style-name="ce3">
            <text:p>0.38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.94" table:style-name="ce3">
            <text:p>3.94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3.15" table:style-name="ce3">
            <text:p>3.15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8.16" table:style-name="ce3">
            <text:p>8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.18" table:style-name="ce3">
            <text:p>3.18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6.45" table:style-name="ce3">
            <text:p>6.4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19.61" table:style-name="ce3">
            <text:p>19.61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3.23" table:style-name="ce3">
            <text:p>3.2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7.19" table:style-name="ce3">
            <text:p>7.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.48" table:style-name="ce3">
            <text:p>2.48</text:p>
          </table:table-cell>
          <table:table-cell office:value-type="float" office:value="4261" table:style-name="ce2">
            <text:p><text:s/>4 261</text:p>
          </table:table-cell>
          <table:table-cell office:value-type="float" office:value="28.05" table:style-name="ce3">
            <text:p>28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7.5" table:style-name="ce3">
            <text:p>7.5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9" table:style-name="ce3">
            <text:p>0.6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4799" table:style-name="ce2">
            <text:p><text:s/>34 799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51" table:style-name="ce3">
            <text:p>0.51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3.2" table:style-name="ce3">
            <text:p>3.20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2.5" table:style-name="ce3">
            <text:p>2.50</text:p>
          </table:table-cell>
          <table:table-cell office:value-type="float" office:value="3213" table:style-name="ce2">
            <text:p><text:s/>3 213</text:p>
          </table:table-cell>
          <table:table-cell office:value-type="float" office:value="9.23" table:style-name="ce3">
            <text:p>9.2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3.36" table:style-name="ce3">
            <text:p>3.3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4.16" table:style-name="ce3">
            <text:p>4.1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office:value-type="float" office:value="7584" table:style-name="ce2">
            <text:p><text:s/>7 584</text:p>
          </table:table-cell>
          <table:table-cell office:value-type="float" office:value="21.79" table:style-name="ce3">
            <text:p>21.79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3.07" table:style-name="ce3">
            <text:p>3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2703" table:style-name="ce2">
            <text:p><text:s/>2 703</text:p>
          </table:table-cell>
          <table:table-cell office:value-type="float" office:value="7.76" table:style-name="ce3">
            <text:p>7.7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289" table:style-name="ce2">
            <text:p><text:s/>1 289</text:p>
          </table:table-cell>
          <table:table-cell office:value-type="float" office:value="3.7" table:style-name="ce3">
            <text:p>3.70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32" table:style-name="ce3">
            <text:p>0.32</text:p>
          </table:table-cell>
          <table:table-cell office:value-type="float" office:value="9619" table:style-name="ce2">
            <text:p><text:s/>9 619</text:p>
          </table:table-cell>
          <table:table-cell office:value-type="float" office:value="27.64" table:style-name="ce3">
            <text:p>27.6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3901" table:style-name="ce2">
            <text:p><text:s/>3 901</text:p>
          </table:table-cell>
          <table:table-cell office:value-type="float" office:value="11.21" table:style-name="ce3">
            <text:p>11.21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4940" table:style-name="ce2">
            <text:p><text:s/>34 94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" table:style-name="ce3">
            <text:p>0.10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2.71" table:style-name="ce3">
            <text:p>2.71</text:p>
          </table:table-cell>
          <table:table-cell office:value-type="float" office:value="3313" table:style-name="ce2">
            <text:p><text:s/>3 313</text:p>
          </table:table-cell>
          <table:table-cell office:value-type="float" office:value="9.48" table:style-name="ce3">
            <text:p>9.48</text:p>
          </table:table-cell>
          <table:table-cell office:value-type="float" office:value="2658" table:style-name="ce2">
            <text:p><text:s/>2 658</text:p>
          </table:table-cell>
          <table:table-cell office:value-type="float" office:value="7.6" table:style-name="ce3">
            <text:p>7.6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3544" table:style-name="ce2">
            <text:p><text:s/>3 544</text:p>
          </table:table-cell>
          <table:table-cell office:value-type="float" office:value="10.14" table:style-name="ce3">
            <text:p>10.14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1.86" table:style-name="ce3">
            <text:p>1.86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8" table:style-name="ce3">
            <text:p>0.18</text:p>
          </table:table-cell>
          <table:table-cell office:value-type="float" office:value="9751" table:style-name="ce2">
            <text:p><text:s/>9 751</text:p>
          </table:table-cell>
          <table:table-cell office:value-type="float" office:value="27.9" table:style-name="ce3">
            <text:p>27.90</text:p>
          </table:table-cell>
          <table:table-cell office:value-type="float" office:value="3682" table:style-name="ce2">
            <text:p><text:s/>3 682</text:p>
          </table:table-cell>
          <table:table-cell office:value-type="float" office:value="10.53" table:style-name="ce3">
            <text:p>10.5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651" table:style-name="ce2">
            <text:p><text:s/>1 651</text:p>
          </table:table-cell>
          <table:table-cell office:value-type="float" office:value="4.72" table:style-name="ce3">
            <text:p>4.7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3.48" table:style-name="ce3">
            <text:p>3.48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310" table:style-name="ce2">
            <text:p><text:s/>4 310</text:p>
          </table:table-cell>
          <table:table-cell office:value-type="float" office:value="12.33" table:style-name="ce3">
            <text:p>12.3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.48" table:style-name="ce3">
            <text:p>1.4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807" table:style-name="ce2">
            <text:p><text:s/>1 807</text:p>
          </table:table-cell>
          <table:table-cell office:value-type="float" office:value="5.17" table:style-name="ce3">
            <text:p>5.17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9371" table:style-name="ce2">
            <text:p><text:s/>39 37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1173" table:style-name="ce2">
            <text:p><text:s/>1 173</text:p>
          </table:table-cell>
          <table:table-cell office:value-type="float" office:value="2.97" table:style-name="ce3">
            <text:p>2.97</text:p>
          </table:table-cell>
          <table:table-cell office:value-type="float" office:value="3274" table:style-name="ce2">
            <text:p><text:s/>3 274</text:p>
          </table:table-cell>
          <table:table-cell office:value-type="float" office:value="8.31" table:style-name="ce3">
            <text:p>8.31</text:p>
          </table:table-cell>
          <table:table-cell office:value-type="float" office:value="3355" table:style-name="ce2">
            <text:p><text:s/>3 355</text:p>
          </table:table-cell>
          <table:table-cell office:value-type="float" office:value="8.52" table:style-name="ce3">
            <text:p>8.5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842" table:style-name="ce2">
            <text:p><text:s/>3 842</text:p>
          </table:table-cell>
          <table:table-cell office:value-type="float" office:value="9.75" table:style-name="ce3">
            <text:p>9.75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38" table:style-name="ce2">
            <text:p><text:s text:c="2"/>738</text:p>
          </table:table-cell>
          <table:table-cell office:value-type="float" office:value="1.87" table:style-name="ce3">
            <text:p>1.87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8" table:style-name="ce3">
            <text:p>0.18</text:p>
          </table:table-cell>
          <table:table-cell office:value-type="float" office:value="11393" table:style-name="ce2">
            <text:p><text:s/>11 393</text:p>
          </table:table-cell>
          <table:table-cell office:value-type="float" office:value="28.93" table:style-name="ce3">
            <text:p>28.93</text:p>
          </table:table-cell>
          <table:table-cell office:value-type="float" office:value="3246" table:style-name="ce2">
            <text:p><text:s/>3 246</text:p>
          </table:table-cell>
          <table:table-cell office:value-type="float" office:value="8.24" table:style-name="ce3">
            <text:p>8.2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880" table:style-name="ce2">
            <text:p><text:s/>1 880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417" table:style-name="ce2">
            <text:p><text:s/>1 417</text:p>
          </table:table-cell>
          <table:table-cell office:value-type="float" office:value="3.59" table:style-name="ce3">
            <text:p>3.59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0.83" table:style-name="ce3">
            <text:p>0.83</text:p>
          </table:table-cell>
          <table:table-cell office:value-type="float" office:value="5561" table:style-name="ce2">
            <text:p><text:s/>5 561</text:p>
          </table:table-cell>
          <table:table-cell office:value-type="float" office:value="14.12" table:style-name="ce3">
            <text:p>14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0.96" table:style-name="ce3">
            <text:p>0.9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2142" table:style-name="ce2">
            <text:p><text:s/>2 142</text:p>
          </table:table-cell>
          <table:table-cell office:value-type="float" office:value="5.44" table:style-name="ce3">
            <text:p>5.44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65" table:style-name="ce3">
            <text:p>0.6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469" table:style-name="ce2">
            <text:p><text:s/>14 46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3.99" table:style-name="ce3">
            <text:p>3.99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7.16" table:style-name="ce3">
            <text:p>7.16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8.65" table:style-name="ce3">
            <text:p>8.65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4125" table:style-name="ce2">
            <text:p><text:s/>4 125</text:p>
          </table:table-cell>
          <table:table-cell office:value-type="float" office:value="28.5" table:style-name="ce3">
            <text:p>28.50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6.94" table:style-name="ce3">
            <text:p>6.9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3.81" table:style-name="ce3">
            <text:p>3.81</text:p>
          </table:table-cell>
          <table:table-cell table:style-name="ce2"/>
          <table:table-cell table:style-name="ce3"/>
          <table:table-cell office:value-type="float" office:value="532" table:style-name="ce2">
            <text:p><text:s text:c="2"/>532</text:p>
          </table:table-cell>
          <table:table-cell office:value-type="float" office:value="3.67" table:style-name="ce3">
            <text:p>3.67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8" table:style-name="ce3">
            <text:p>0.80</text:p>
          </table:table-cell>
          <table:table-cell office:value-type="float" office:value="2374" table:style-name="ce2">
            <text:p><text:s/>2 374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73" table:style-name="ce3">
            <text:p>0.7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5.77" table:style-name="ce3">
            <text:p>5.77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62" table:style-name="ce3">
            <text:p>0.6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0224" table:style-name="ce2">
            <text:p><text:s/>30 22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3.08" table:style-name="ce3">
            <text:p>3.08</text:p>
          </table:table-cell>
          <table:table-cell office:value-type="float" office:value="2361" table:style-name="ce2">
            <text:p><text:s/>2 361</text:p>
          </table:table-cell>
          <table:table-cell office:value-type="float" office:value="7.81" table:style-name="ce3">
            <text:p>7.81</text:p>
          </table:table-cell>
          <table:table-cell office:value-type="float" office:value="2571" table:style-name="ce2">
            <text:p><text:s/>2 571</text:p>
          </table:table-cell>
          <table:table-cell office:value-type="float" office:value="8.5" table:style-name="ce3">
            <text:p>8.5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874" table:style-name="ce2">
            <text:p><text:s/>2 874</text:p>
          </table:table-cell>
          <table:table-cell office:value-type="float" office:value="9.5" table:style-name="ce3">
            <text:p>9.50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1.99" table:style-name="ce3">
            <text:p>1.9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office:value-type="float" office:value="8431" table:style-name="ce2">
            <text:p><text:s/>8 431</text:p>
          </table:table-cell>
          <table:table-cell office:value-type="float" office:value="27.89" table:style-name="ce3">
            <text:p>27.89</text:p>
          </table:table-cell>
          <table:table-cell office:value-type="float" office:value="2360" table:style-name="ce2">
            <text:p><text:s/>2 360</text:p>
          </table:table-cell>
          <table:table-cell office:value-type="float" office:value="7.8" table:style-name="ce3">
            <text:p>7.8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479" table:style-name="ce2">
            <text:p><text:s/>1 479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115" table:style-name="ce2">
            <text:p><text:s/>1 115</text:p>
          </table:table-cell>
          <table:table-cell office:value-type="float" office:value="3.68" table:style-name="ce3">
            <text:p>3.68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04" table:style-name="ce3">
            <text:p>1.04</text:p>
          </table:table-cell>
          <table:table-cell office:value-type="float" office:value="4651" table:style-name="ce2">
            <text:p><text:s/>4 651</text:p>
          </table:table-cell>
          <table:table-cell office:value-type="float" office:value="15.38" table:style-name="ce3">
            <text:p>15.3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1.27" table:style-name="ce3">
            <text:p>1.2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730" table:style-name="ce2">
            <text:p><text:s/>1 730</text:p>
          </table:table-cell>
          <table:table-cell office:value-type="float" office:value="5.72" table:style-name="ce3">
            <text:p>5.72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9" table:style-name="ce3">
            <text:p>0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8287" table:style-name="ce2">
            <text:p><text:s/>58 287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0.6" table:style-name="ce3">
            <text:p>0.60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2.93" table:style-name="ce3">
            <text:p>2.93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4.43" table:style-name="ce3">
            <text:p>4.43</text:p>
          </table:table-cell>
          <table:table-cell office:value-type="float" office:value="5407" table:style-name="ce2">
            <text:p><text:s/>5 407</text:p>
          </table:table-cell>
          <table:table-cell office:value-type="float" office:value="9.27" table:style-name="ce3">
            <text:p>9.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5.64" table:style-name="ce3">
            <text:p>5.64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1.29" table:style-name="ce3">
            <text:p>1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2.19" table:style-name="ce3">
            <text:p>2.1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1" table:style-name="ce3">
            <text:p>0.11</text:p>
          </table:table-cell>
          <table:table-cell office:value-type="float" office:value="17121" table:style-name="ce2">
            <text:p><text:s/>17 121</text:p>
          </table:table-cell>
          <table:table-cell office:value-type="float" office:value="29.37" table:style-name="ce3">
            <text:p>29.37</text:p>
          </table:table-cell>
          <table:table-cell office:value-type="float" office:value="2552" table:style-name="ce2">
            <text:p><text:s/>2 552</text:p>
          </table:table-cell>
          <table:table-cell office:value-type="float" office:value="4.37" table:style-name="ce3">
            <text:p>4.3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4.28" table:style-name="ce3">
            <text:p>4.2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2.82" table:style-name="ce3">
            <text:p>2.82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8926" table:style-name="ce2">
            <text:p><text:s/>8 926</text:p>
          </table:table-cell>
          <table:table-cell office:value-type="float" office:value="15.31" table:style-name="ce3">
            <text:p>15.3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3878" table:style-name="ce2">
            <text:p><text:s/>3 878</text:p>
          </table:table-cell>
          <table:table-cell office:value-type="float" office:value="6.65" table:style-name="ce3">
            <text:p>6.6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4442" table:style-name="ce2">
            <text:p><text:s/>4 442</text:p>
          </table:table-cell>
          <table:table-cell office:value-type="float" office:value="7.62" table:style-name="ce3">
            <text:p>7.6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9" table:style-name="ce3">
            <text:p>0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5494" table:style-name="ce2">
            <text:p><text:s/>45 494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53" table:style-name="ce3">
            <text:p>0.53</text:p>
          </table:table-cell>
          <table:table-cell office:value-type="float" office:value="1551" table:style-name="ce2">
            <text:p><text:s/>1 551</text:p>
          </table:table-cell>
          <table:table-cell office:value-type="float" office:value="3.4" table:style-name="ce3">
            <text:p>3.40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3.35" table:style-name="ce3">
            <text:p>3.35</text:p>
          </table:table-cell>
          <table:table-cell office:value-type="float" office:value="3582" table:style-name="ce2">
            <text:p><text:s/>3 582</text:p>
          </table:table-cell>
          <table:table-cell office:value-type="float" office:value="7.87" table:style-name="ce3">
            <text:p>7.8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1932" table:style-name="ce2">
            <text:p><text:s/>1 932</text:p>
          </table:table-cell>
          <table:table-cell office:value-type="float" office:value="4.24" table:style-name="ce3">
            <text:p>4.24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61" table:style-name="ce3">
            <text:p>0.6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690" table:style-name="ce2">
            <text:p><text:s/>1 690</text:p>
          </table:table-cell>
          <table:table-cell office:value-type="float" office:value="3.71" table:style-name="ce3">
            <text:p>3.7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10765" table:style-name="ce2">
            <text:p><text:s/>10 765</text:p>
          </table:table-cell>
          <table:table-cell office:value-type="float" office:value="23.66" table:style-name="ce3">
            <text:p>23.66</text:p>
          </table:table-cell>
          <table:table-cell office:value-type="float" office:value="1576" table:style-name="ce2">
            <text:p><text:s/>1 576</text:p>
          </table:table-cell>
          <table:table-cell office:value-type="float" office:value="3.46" table:style-name="ce3">
            <text:p>3.4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715" table:style-name="ce2">
            <text:p><text:s/>1 715</text:p>
          </table:table-cell>
          <table:table-cell office:value-type="float" office:value="3.76" table:style-name="ce3">
            <text:p>3.7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446" table:style-name="ce2">
            <text:p><text:s/>1 446</text:p>
          </table:table-cell>
          <table:table-cell office:value-type="float" office:value="3.17" table:style-name="ce3">
            <text:p>3.17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34" table:style-name="ce3">
            <text:p>4.34</text:p>
          </table:table-cell>
          <table:table-cell office:value-type="float" office:value="10870" table:style-name="ce2">
            <text:p><text:s/>10 870</text:p>
          </table:table-cell>
          <table:table-cell office:value-type="float" office:value="23.89" table:style-name="ce3">
            <text:p>23.8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2329" table:style-name="ce2">
            <text:p><text:s/>2 329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7.8" table:style-name="ce3">
            <text:p>7.80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0277" table:style-name="ce2">
            <text:p><text:s/>10 277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59" table:style-name="ce3">
            <text:p>0.59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3.77" table:style-name="ce3">
            <text:p>3.77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10.29" table:style-name="ce3">
            <text:p>10.2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3.2" table:style-name="ce3">
            <text:p>3.2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64" table:style-name="ce3">
            <text:p>0.6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5.35" table:style-name="ce3">
            <text:p>5.3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7" table:style-name="ce3">
            <text:p>0.17</text:p>
          </table:table-cell>
          <table:table-cell office:value-type="float" office:value="1857" table:style-name="ce2">
            <text:p><text:s/>1 857</text:p>
          </table:table-cell>
          <table:table-cell office:value-type="float" office:value="18.059999999999999" table:style-name="ce3">
            <text:p>18.06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2.48" table:style-name="ce3">
            <text:p>2.4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4.13" table:style-name="ce3">
            <text:p>4.13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.03" table:style-name="ce3">
            <text:p>1.03</text:p>
          </table:table-cell>
          <table:table-cell office:value-type="float" office:value="3254" table:style-name="ce2">
            <text:p><text:s/>3 254</text:p>
          </table:table-cell>
          <table:table-cell office:value-type="float" office:value="31.66" table:style-name="ce3">
            <text:p>31.6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10.41" table:style-name="ce3">
            <text:p>10.4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77" table:style-name="ce3">
            <text:p>0.7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6254" table:style-name="ce2">
            <text:p><text:s/>26 254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59" table:style-name="ce3">
            <text:p>0.59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82" table:style-name="ce3">
            <text:p>2.82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3.73" table:style-name="ce3">
            <text:p>3.73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5.93" table:style-name="ce3">
            <text:p>5.9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5.19" table:style-name="ce3">
            <text:p>5.19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2" table:style-name="ce3">
            <text:p>3.2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2" table:style-name="ce3">
            <text:p>0.12</text:p>
          </table:table-cell>
          <table:table-cell office:value-type="float" office:value="6470" table:style-name="ce2">
            <text:p><text:s/>6 470</text:p>
          </table:table-cell>
          <table:table-cell office:value-type="float" office:value="24.64" table:style-name="ce3">
            <text:p>24.64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4.25" table:style-name="ce3">
            <text:p>4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99" table:style-name="ce3">
            <text:p>0.9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5.97" table:style-name="ce3">
            <text:p>5.97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3.63" table:style-name="ce3">
            <text:p>13.6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467" table:style-name="ce2">
            <text:p><text:s/>2 467</text:p>
          </table:table-cell>
          <table:table-cell office:value-type="float" office:value="9.39" table:style-name="ce3">
            <text:p>9.3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" table:style-name="ce3">
            <text:p>0.4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2809" table:style-name="ce2">
            <text:p><text:s/>12 809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3.13" table:style-name="ce3">
            <text:p>3.13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3.09" table:style-name="ce3">
            <text:p>3.09</text:p>
          </table:table-cell>
          <table:table-cell office:value-type="float" office:value="1243" table:style-name="ce2">
            <text:p><text:s/>1 243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85" table:style-name="ce3">
            <text:p>0.8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3.63" table:style-name="ce3">
            <text:p>3.6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4" table:style-name="ce3">
            <text:p>0.24</text:p>
          </table:table-cell>
          <table:table-cell office:value-type="float" office:value="2850" table:style-name="ce2">
            <text:p><text:s/>2 850</text:p>
          </table:table-cell>
          <table:table-cell office:value-type="float" office:value="22.24" table:style-name="ce3">
            <text:p>22.24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3.13" table:style-name="ce3">
            <text:p>3.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3.34" table:style-name="ce3">
            <text:p>3.34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3149" table:style-name="ce2">
            <text:p><text:s/>3 149</text:p>
          </table:table-cell>
          <table:table-cell office:value-type="float" office:value="24.58" table:style-name="ce3">
            <text:p>24.5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7" table:style-name="ce3">
            <text:p>0.3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14.45" table:style-name="ce3">
            <text:p>14.4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46" table:style-name="ce3">
            <text:p>0.4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2953" table:style-name="ce2">
            <text:p><text:s/>42 953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2" table:style-name="ce3">
            <text:p>0.62</text:p>
          </table:table-cell>
          <table:table-cell office:value-type="float" office:value="1367" table:style-name="ce2">
            <text:p><text:s/>1 367</text:p>
          </table:table-cell>
          <table:table-cell office:value-type="float" office:value="3.18" table:style-name="ce3">
            <text:p>3.18</text:p>
          </table:table-cell>
          <table:table-cell office:value-type="float" office:value="1775" table:style-name="ce2">
            <text:p><text:s/>1 775</text:p>
          </table:table-cell>
          <table:table-cell office:value-type="float" office:value="4.13" table:style-name="ce3">
            <text:p>4.13</text:p>
          </table:table-cell>
          <table:table-cell office:value-type="float" office:value="3813" table:style-name="ce2">
            <text:p><text:s/>3 813</text:p>
          </table:table-cell>
          <table:table-cell office:value-type="float" office:value="8.8699999999999992" table:style-name="ce3">
            <text:p>8.8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5.82" table:style-name="ce3">
            <text:p>5.82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28" table:style-name="ce3">
            <text:p>3.28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44" table:style-name="ce3">
            <text:p>0.44</text:p>
          </table:table-cell>
          <table:table-cell office:value-type="float" office:value="11425" table:style-name="ce2">
            <text:p><text:s/>11 425</text:p>
          </table:table-cell>
          <table:table-cell office:value-type="float" office:value="26.59" table:style-name="ce3">
            <text:p>26.59</text:p>
          </table:table-cell>
          <table:table-cell office:value-type="float" office:value="2054" table:style-name="ce2">
            <text:p><text:s/>2 054</text:p>
          </table:table-cell>
          <table:table-cell office:value-type="float" office:value="4.78" table:style-name="ce3">
            <text:p>4.7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3223" table:style-name="ce2">
            <text:p><text:s/>3 223</text:p>
          </table:table-cell>
          <table:table-cell office:value-type="float" office:value="7.5" table:style-name="ce3">
            <text:p>7.5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3.11" table:style-name="ce3">
            <text:p>3.1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7" table:style-name="ce3">
            <text:p>0.37</text:p>
          </table:table-cell>
          <table:table-cell office:value-type="float" office:value="7612" table:style-name="ce2">
            <text:p><text:s/>7 612</text:p>
          </table:table-cell>
          <table:table-cell office:value-type="float" office:value="17.72" table:style-name="ce3">
            <text:p>17.72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63" table:style-name="ce3">
            <text:p>0.6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992" table:style-name="ce2">
            <text:p><text:s/>4 992</text:p>
          </table:table-cell>
          <table:table-cell office:value-type="float" office:value="11.62" table:style-name="ce3">
            <text:p>11.62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1565" table:style-name="ce2">
            <text:p><text:s/>41 565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85" table:style-name="ce3">
            <text:p>0.85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8" table:style-name="ce3">
            <text:p>2.80</text:p>
          </table:table-cell>
          <table:table-cell office:value-type="float" office:value="1032" table:style-name="ce2">
            <text:p><text:s/>1 032</text:p>
          </table:table-cell>
          <table:table-cell office:value-type="float" office:value="2.48" table:style-name="ce3">
            <text:p>2.48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7.64" table:style-name="ce3">
            <text:p>7.6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22" table:style-name="ce3">
            <text:p>0.22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4.2" table:style-name="ce3">
            <text:p>4.2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2.17" table:style-name="ce3">
            <text:p>2.1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3" table:style-name="ce3">
            <text:p>0.13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23.01" table:style-name="ce3">
            <text:p>23.01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3.03" table:style-name="ce3">
            <text:p>3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3.51" table:style-name="ce3">
            <text:p>3.5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2.29" table:style-name="ce3">
            <text:p>2.29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8.25" table:style-name="ce3">
            <text:p>8.25</text:p>
          </table:table-cell>
          <table:table-cell office:value-type="float" office:value="8293" table:style-name="ce2">
            <text:p><text:s/>8 293</text:p>
          </table:table-cell>
          <table:table-cell office:value-type="float" office:value="19.95" table:style-name="ce3">
            <text:p>19.9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4741" table:style-name="ce2">
            <text:p><text:s/>4 741</text:p>
          </table:table-cell>
          <table:table-cell office:value-type="float" office:value="11.4" table:style-name="ce3">
            <text:p>11.4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2822" table:style-name="ce2">
            <text:p><text:s/>2 822</text:p>
          </table:table-cell>
          <table:table-cell office:value-type="float" office:value="6.78" table:style-name="ce3">
            <text:p>6.78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47" table:style-name="ce3">
            <text:p>0.4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3"/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table:style-name="ce2"/>
          <table:table-cell table:style-name="ce3"/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table:number-columns-repeated="16327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ExternéÚdaje_1" table:cell-range-address="NRSR_2020_EN_tab08c.$A$5:NRSR_2020_EN_tab08c.$BE$84" table:base-cell-address="NRSR_2020_EN_tab08c.$A$1"/>
        </table:named-expressions>
      </table:table>
      <table:database-ranges>
        <table:database-range table:target-range-address="NRSR_2020_EN_tab08c.A5:NRSR_2020_EN_tab08c.BE8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7:36Z</meta:creation-date>
    <dc:date>2020-03-01T14:07:37Z</dc:date>
  </office:meta>
</office:document-meta>
</file>