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Age Structure of Candidat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Number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Number of Candidates</text:p>
          </table:table-cell>
          <table:table-cell office:value-type="string" table:style-name="ce4">
            <text:p>Average Age</text:p>
          </table:table-cell>
          <table:table-cell office:value-type="string" table:style-name="ce4">
            <text:p>Candidates</text:p>
            <text:p>Below 30</text:p>
          </table:table-cell>
          <table:table-cell office:value-type="string" table:style-name="ce4">
            <text:p>Candidates</text:p>
            <text:p>Between 31 and 40</text:p>
          </table:table-cell>
          <table:table-cell office:value-type="string" table:style-name="ce4">
            <text:p>Candidates</text:p>
            <text:p>Between 41 and 50</text:p>
          </table:table-cell>
          <table:table-cell office:value-type="string" table:style-name="ce4">
            <text:p>Candidates</text:p>
            <text:p>Between 51 and 60</text:p>
          </table:table-cell>
          <table:table-cell office:value-type="string" table:style-name="ce4">
            <text:p>Candidates</text:p>
            <text:p>Over 6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" table:style-name="ce2">
            <text:p><text:s text:c="2"/>8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Hlas pravice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NRSR_2020_EN_tab0d.$A$5:NRSR_2020_EN_tab0d.$I$29" table:base-cell-address="NRSR_2020_EN_tab0d.$A$1"/>
        </table:named-expressions>
      </table:table>
      <table:database-ranges>
        <table:database-range table:target-range-address="NRSR_2020_EN_tab0d.A5:NRSR_2020_EN_tab0d.I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10Z</meta:creation-date>
    <dc:date>2020-03-01T14:02:11Z</dc:date>
  </office:meta>
</office:document-meta>
</file>