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2.9645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Počet a podiel platných hlasov odovzdaných pre politické subjekty za územné obvod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5" table:style-name="ce3">
            <text:p>0.0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9.52" table:style-name="ce3">
            <text:p>5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881" table:style-name="ce2">
            <text:p><text:s/>8 881</text:p>
          </table:table-cell>
          <table:table-cell office:value-type="float" office:value="3.06" table:style-name="ce3">
            <text:p>3.06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82.18" table:style-name="ce3">
            <text:p>8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126" table:style-name="ce2">
            <text:p><text:s/>39 126</text:p>
          </table:table-cell>
          <table:table-cell office:value-type="float" office:value="13.49" table:style-name="ce3">
            <text:p>13.49</text:p>
          </table:table-cell>
          <table:table-cell office:value-type="float" office:value="31547" table:style-name="ce2">
            <text:p><text:s/>31 547</text:p>
          </table:table-cell>
          <table:table-cell office:value-type="float" office:value="80.62" table:style-name="ce3">
            <text:p>8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292" table:style-name="ce2">
            <text:p><text:s/>16 292</text:p>
          </table:table-cell>
          <table:table-cell office:value-type="float" office:value="5.61" table:style-name="ce3">
            <text:p>5.61</text:p>
          </table:table-cell>
          <table:table-cell office:value-type="float" office:value="12796" table:style-name="ce2">
            <text:p><text:s/>12 796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4" table:style-name="ce3">
            <text:p>0.04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7.790000000000006" table:style-name="ce3">
            <text:p>6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9123" table:style-name="ce2">
            <text:p><text:s/>29 123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23702" table:style-name="ce2">
            <text:p><text:s/>23 702</text:p>
          </table:table-cell>
          <table:table-cell office:value-type="float" office:value="81.38" table:style-name="ce3">
            <text:p>8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13" table:style-name="ce3">
            <text:p>0.13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56.99" table:style-name="ce3">
            <text:p>5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532" table:style-name="ce2">
            <text:p><text:s/>5 532</text:p>
          </table:table-cell>
          <table:table-cell office:value-type="float" office:value="1.9" table:style-name="ce3">
            <text:p>1.90</text:p>
          </table:table-cell>
          <table:table-cell office:value-type="float" office:value="4420" table:style-name="ce2">
            <text:p><text:s/>4 420</text:p>
          </table:table-cell>
          <table:table-cell office:value-type="float" office:value="79.89" table:style-name="ce3">
            <text:p>7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0.13" table:style-name="ce3">
            <text:p>0.13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0331" table:style-name="ce2">
            <text:p><text:s/>70 331</text:p>
          </table:table-cell>
          <table:table-cell office:value-type="float" office:value="24.25" table:style-name="ce3">
            <text:p>24.25</text:p>
          </table:table-cell>
          <table:table-cell office:value-type="float" office:value="61028" table:style-name="ce2">
            <text:p><text:s/>61 028</text:p>
          </table:table-cell>
          <table:table-cell office:value-type="float" office:value="86.77" table:style-name="ce3">
            <text:p>8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029" table:style-name="ce2">
            <text:p><text:s/>47 029</text:p>
          </table:table-cell>
          <table:table-cell office:value-type="float" office:value="16.22" table:style-name="ce3">
            <text:p>16.22</text:p>
          </table:table-cell>
          <table:table-cell office:value-type="float" office:value="40511" table:style-name="ce2">
            <text:p><text:s/>40 511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5" table:style-name="ce3">
            <text:p>0.0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04" table:style-name="ce3">
            <text:p>0.04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2.64" table:style-name="ce3">
            <text:p>72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51" table:style-name="ce2">
            <text:p><text:s/>13 151</text:p>
          </table:table-cell>
          <table:table-cell office:value-type="float" office:value="4.53" table:style-name="ce3">
            <text:p>4.53</text:p>
          </table:table-cell>
          <table:table-cell office:value-type="float" office:value="11188" table:style-name="ce2">
            <text:p><text:s/>11 188</text:p>
          </table:table-cell>
          <table:table-cell office:value-type="float" office:value="85.07" table:style-name="ce3">
            <text:p>8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4.11" table:style-name="ce3">
            <text:p>7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71" table:style-name="ce2">
            <text:p><text:s/>7 271</text:p>
          </table:table-cell>
          <table:table-cell office:value-type="float" office:value="2.5" table:style-name="ce3">
            <text:p>2.50</text:p>
          </table:table-cell>
          <table:table-cell office:value-type="float" office:value="6186" table:style-name="ce2">
            <text:p><text:s/>6 186</text:p>
          </table:table-cell>
          <table:table-cell office:value-type="float" office:value="85.07" table:style-name="ce3">
            <text:p>8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804" table:style-name="ce2">
            <text:p><text:s/>2 804</text:p>
          </table:table-cell>
          <table:table-cell office:value-type="float" office:value="0.96" table:style-name="ce3">
            <text:p>0.96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83.13" table:style-name="ce3">
            <text:p>83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3459" table:style-name="ce2">
            <text:p><text:s/>33 459</text:p>
          </table:table-cell>
          <table:table-cell office:value-type="float" office:value="11.53" table:style-name="ce3">
            <text:p>11.53</text:p>
          </table:table-cell>
          <table:table-cell office:value-type="float" office:value="28635" table:style-name="ce2">
            <text:p><text:s/>28 635</text:p>
          </table:table-cell>
          <table:table-cell office:value-type="float" office:value="85.58" table:style-name="ce3">
            <text:p>8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5" table:style-name="ce3">
            <text:p>0.0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54.49" table:style-name="ce3">
            <text:p>5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49" table:style-name="ce3">
            <text:p>0.49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83.22" table:style-name="ce3">
            <text:p>8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8.41" table:style-name="ce3">
            <text:p>5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.13" table:style-name="ce3">
            <text:p>4.13</text:p>
          </table:table-cell>
          <table:table-cell office:value-type="float" office:value="9920" table:style-name="ce2">
            <text:p><text:s/>9 920</text:p>
          </table:table-cell>
          <table:table-cell office:value-type="float" office:value="82.68" table:style-name="ce3">
            <text:p>8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.930000000000007" table:style-name="ce3">
            <text:p>6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75.180000000000007" table:style-name="ce3">
            <text:p>7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75.06" table:style-name="ce3">
            <text:p>7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76.25" table:style-name="ce3">
            <text:p>7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2030" table:style-name="ce2">
            <text:p><text:s/>2 030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.51" table:style-name="ce3">
            <text:p>4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1.41" table:style-name="ce3">
            <text:p>71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81" table:style-name="ce3">
            <text:p>8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79.28" table:style-name="ce3">
            <text:p>7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2.1" table:style-name="ce3">
            <text:p>4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76.89" table:style-name="ce3">
            <text:p>76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83.34" table:style-name="ce3">
            <text:p>8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6.42" table:style-name="ce3">
            <text:p>7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5386" table:style-name="ce2">
            <text:p><text:s/>5 386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527" table:style-name="ce2">
            <text:p><text:s/>2 527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66.81" table:style-name="ce3">
            <text:p>6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4.81" table:style-name="ce3">
            <text:p>6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78.89" table:style-name="ce3">
            <text:p>78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2892" table:style-name="ce2">
            <text:p><text:s/>2 892</text:p>
          </table:table-cell>
          <table:table-cell office:value-type="float" office:value="76.58" table:style-name="ce3">
            <text:p>7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75.36" table:style-name="ce3">
            <text:p>7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2416" table:style-name="ce2">
            <text:p><text:s/>2 416</text:p>
          </table:table-cell>
          <table:table-cell office:value-type="float" office:value="79.42" table:style-name="ce3">
            <text:p>7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4.05" table:style-name="ce3">
            <text:p>5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4.2" table:style-name="ce3">
            <text:p>7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10313" table:style-name="ce2">
            <text:p><text:s/>10 313</text:p>
          </table:table-cell>
          <table:table-cell office:value-type="float" office:value="84.35" table:style-name="ce3">
            <text:p>8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829" table:style-name="ce2">
            <text:p><text:s/>3 829</text:p>
          </table:table-cell>
          <table:table-cell office:value-type="float" office:value="82.69" table:style-name="ce3">
            <text:p>8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81.97" table:style-name="ce3">
            <text:p>8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5098" table:style-name="ce2">
            <text:p><text:s/>5 098</text:p>
          </table:table-cell>
          <table:table-cell office:value-type="float" office:value="84.41" table:style-name="ce3">
            <text:p>8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1.02" table:style-name="ce3">
            <text:p>8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72.69" table:style-name="ce3">
            <text:p>7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989999999999995" table:style-name="ce3">
            <text:p>7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80.25" table:style-name="ce3">
            <text:p>8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78.22" table:style-name="ce3">
            <text:p>7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14252" table:style-name="ce2">
            <text:p><text:s/>14 252</text:p>
          </table:table-cell>
          <table:table-cell office:value-type="float" office:value="86.6" table:style-name="ce3">
            <text:p>8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4717" table:style-name="ce2">
            <text:p><text:s/>4 717</text:p>
          </table:table-cell>
          <table:table-cell office:value-type="float" office:value="83.9" table:style-name="ce3">
            <text:p>8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1727" table:style-name="ce2">
            <text:p><text:s/>1 727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79.56" table:style-name="ce3">
            <text:p>7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646" table:style-name="ce2">
            <text:p><text:s/>4 646</text:p>
          </table:table-cell>
          <table:table-cell office:value-type="float" office:value="84.79" table:style-name="ce3">
            <text:p>8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2.38" table:style-name="ce3">
            <text:p>5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1888" table:style-name="ce2">
            <text:p><text:s/>1 888</text:p>
          </table:table-cell>
          <table:table-cell office:value-type="float" office:value="85.08" table:style-name="ce3">
            <text:p>85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7.61" table:style-name="ce3">
            <text:p>4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83.15" table:style-name="ce3">
            <text:p>8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77.53" table:style-name="ce3">
            <text:p>7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9.62" table:style-name="ce3">
            <text:p>6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77.19" table:style-name="ce3">
            <text:p>7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3.29" table:style-name="ce3">
            <text:p>8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9155" table:style-name="ce2">
            <text:p><text:s/>9 155</text:p>
          </table:table-cell>
          <table:table-cell office:value-type="float" office:value="85.77" table:style-name="ce3">
            <text:p>8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84.83" table:style-name="ce3">
            <text:p>8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23530" table:style-name="ce2">
            <text:p><text:s/>23 530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81.59" table:style-name="ce3">
            <text:p>81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7.39" table:style-name="ce3">
            <text:p>7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71.760000000000005" table:style-name="ce3">
            <text:p>7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1949" table:style-name="ce2">
            <text:p><text:s/>1 949</text:p>
          </table:table-cell>
          <table:table-cell office:value-type="float" office:value="76.34" table:style-name="ce3">
            <text:p>7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80.11" table:style-name="ce3">
            <text:p>80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75.55" table:style-name="ce3">
            <text:p>7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66.98" table:style-name="ce3">
            <text:p>6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8.92" table:style-name="ce3">
            <text:p>6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1.7" table:style-name="ce3">
            <text:p>6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11465" table:style-name="ce2">
            <text:p><text:s/>11 465</text:p>
          </table:table-cell>
          <table:table-cell office:value-type="float" office:value="83.52" table:style-name="ce3">
            <text:p>8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78.41" table:style-name="ce3">
            <text:p>7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76.98" table:style-name="ce3">
            <text:p>7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77.38" table:style-name="ce3">
            <text:p>7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5179" table:style-name="ce2">
            <text:p><text:s/>5 179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7198" table:style-name="ce2">
            <text:p><text:s/>7 198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2191" table:style-name="ce2">
            <text:p><text:s/>2 191</text:p>
          </table:table-cell>
          <table:table-cell office:value-type="float" office:value="79.52" table:style-name="ce3">
            <text:p>7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3.44" table:style-name="ce3">
            <text:p>5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74.95" table:style-name="ce3">
            <text:p>7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1812" table:style-name="ce2">
            <text:p><text:s/>1 812</text:p>
          </table:table-cell>
          <table:table-cell office:value-type="float" office:value="72.27" table:style-name="ce3">
            <text:p>7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259" table:style-name="ce2">
            <text:p><text:s/>2 259</text:p>
          </table:table-cell>
          <table:table-cell office:value-type="float" office:value="75.400000000000006" table:style-name="ce3">
            <text:p>7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75.87" table:style-name="ce3">
            <text:p>7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71.83" table:style-name="ce3">
            <text:p>7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8539" table:style-name="ce2">
            <text:p><text:s/>8 539</text:p>
          </table:table-cell>
          <table:table-cell office:value-type="float" office:value="83.52" table:style-name="ce3">
            <text:p>8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286" table:style-name="ce2">
            <text:p><text:s/>1 286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0.78" table:style-name="ce3">
            <text:p>7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5782" table:style-name="ce2">
            <text:p><text:s/>5 782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813" table:style-name="ce2">
            <text:p><text:s/>2 813</text:p>
          </table:table-cell>
          <table:table-cell office:value-type="float" office:value="82.9" table:style-name="ce3">
            <text:p>82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7.47" table:style-name="ce3">
            <text:p>6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2.65" table:style-name="ce3">
            <text:p>2.65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5.87" table:style-name="ce3">
            <text:p>5.87</text:p>
          </table:table-cell>
          <table:table-cell office:value-type="float" office:value="2581" table:style-name="ce2">
            <text:p><text:s/>2 581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115" table:style-name="ce2">
            <text:p><text:s/>5 115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3965" table:style-name="ce2">
            <text:p><text:s/>3 965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59" table:style-name="ce2">
            <text:p><text:s/>3 259</text:p>
          </table:table-cell>
          <table:table-cell office:value-type="float" office:value="5.66" table:style-name="ce3">
            <text:p>5.66</text:p>
          </table:table-cell>
          <table:table-cell office:value-type="float" office:value="2392" table:style-name="ce2">
            <text:p><text:s/>2 392</text:p>
          </table:table-cell>
          <table:table-cell office:value-type="float" office:value="73.39" table:style-name="ce3">
            <text:p>73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4" table:style-name="ce3">
            <text:p>0.2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58.86" table:style-name="ce3">
            <text:p>58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77" table:style-name="ce3">
            <text:p>2.77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77.72" table:style-name="ce3">
            <text:p>7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0165" table:style-name="ce2">
            <text:p><text:s/>20 165</text:p>
          </table:table-cell>
          <table:table-cell office:value-type="float" office:value="35.03" table:style-name="ce3">
            <text:p>35.03</text:p>
          </table:table-cell>
          <table:table-cell office:value-type="float" office:value="16514" table:style-name="ce2">
            <text:p><text:s/>16 514</text:p>
          </table:table-cell>
          <table:table-cell office:value-type="float" office:value="81.89" table:style-name="ce3">
            <text:p>8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29" table:style-name="ce2">
            <text:p><text:s/>3 729</text:p>
          </table:table-cell>
          <table:table-cell office:value-type="float" office:value="6.47" table:style-name="ce3">
            <text:p>6.47</text:p>
          </table:table-cell>
          <table:table-cell office:value-type="float" office:value="2891" table:style-name="ce2">
            <text:p><text:s/>2 891</text:p>
          </table:table-cell>
          <table:table-cell office:value-type="float" office:value="77.52" table:style-name="ce3">
            <text:p>77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5.23" table:style-name="ce3">
            <text:p>4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71.47" table:style-name="ce3">
            <text:p>7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25" table:style-name="ce3">
            <text:p>2.25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78.48" table:style-name="ce3">
            <text:p>7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8" table:style-name="ce3">
            <text:p>0.1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410" table:style-name="ce2">
            <text:p><text:s/>9 410</text:p>
          </table:table-cell>
          <table:table-cell office:value-type="float" office:value="16.34" table:style-name="ce3">
            <text:p>16.34</text:p>
          </table:table-cell>
          <table:table-cell office:value-type="float" office:value="7759" table:style-name="ce2">
            <text:p><text:s/>7 759</text:p>
          </table:table-cell>
          <table:table-cell office:value-type="float" office:value="82.45" table:style-name="ce3">
            <text:p>82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1.29" table:style-name="ce3">
            <text:p>6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858" table:style-name="ce2">
            <text:p><text:s/>3 858</text:p>
          </table:table-cell>
          <table:table-cell office:value-type="float" office:value="80.86" table:style-name="ce3">
            <text:p>8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53" table:style-name="ce3">
            <text:p>0.53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65.48" table:style-name="ce3">
            <text:p>65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6" table:style-name="ce3">
            <text:p>0.1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56.8" table:style-name="ce3">
            <text:p>5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2.6" table:style-name="ce3">
            <text:p>2.60</text:p>
          </table:table-cell>
          <table:table-cell office:value-type="float" office:value="1973" table:style-name="ce2">
            <text:p><text:s/>1 973</text:p>
          </table:table-cell>
          <table:table-cell office:value-type="float" office:value="74.81" table:style-name="ce3">
            <text:p>7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50" table:style-name="ce2">
            <text:p><text:s/>6 250</text:p>
          </table:table-cell>
          <table:table-cell office:value-type="float" office:value="6.16" table:style-name="ce3">
            <text:p>6.16</text:p>
          </table:table-cell>
          <table:table-cell office:value-type="float" office:value="4687" table:style-name="ce2">
            <text:p><text:s/>4 687</text:p>
          </table:table-cell>
          <table:table-cell office:value-type="float" office:value="74.989999999999995" table:style-name="ce3">
            <text:p>7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318" table:style-name="ce2">
            <text:p><text:s/>8 318</text:p>
          </table:table-cell>
          <table:table-cell office:value-type="float" office:value="8.1999999999999993" table:style-name="ce3">
            <text:p>8.20</text:p>
          </table:table-cell>
          <table:table-cell office:value-type="float" office:value="6480" table:style-name="ce2">
            <text:p><text:s/>6 480</text:p>
          </table:table-cell>
          <table:table-cell office:value-type="float" office:value="77.900000000000006" table:style-name="ce3">
            <text:p>7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3" table:style-name="ce3">
            <text:p>0.1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466" table:style-name="ce2">
            <text:p><text:s/>4 466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3550" table:style-name="ce2">
            <text:p><text:s/>3 550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24" table:style-name="ce3">
            <text:p>0.2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68" table:style-name="ce2">
            <text:p><text:s/>2 868</text:p>
          </table:table-cell>
          <table:table-cell office:value-type="float" office:value="2.82" table:style-name="ce3">
            <text:p>2.82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2.349999999999994" table:style-name="ce3">
            <text:p>7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7" table:style-name="ce3">
            <text:p>0.1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3.44" table:style-name="ce3">
            <text:p>7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2579" table:style-name="ce2">
            <text:p><text:s/>32 579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27628" table:style-name="ce2">
            <text:p><text:s/>27 628</text:p>
          </table:table-cell>
          <table:table-cell office:value-type="float" office:value="84.8" table:style-name="ce3">
            <text:p>8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756" table:style-name="ce2">
            <text:p><text:s/>6 756</text:p>
          </table:table-cell>
          <table:table-cell office:value-type="float" office:value="6.66" table:style-name="ce3">
            <text:p>6.66</text:p>
          </table:table-cell>
          <table:table-cell office:value-type="float" office:value="5514" table:style-name="ce2">
            <text:p><text:s/>5 514</text:p>
          </table:table-cell>
          <table:table-cell office:value-type="float" office:value="81.61" table:style-name="ce3">
            <text:p>8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86" table:style-name="ce3">
            <text:p>5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52" table:style-name="ce2">
            <text:p><text:s/>4 252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3317" table:style-name="ce2">
            <text:p><text:s/>3 317</text:p>
          </table:table-cell>
          <table:table-cell office:value-type="float" office:value="78.010000000000005" table:style-name="ce3">
            <text:p>78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934" table:style-name="ce2">
            <text:p><text:s/>2 934</text:p>
          </table:table-cell>
          <table:table-cell office:value-type="float" office:value="2.89" table:style-name="ce3">
            <text:p>2.89</text:p>
          </table:table-cell>
          <table:table-cell office:value-type="float" office:value="2422" table:style-name="ce2">
            <text:p><text:s/>2 422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22" table:style-name="ce3">
            <text:p>0.22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9.13" table:style-name="ce3">
            <text:p>7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919" table:style-name="ce2">
            <text:p><text:s/>19 919</text:p>
          </table:table-cell>
          <table:table-cell office:value-type="float" office:value="19.63" table:style-name="ce3">
            <text:p>19.63</text:p>
          </table:table-cell>
          <table:table-cell office:value-type="float" office:value="16549" table:style-name="ce2">
            <text:p><text:s/>16 549</text:p>
          </table:table-cell>
          <table:table-cell office:value-type="float" office:value="83.08" table:style-name="ce3">
            <text:p>8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7.35" table:style-name="ce3">
            <text:p>5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0.37" table:style-name="ce3">
            <text:p>6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7081" table:style-name="ce2">
            <text:p><text:s/>7 081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4" table:style-name="ce3">
            <text:p>0.54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69.39" table:style-name="ce3">
            <text:p>6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74.83" table:style-name="ce3">
            <text:p>7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76.5" table:style-name="ce3">
            <text:p>7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71.5" table:style-name="ce3">
            <text:p>7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74.67" table:style-name="ce3">
            <text:p>7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3673" table:style-name="ce2">
            <text:p><text:s/>3 673</text:p>
          </table:table-cell>
          <table:table-cell office:value-type="float" office:value="83.4" table:style-name="ce3">
            <text:p>83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78.13" table:style-name="ce3">
            <text:p>7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73.2" table:style-name="ce3">
            <text:p>7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4491" table:style-name="ce2">
            <text:p><text:s/>4 491</text:p>
          </table:table-cell>
          <table:table-cell office:value-type="float" office:value="83.07" table:style-name="ce3">
            <text:p>8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3.37" table:style-name="ce3">
            <text:p>8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4" table:style-name="ce3">
            <text:p>0.2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9.16" table:style-name="ce3">
            <text:p>6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3.18" table:style-name="ce3">
            <text:p>3.1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74.33" table:style-name="ce3">
            <text:p>7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6.38" table:style-name="ce3">
            <text:p>6.38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74.63" table:style-name="ce3">
            <text:p>7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37" table:style-name="ce2">
            <text:p><text:s/>4 837</text:p>
          </table:table-cell>
          <table:table-cell office:value-type="float" office:value="9.74" table:style-name="ce3">
            <text:p>9.74</text:p>
          </table:table-cell>
          <table:table-cell office:value-type="float" office:value="3655" table:style-name="ce2">
            <text:p><text:s/>3 655</text:p>
          </table:table-cell>
          <table:table-cell office:value-type="float" office:value="75.56" table:style-name="ce3">
            <text:p>7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4.88" table:style-name="ce3">
            <text:p>4.88</text:p>
          </table:table-cell>
          <table:table-cell office:value-type="float" office:value="1832" table:style-name="ce2">
            <text:p><text:s/>1 832</text:p>
          </table:table-cell>
          <table:table-cell office:value-type="float" office:value="75.540000000000006" table:style-name="ce3">
            <text:p>7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2.95" table:style-name="ce3">
            <text:p>2.95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70.36" table:style-name="ce3">
            <text:p>7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4.78" table:style-name="ce3">
            <text:p>7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27.57" table:style-name="ce3">
            <text:p>27.57</text:p>
          </table:table-cell>
          <table:table-cell office:value-type="float" office:value="11204" table:style-name="ce2">
            <text:p><text:s/>11 204</text:p>
          </table:table-cell>
          <table:table-cell office:value-type="float" office:value="81.88" table:style-name="ce3">
            <text:p>8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65" table:style-name="ce2">
            <text:p><text:s/>3 665</text:p>
          </table:table-cell>
          <table:table-cell office:value-type="float" office:value="7.38" table:style-name="ce3">
            <text:p>7.38</text:p>
          </table:table-cell>
          <table:table-cell office:value-type="float" office:value="2869" table:style-name="ce2">
            <text:p><text:s/>2 869</text:p>
          </table:table-cell>
          <table:table-cell office:value-type="float" office:value="78.28" table:style-name="ce3">
            <text:p>7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25" table:style-name="ce3">
            <text:p>0.25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72" table:style-name="ce3">
            <text:p>2.7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72.37" table:style-name="ce3">
            <text:p>7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3.13" table:style-name="ce3">
            <text:p>3.13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21.35" table:style-name="ce3">
            <text:p>21.35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3.05" table:style-name="ce3">
            <text:p>83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3" table:style-name="ce3">
            <text:p>0.1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0.57" table:style-name="ce3">
            <text:p>4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303" table:style-name="ce2">
            <text:p><text:s/>3 303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61" table:style-name="ce3">
            <text:p>0.6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69.5" table:style-name="ce3">
            <text:p>6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7" table:style-name="ce3">
            <text:p>0.1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6.849999999999994" table:style-name="ce3">
            <text:p>7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3.13" table:style-name="ce3">
            <text:p>3.13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74.38" table:style-name="ce3">
            <text:p>7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5" table:style-name="ce3">
            <text:p>5.0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74.78" table:style-name="ce3">
            <text:p>7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4379" table:style-name="ce2">
            <text:p><text:s/>4 379</text:p>
          </table:table-cell>
          <table:table-cell office:value-type="float" office:value="76.86" table:style-name="ce3">
            <text:p>7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57" table:style-name="ce2">
            <text:p><text:s/>2 557</text:p>
          </table:table-cell>
          <table:table-cell office:value-type="float" office:value="4.17" table:style-name="ce3">
            <text:p>4.17</text:p>
          </table:table-cell>
          <table:table-cell office:value-type="float" office:value="1914" table:style-name="ce2">
            <text:p><text:s/>1 914</text:p>
          </table:table-cell>
          <table:table-cell office:value-type="float" office:value="74.849999999999994" table:style-name="ce3">
            <text:p>7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34" table:style-name="ce3">
            <text:p>0.3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53.52" table:style-name="ce3">
            <text:p>5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1" table:style-name="ce3">
            <text:p>0.2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7.44" table:style-name="ce3">
            <text:p>7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177" table:style-name="ce2">
            <text:p><text:s/>13 177</text:p>
          </table:table-cell>
          <table:table-cell office:value-type="float" office:value="21.53" table:style-name="ce3">
            <text:p>21.53</text:p>
          </table:table-cell>
          <table:table-cell office:value-type="float" office:value="10984" table:style-name="ce2">
            <text:p><text:s/>10 984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6.1" table:style-name="ce3">
            <text:p>6.10</text:p>
          </table:table-cell>
          <table:table-cell office:value-type="float" office:value="2977" table:style-name="ce2">
            <text:p><text:s/>2 977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1.66" table:style-name="ce3">
            <text:p>6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79" table:style-name="ce2">
            <text:p><text:s/>2 579</text:p>
          </table:table-cell>
          <table:table-cell office:value-type="float" office:value="4.21" table:style-name="ce3">
            <text:p>4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74.56" table:style-name="ce3">
            <text:p>7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85" table:style-name="ce3">
            <text:p>3.85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7" table:style-name="ce3">
            <text:p>0.17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170" table:style-name="ce2">
            <text:p><text:s/>15 170</text:p>
          </table:table-cell>
          <table:table-cell office:value-type="float" office:value="24.79" table:style-name="ce3">
            <text:p>24.79</text:p>
          </table:table-cell>
          <table:table-cell office:value-type="float" office:value="12866" table:style-name="ce2">
            <text:p><text:s/>12 866</text:p>
          </table:table-cell>
          <table:table-cell office:value-type="float" office:value="84.81" table:style-name="ce3">
            <text:p>8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50" table:style-name="ce2">
            <text:p><text:s/>6 650</text:p>
          </table:table-cell>
          <table:table-cell office:value-type="float" office:value="10.86" table:style-name="ce3">
            <text:p>10.86</text:p>
          </table:table-cell>
          <table:table-cell office:value-type="float" office:value="5428" table:style-name="ce2">
            <text:p><text:s/>5 428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65" table:style-name="ce3">
            <text:p>0.65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70.319999999999993" table:style-name="ce3">
            <text:p>7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18" table:style-name="ce3">
            <text:p>0.1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01" table:style-name="ce2">
            <text:p><text:s/>3 701</text:p>
          </table:table-cell>
          <table:table-cell office:value-type="float" office:value="3.7" table:style-name="ce3">
            <text:p>3.70</text:p>
          </table:table-cell>
          <table:table-cell office:value-type="float" office:value="2827" table:style-name="ce2">
            <text:p><text:s/>2 827</text:p>
          </table:table-cell>
          <table:table-cell office:value-type="float" office:value="76.38" table:style-name="ce3">
            <text:p>7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5.39" table:style-name="ce3">
            <text:p>5.39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374" table:style-name="ce2">
            <text:p><text:s/>10 374</text:p>
          </table:table-cell>
          <table:table-cell office:value-type="float" office:value="10.37" table:style-name="ce3">
            <text:p>10.37</text:p>
          </table:table-cell>
          <table:table-cell office:value-type="float" office:value="8358" table:style-name="ce2">
            <text:p><text:s/>8 358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4.63" table:style-name="ce3">
            <text:p>6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.08" table:style-name="ce3">
            <text:p>4.08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77.92" table:style-name="ce3">
            <text:p>77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26" table:style-name="ce3">
            <text:p>0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8.05" table:style-name="ce3">
            <text:p>5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3.78" table:style-name="ce3">
            <text:p>3.78</text:p>
          </table:table-cell>
          <table:table-cell office:value-type="float" office:value="2759" table:style-name="ce2">
            <text:p><text:s/>2 759</text:p>
          </table:table-cell>
          <table:table-cell office:value-type="float" office:value="72.83" table:style-name="ce3">
            <text:p>7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19" table:style-name="ce3">
            <text:p>0.19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2.16" table:style-name="ce3">
            <text:p>7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2923" table:style-name="ce2">
            <text:p><text:s/>22 923</text:p>
          </table:table-cell>
          <table:table-cell office:value-type="float" office:value="22.91" table:style-name="ce3">
            <text:p>22.91</text:p>
          </table:table-cell>
          <table:table-cell office:value-type="float" office:value="19227" table:style-name="ce2">
            <text:p><text:s/>19 227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255" table:style-name="ce2">
            <text:p><text:s/>6 255</text:p>
          </table:table-cell>
          <table:table-cell office:value-type="float" office:value="6.25" table:style-name="ce3">
            <text:p>6.25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83.77" table:style-name="ce3">
            <text:p>83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04" table:style-name="ce2">
            <text:p><text:s/>3 304</text:p>
          </table:table-cell>
          <table:table-cell office:value-type="float" office:value="3.3" table:style-name="ce3">
            <text:p>3.30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12" table:style-name="ce2">
            <text:p><text:s/>3 512</text:p>
          </table:table-cell>
          <table:table-cell office:value-type="float" office:value="3.51" table:style-name="ce3">
            <text:p>3.51</text:p>
          </table:table-cell>
          <table:table-cell office:value-type="float" office:value="2855" table:style-name="ce2">
            <text:p><text:s/>2 85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2" table:style-name="ce3">
            <text:p>0.2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3.71" table:style-name="ce3">
            <text:p>8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905" table:style-name="ce2">
            <text:p><text:s/>24 905</text:p>
          </table:table-cell>
          <table:table-cell office:value-type="float" office:value="24.89" table:style-name="ce3">
            <text:p>24.89</text:p>
          </table:table-cell>
          <table:table-cell office:value-type="float" office:value="21142" table:style-name="ce2">
            <text:p><text:s/>21 142</text:p>
          </table:table-cell>
          <table:table-cell office:value-type="float" office:value="84.89" table:style-name="ce3">
            <text:p>84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3">
            <text:p>4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3">
            <text:p>5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9.010000000000005" table:style-name="ce3">
            <text:p>6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85" table:style-name="ce2">
            <text:p><text:s/>9 78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8133" table:style-name="ce2">
            <text:p><text:s/>8 133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0.64" table:style-name="ce3">
            <text:p>0.64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69.39" table:style-name="ce3">
            <text:p>6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16" table:style-name="ce3">
            <text:p>0.16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3.25" table:style-name="ce3">
            <text:p>3.25</text:p>
          </table:table-cell>
          <table:table-cell office:value-type="float" office:value="2424" table:style-name="ce2">
            <text:p><text:s/>2 424</text:p>
          </table:table-cell>
          <table:table-cell office:value-type="float" office:value="74.44" table:style-name="ce3">
            <text:p>7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6.22" table:style-name="ce3">
            <text:p>6.22</text:p>
          </table:table-cell>
          <table:table-cell office:value-type="float" office:value="4588" table:style-name="ce2">
            <text:p><text:s/>4 588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9.33" table:style-name="ce3">
            <text:p>9.33</text:p>
          </table:table-cell>
          <table:table-cell office:value-type="float" office:value="6892" table:style-name="ce2">
            <text:p><text:s/>6 892</text:p>
          </table:table-cell>
          <table:table-cell office:value-type="float" office:value="73.819999999999993" table:style-name="ce3">
            <text:p>7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6" table:style-name="ce3">
            <text:p>0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5.29" table:style-name="ce3">
            <text:p>5.29</text:p>
          </table:table-cell>
          <table:table-cell office:value-type="float" office:value="4002" table:style-name="ce2">
            <text:p><text:s/>4 002</text:p>
          </table:table-cell>
          <table:table-cell office:value-type="float" office:value="75.48" table:style-name="ce3">
            <text:p>75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4" table:style-name="ce3">
            <text:p>0.2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55.64" table:style-name="ce3">
            <text:p>5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3.87" table:style-name="ce3">
            <text:p>3.87</text:p>
          </table:table-cell>
          <table:table-cell office:value-type="float" office:value="2691" table:style-name="ce2">
            <text:p><text:s/>2 691</text:p>
          </table:table-cell>
          <table:table-cell office:value-type="float" office:value="69.349999999999994" table:style-name="ce3">
            <text:p>6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2" table:style-name="ce3">
            <text:p>0.22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3.42" table:style-name="ce3">
            <text:p>7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176" table:style-name="ce2">
            <text:p><text:s/>25 176</text:p>
          </table:table-cell>
          <table:table-cell office:value-type="float" office:value="25.16" table:style-name="ce3">
            <text:p>25.16</text:p>
          </table:table-cell>
          <table:table-cell office:value-type="float" office:value="20804" table:style-name="ce2">
            <text:p><text:s/>20 804</text:p>
          </table:table-cell>
          <table:table-cell office:value-type="float" office:value="82.63" table:style-name="ce3">
            <text:p>8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068" table:style-name="ce2">
            <text:p><text:s/>7 068</text:p>
          </table:table-cell>
          <table:table-cell office:value-type="float" office:value="7.06" table:style-name="ce3">
            <text:p>7.06</text:p>
          </table:table-cell>
          <table:table-cell office:value-type="float" office:value="5544" table:style-name="ce2">
            <text:p><text:s/>5 544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1" table:style-name="ce3">
            <text:p>0.1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8.14" table:style-name="ce3">
            <text:p>6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71" table:style-name="ce2">
            <text:p><text:s/>4 671</text:p>
          </table:table-cell>
          <table:table-cell office:value-type="float" office:value="4.66" table:style-name="ce3">
            <text:p>4.66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3.51" table:style-name="ce3">
            <text:p>3.51</text:p>
          </table:table-cell>
          <table:table-cell office:value-type="float" office:value="2737" table:style-name="ce2">
            <text:p><text:s/>2 737</text:p>
          </table:table-cell>
          <table:table-cell office:value-type="float" office:value="77.88" table:style-name="ce3">
            <text:p>7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9" table:style-name="ce3">
            <text:p>0.19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543" table:style-name="ce2">
            <text:p><text:s/>21 543</text:p>
          </table:table-cell>
          <table:table-cell office:value-type="float" office:value="21.53" table:style-name="ce3">
            <text:p>21.53</text:p>
          </table:table-cell>
          <table:table-cell office:value-type="float" office:value="17571" table:style-name="ce2">
            <text:p><text:s/>17 571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8.93" table:style-name="ce3">
            <text:p>4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5" table:style-name="ce3">
            <text:p>0.0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" table:style-name="ce3">
            <text:p>0.1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.319999999999993" table:style-name="ce3">
            <text:p>6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28" table:style-name="ce2">
            <text:p><text:s/>8 028</text:p>
          </table:table-cell>
          <table:table-cell office:value-type="float" office:value="8.02" table:style-name="ce3">
            <text:p>8.02</text:p>
          </table:table-cell>
          <table:table-cell office:value-type="float" office:value="6329" table:style-name="ce2">
            <text:p><text:s/>6 329</text:p>
          </table:table-cell>
          <table:table-cell office:value-type="float" office:value="78.83" table:style-name="ce3">
            <text:p>78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69" table:style-name="ce3">
            <text:p>0.6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68.73" table:style-name="ce3">
            <text:p>6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6.11" table:style-name="ce3">
            <text:p>7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81.069999999999993" table:style-name="ce3">
            <text:p>8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0.78" table:style-name="ce3">
            <text:p>8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1.28" table:style-name="ce3">
            <text:p>7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6683" table:style-name="ce2">
            <text:p><text:s/>6 683</text:p>
          </table:table-cell>
          <table:table-cell office:value-type="float" office:value="86.22" table:style-name="ce3">
            <text:p>8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1.7" table:style-name="ce3">
            <text:p>7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2333" table:style-name="ce2">
            <text:p><text:s/>2 333</text:p>
          </table:table-cell>
          <table:table-cell office:value-type="float" office:value="85.08" table:style-name="ce3">
            <text:p>85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15505" table:style-name="ce2">
            <text:p><text:s/>15 505</text:p>
          </table:table-cell>
          <table:table-cell office:value-type="float" office:value="85.74" table:style-name="ce3">
            <text:p>8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.38" table:style-name="ce3">
            <text:p>6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73.48" table:style-name="ce3">
            <text:p>7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1900" table:style-name="ce2">
            <text:p><text:s/>1 900</text:p>
          </table:table-cell>
          <table:table-cell office:value-type="float" office:value="71.959999999999994" table:style-name="ce3">
            <text:p>7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8.19" table:style-name="ce3">
            <text:p>7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2106" table:style-name="ce2">
            <text:p><text:s/>2 106</text:p>
          </table:table-cell>
          <table:table-cell office:value-type="float" office:value="76.44" table:style-name="ce3">
            <text:p>7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82.84" table:style-name="ce3">
            <text:p>8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233" table:style-name="ce2">
            <text:p><text:s/>2 233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72.11" table:style-name="ce3">
            <text:p>7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80.03" table:style-name="ce3">
            <text:p>80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7303" table:style-name="ce2">
            <text:p><text:s/>7 303</text:p>
          </table:table-cell>
          <table:table-cell office:value-type="float" office:value="83.21" table:style-name="ce3">
            <text:p>8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9.44" table:style-name="ce3">
            <text:p>6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6045" table:style-name="ce2">
            <text:p><text:s/>6 045</text:p>
          </table:table-cell>
          <table:table-cell office:value-type="float" office:value="85.05" table:style-name="ce3">
            <text:p>85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68.97" table:style-name="ce3">
            <text:p>68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3.26" table:style-name="ce3">
            <text:p>3.26</text:p>
          </table:table-cell>
          <table:table-cell office:value-type="float" office:value="2937" table:style-name="ce2">
            <text:p><text:s/>2 937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6.46" table:style-name="ce3">
            <text:p>6.46</text:p>
          </table:table-cell>
          <table:table-cell office:value-type="float" office:value="5550" table:style-name="ce2">
            <text:p><text:s/>5 550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939" table:style-name="ce2">
            <text:p><text:s/>10 939</text:p>
          </table:table-cell>
          <table:table-cell office:value-type="float" office:value="9.42" table:style-name="ce3">
            <text:p>9.42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78.17" table:style-name="ce3">
            <text:p>78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" table:style-name="ce3">
            <text:p>0.1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2.95" table:style-name="ce3">
            <text:p>7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616" table:style-name="ce2">
            <text:p><text:s/>5 616</text:p>
          </table:table-cell>
          <table:table-cell office:value-type="float" office:value="4.83" table:style-name="ce3">
            <text:p>4.83</text:p>
          </table:table-cell>
          <table:table-cell office:value-type="float" office:value="4422" table:style-name="ce2">
            <text:p><text:s/>4 422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24" table:style-name="ce3">
            <text:p>0.24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60.89" table:style-name="ce3">
            <text:p>60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233" table:style-name="ce2">
            <text:p><text:s/>4 233</text:p>
          </table:table-cell>
          <table:table-cell office:value-type="float" office:value="3.64" table:style-name="ce3">
            <text:p>3.64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75.12" table:style-name="ce3">
            <text:p>7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2" table:style-name="ce3">
            <text:p>0.12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441" table:style-name="ce2">
            <text:p><text:s/>28 441</text:p>
          </table:table-cell>
          <table:table-cell office:value-type="float" office:value="24.49" table:style-name="ce3">
            <text:p>24.49</text:p>
          </table:table-cell>
          <table:table-cell office:value-type="float" office:value="24079" table:style-name="ce2">
            <text:p><text:s/>24 079</text:p>
          </table:table-cell>
          <table:table-cell office:value-type="float" office:value="84.66" table:style-name="ce3">
            <text:p>8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11" table:style-name="ce2">
            <text:p><text:s/>6 911</text:p>
          </table:table-cell>
          <table:table-cell office:value-type="float" office:value="5.95" table:style-name="ce3">
            <text:p>5.95</text:p>
          </table:table-cell>
          <table:table-cell office:value-type="float" office:value="5501" table:style-name="ce2">
            <text:p><text:s/>5 501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3.69" table:style-name="ce3">
            <text:p>3.69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72.489999999999995" table:style-name="ce3">
            <text:p>7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3.06" table:style-name="ce3">
            <text:p>3.06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.25" table:style-name="ce3">
            <text:p>1.25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80.27" table:style-name="ce3">
            <text:p>8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5601" table:style-name="ce2">
            <text:p><text:s/>25 601</text:p>
          </table:table-cell>
          <table:table-cell office:value-type="float" office:value="22.04" table:style-name="ce3">
            <text:p>22.04</text:p>
          </table:table-cell>
          <table:table-cell office:value-type="float" office:value="21796" table:style-name="ce2">
            <text:p><text:s/>21 796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1.45" table:style-name="ce3">
            <text:p>1.45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84.41" table:style-name="ce3">
            <text:p>8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42" table:style-name="ce2">
            <text:p><text:s/>10 242</text:p>
          </table:table-cell>
          <table:table-cell office:value-type="float" office:value="8.82" table:style-name="ce3">
            <text:p>8.82</text:p>
          </table:table-cell>
          <table:table-cell office:value-type="float" office:value="8571" table:style-name="ce2">
            <text:p><text:s/>8 571</text:p>
          </table:table-cell>
          <table:table-cell office:value-type="float" office:value="83.68" table:style-name="ce3">
            <text:p>8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73.34" table:style-name="ce3">
            <text:p>7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1901" table:style-name="ce2">
            <text:p><text:s/>1 901</text:p>
          </table:table-cell>
          <table:table-cell office:value-type="float" office:value="84.6" table:style-name="ce3">
            <text:p>84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76.72" table:style-name="ce3">
            <text:p>7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624" table:style-name="ce2">
            <text:p><text:s/>4 624</text:p>
          </table:table-cell>
          <table:table-cell office:value-type="float" office:value="83.25" table:style-name="ce3">
            <text:p>8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7.36" table:style-name="ce3">
            <text:p>6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77.760000000000005" table:style-name="ce3">
            <text:p>77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13694" table:style-name="ce2">
            <text:p><text:s/>13 694</text:p>
          </table:table-cell>
          <table:table-cell office:value-type="float" office:value="85.72" table:style-name="ce3">
            <text:p>85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79.08" table:style-name="ce3">
            <text:p>7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83.91" table:style-name="ce3">
            <text:p>8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82.8" table:style-name="ce3">
            <text:p>82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9137" table:style-name="ce2">
            <text:p><text:s/>9 137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1.06" table:style-name="ce3">
            <text:p>5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10705" table:style-name="ce2">
            <text:p><text:s/>10 705</text:p>
          </table:table-cell>
          <table:table-cell office:value-type="float" office:value="85.4" table:style-name="ce3">
            <text:p>8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5" table:style-name="ce3">
            <text:p>3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4165" table:style-name="ce2">
            <text:p><text:s/>4 165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7.64" table:style-name="ce3">
            <text:p>7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1.19" table:style-name="ce3">
            <text:p>6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5488" table:style-name="ce2">
            <text:p><text:s/>5 488</text:p>
          </table:table-cell>
          <table:table-cell office:value-type="float" office:value="81.7" table:style-name="ce3">
            <text:p>8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61" table:style-name="ce2">
            <text:p><text:s/>2 761</text:p>
          </table:table-cell>
          <table:table-cell office:value-type="float" office:value="84.69" table:style-name="ce3">
            <text:p>84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3395" table:style-name="ce2">
            <text:p><text:s/>3 395</text:p>
          </table:table-cell>
          <table:table-cell office:value-type="float" office:value="84.09" table:style-name="ce3">
            <text:p>8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3.209999999999994" table:style-name="ce3">
            <text:p>7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76.97" table:style-name="ce3">
            <text:p>76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3262" table:style-name="ce2">
            <text:p><text:s/>3 262</text:p>
          </table:table-cell>
          <table:table-cell office:value-type="float" office:value="79.75" table:style-name="ce3">
            <text:p>7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1632" table:style-name="ce2">
            <text:p><text:s/>1 632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6999" table:style-name="ce2">
            <text:p><text:s/>6 999</text:p>
          </table:table-cell>
          <table:table-cell office:value-type="float" office:value="84.35" table:style-name="ce3">
            <text:p>8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79.349999999999994" table:style-name="ce3">
            <text:p>7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0.64" table:style-name="ce3">
            <text:p>80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9883" table:style-name="ce2">
            <text:p><text:s/>9 883</text:p>
          </table:table-cell>
          <table:table-cell office:value-type="float" office:value="85.94" table:style-name="ce3">
            <text:p>8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1.25" table:style-name="ce3">
            <text:p>3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3382" table:style-name="ce2">
            <text:p><text:s/>3 382</text:p>
          </table:table-cell>
          <table:table-cell office:value-type="float" office:value="85.62" table:style-name="ce3">
            <text:p>8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66.099999999999994" table:style-name="ce3">
            <text:p>6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.7" table:style-name="ce3">
            <text:p>7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83.19" table:style-name="ce3">
            <text:p>8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84.68" table:style-name="ce3">
            <text:p>8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80.78" table:style-name="ce3">
            <text:p>8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5.19" table:style-name="ce3">
            <text:p>7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1.37" table:style-name="ce3">
            <text:p>8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7547" table:style-name="ce2">
            <text:p><text:s/>7 547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83.85" table:style-name="ce3">
            <text:p>83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12998" table:style-name="ce2">
            <text:p><text:s/>12 998</text:p>
          </table:table-cell>
          <table:table-cell office:value-type="float" office:value="90.67" table:style-name="ce3">
            <text:p>9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5523" table:style-name="ce2">
            <text:p><text:s/>5 523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74.88" table:style-name="ce3">
            <text:p>74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82.21" table:style-name="ce3">
            <text:p>8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80.94" table:style-name="ce3">
            <text:p>8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5.55" table:style-name="ce3">
            <text:p>8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81.97" table:style-name="ce3">
            <text:p>8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5954" table:style-name="ce2">
            <text:p><text:s/>5 954</text:p>
          </table:table-cell>
          <table:table-cell office:value-type="float" office:value="88.19" table:style-name="ce3">
            <text:p>8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83.08" table:style-name="ce3">
            <text:p>8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2242" table:style-name="ce2">
            <text:p><text:s/>2 242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87.82" table:style-name="ce3">
            <text:p>8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2.2" table:style-name="ce3">
            <text:p>8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73.53" table:style-name="ce3">
            <text:p>73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74.44" table:style-name="ce3">
            <text:p>7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74.94" table:style-name="ce3">
            <text:p>7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991" table:style-name="ce2">
            <text:p><text:s/>1 991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1.62" table:style-name="ce3">
            <text:p>6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81.760000000000005" table:style-name="ce3">
            <text:p>8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3.19" table:style-name="ce3">
            <text:p>7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8232" table:style-name="ce2">
            <text:p><text:s/>8 232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79.67" table:style-name="ce3">
            <text:p>79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79.17" table:style-name="ce3">
            <text:p>79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5" table:style-name="ce3">
            <text:p>8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84.92" table:style-name="ce3">
            <text:p>84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9.61" table:style-name="ce3">
            <text:p>59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81.150000000000006" table:style-name="ce3">
            <text:p>81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8.08" table:style-name="ce3">
            <text:p>6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0.73" table:style-name="ce3">
            <text:p>7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3.47" table:style-name="ce3">
            <text:p>3.47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6.14" table:style-name="ce3">
            <text:p>6.14</text:p>
          </table:table-cell>
          <table:table-cell office:value-type="float" office:value="2946" table:style-name="ce2">
            <text:p><text:s/>2 946</text:p>
          </table:table-cell>
          <table:table-cell office:value-type="float" office:value="75.53" table:style-name="ce3">
            <text:p>7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4558" table:style-name="ce2">
            <text:p><text:s/>4 558</text:p>
          </table:table-cell>
          <table:table-cell office:value-type="float" office:value="77.98" table:style-name="ce3">
            <text:p>7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8.349999999999994" table:style-name="ce3">
            <text:p>7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35" table:style-name="ce2">
            <text:p><text:s/>3 435</text:p>
          </table:table-cell>
          <table:table-cell office:value-type="float" office:value="5.41" table:style-name="ce3">
            <text:p>5.41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76.790000000000006" table:style-name="ce3">
            <text:p>7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57.54" table:style-name="ce3">
            <text:p>5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994" table:style-name="ce2">
            <text:p><text:s/>1 994</text:p>
          </table:table-cell>
          <table:table-cell office:value-type="float" office:value="78.099999999999994" table:style-name="ce3">
            <text:p>7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7.47" table:style-name="ce3">
            <text:p>6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25.34" table:style-name="ce3">
            <text:p>25.34</text:p>
          </table:table-cell>
          <table:table-cell office:value-type="float" office:value="13874" table:style-name="ce2">
            <text:p><text:s/>13 874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47" table:style-name="ce2">
            <text:p><text:s/>4 647</text:p>
          </table:table-cell>
          <table:table-cell office:value-type="float" office:value="7.32" table:style-name="ce3">
            <text:p>7.32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3.01" table:style-name="ce3">
            <text:p>3.01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3.52" table:style-name="ce3">
            <text:p>3.52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82.33" table:style-name="ce3">
            <text:p>8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581" table:style-name="ce2">
            <text:p><text:s/>13 581</text:p>
          </table:table-cell>
          <table:table-cell office:value-type="float" office:value="21.4" table:style-name="ce3">
            <text:p>21.40</text:p>
          </table:table-cell>
          <table:table-cell office:value-type="float" office:value="11390" table:style-name="ce2">
            <text:p><text:s/>11 390</text:p>
          </table:table-cell>
          <table:table-cell office:value-type="float" office:value="83.86" table:style-name="ce3">
            <text:p>83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3" table:style-name="ce3">
            <text:p>0.1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0.24" table:style-name="ce3">
            <text:p>6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" table:style-name="ce3">
            <text:p>0.1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1.010000000000005" table:style-name="ce3">
            <text:p>7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8.75" table:style-name="ce3">
            <text:p>8.75</text:p>
          </table:table-cell>
          <table:table-cell office:value-type="float" office:value="4690" table:style-name="ce2">
            <text:p><text:s/>4 690</text:p>
          </table:table-cell>
          <table:table-cell office:value-type="float" office:value="84.45" table:style-name="ce3">
            <text:p>8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78" table:style-name="ce3">
            <text:p>0.78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75.150000000000006" table:style-name="ce3">
            <text:p>7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24" table:style-name="ce3">
            <text:p>0.2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2.790000000000006" table:style-name="ce3">
            <text:p>7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6" table:style-name="ce2">
            <text:p><text:s/>1 746</text:p>
          </table:table-cell>
          <table:table-cell office:value-type="float" office:value="3.2" table:style-name="ce3">
            <text:p>3.20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59" table:style-name="ce2">
            <text:p><text:s/>3 759</text:p>
          </table:table-cell>
          <table:table-cell office:value-type="float" office:value="6.9" table:style-name="ce3">
            <text:p>6.90</text:p>
          </table:table-cell>
          <table:table-cell office:value-type="float" office:value="3169" table:style-name="ce2">
            <text:p><text:s/>3 169</text:p>
          </table:table-cell>
          <table:table-cell office:value-type="float" office:value="84.3" table:style-name="ce3">
            <text:p>84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3.92" table:style-name="ce3">
            <text:p>3.92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86.56" table:style-name="ce3">
            <text:p>86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44" table:style-name="ce3">
            <text:p>0.4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5.82" table:style-name="ce3">
            <text:p>5.82</text:p>
          </table:table-cell>
          <table:table-cell office:value-type="float" office:value="2795" table:style-name="ce2">
            <text:p><text:s/>2 795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1.94" table:style-name="ce3">
            <text:p>8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28.29" table:style-name="ce3">
            <text:p>28.29</text:p>
          </table:table-cell>
          <table:table-cell office:value-type="float" office:value="13888" table:style-name="ce2">
            <text:p><text:s/>13 888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3.68" table:style-name="ce3">
            <text:p>3.68</text:p>
          </table:table-cell>
          <table:table-cell office:value-type="float" office:value="1668" table:style-name="ce2">
            <text:p><text:s/>1 668</text:p>
          </table:table-cell>
          <table:table-cell office:value-type="float" office:value="83.15" table:style-name="ce3">
            <text:p>8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18.88" table:style-name="ce3">
            <text:p>18.88</text:p>
          </table:table-cell>
          <table:table-cell office:value-type="float" office:value="9461" table:style-name="ce2">
            <text:p><text:s/>9 461</text:p>
          </table:table-cell>
          <table:table-cell office:value-type="float" office:value="91.99" table:style-name="ce3">
            <text:p>9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2.99" table:style-name="ce3">
            <text:p>2.99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89.76" table:style-name="ce3">
            <text:p>8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1.03" table:style-name="ce3">
            <text:p>8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316" table:style-name="ce2">
            <text:p><text:s/>7 316</text:p>
          </table:table-cell>
          <table:table-cell office:value-type="float" office:value="13.43" table:style-name="ce3">
            <text:p>13.43</text:p>
          </table:table-cell>
          <table:table-cell office:value-type="float" office:value="6477" table:style-name="ce2">
            <text:p><text:s/>6 477</text:p>
          </table:table-cell>
          <table:table-cell office:value-type="float" office:value="88.53" table:style-name="ce3">
            <text:p>8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94" table:style-name="ce2">
            <text:p><text:s/>4 994</text:p>
          </table:table-cell>
          <table:table-cell office:value-type="float" office:value="9.16" table:style-name="ce3">
            <text:p>9.16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90.6" table:style-name="ce3">
            <text:p>9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2.28" table:style-name="ce3">
            <text:p>72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80.14" table:style-name="ce3">
            <text:p>8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1.55" table:style-name="ce3">
            <text:p>71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5" table:style-name="ce3">
            <text:p>7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3.62" table:style-name="ce3">
            <text:p>8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7803" table:style-name="ce2">
            <text:p><text:s/>7 803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5.17" table:style-name="ce3">
            <text:p>8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4736" table:style-name="ce2">
            <text:p><text:s/>4 736</text:p>
          </table:table-cell>
          <table:table-cell office:value-type="float" office:value="85.27" table:style-name="ce3">
            <text:p>8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87.55" table:style-name="ce3">
            <text:p>8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8" table:style-name="ce3">
            <text:p>0.18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66.52" table:style-name="ce3">
            <text:p>6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487" table:style-name="ce2">
            <text:p><text:s/>4 487</text:p>
          </table:table-cell>
          <table:table-cell office:value-type="float" office:value="3.47" table:style-name="ce3">
            <text:p>3.47</text:p>
          </table:table-cell>
          <table:table-cell office:value-type="float" office:value="3552" table:style-name="ce2">
            <text:p><text:s/>3 552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25" table:style-name="ce2">
            <text:p><text:s/>8 425</text:p>
          </table:table-cell>
          <table:table-cell office:value-type="float" office:value="6.51" table:style-name="ce3">
            <text:p>6.51</text:p>
          </table:table-cell>
          <table:table-cell office:value-type="float" office:value="6572" table:style-name="ce2">
            <text:p><text:s/>6 572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8692" table:style-name="ce2">
            <text:p><text:s/>8 692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5" table:style-name="ce3">
            <text:p>0.0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4.74" table:style-name="ce3">
            <text:p>4.74</text:p>
          </table:table-cell>
          <table:table-cell office:value-type="float" office:value="4948" table:style-name="ce2">
            <text:p><text:s/>4 948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22" table:style-name="ce3">
            <text:p>0.22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67.349999999999994" table:style-name="ce3">
            <text:p>6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501" table:style-name="ce2">
            <text:p><text:s/>6 501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5258" table:style-name="ce2">
            <text:p><text:s/>5 258</text:p>
          </table:table-cell>
          <table:table-cell office:value-type="float" office:value="80.87" table:style-name="ce3">
            <text:p>8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" table:style-name="ce3">
            <text:p>0.1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24.38" table:style-name="ce3">
            <text:p>24.38</text:p>
          </table:table-cell>
          <table:table-cell office:value-type="float" office:value="27186" table:style-name="ce2">
            <text:p><text:s/>27 186</text:p>
          </table:table-cell>
          <table:table-cell office:value-type="float" office:value="86.23" table:style-name="ce3">
            <text:p>86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51" table:style-name="ce3">
            <text:p>6.51</text:p>
          </table:table-cell>
          <table:table-cell office:value-type="float" office:value="6898" table:style-name="ce2">
            <text:p><text:s/>6 898</text:p>
          </table:table-cell>
          <table:table-cell office:value-type="float" office:value="81.94" table:style-name="ce3">
            <text:p>8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3.48" table:style-name="ce3">
            <text:p>5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1.42" table:style-name="ce3">
            <text:p>5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08" table:style-name="ce2">
            <text:p><text:s/>5 508</text:p>
          </table:table-cell>
          <table:table-cell office:value-type="float" office:value="4.26" table:style-name="ce3">
            <text:p>4.26</text:p>
          </table:table-cell>
          <table:table-cell office:value-type="float" office:value="4401" table:style-name="ce2">
            <text:p><text:s/>4 401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3.91" table:style-name="ce3">
            <text:p>3.91</text:p>
          </table:table-cell>
          <table:table-cell office:value-type="float" office:value="4221" table:style-name="ce2">
            <text:p><text:s/>4 221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2" table:style-name="ce3">
            <text:p>0.12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73.58" table:style-name="ce3">
            <text:p>7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890" table:style-name="ce2">
            <text:p><text:s/>27 890</text:p>
          </table:table-cell>
          <table:table-cell office:value-type="float" office:value="21.57" table:style-name="ce3">
            <text:p>21.57</text:p>
          </table:table-cell>
          <table:table-cell office:value-type="float" office:value="24319" table:style-name="ce2">
            <text:p><text:s/>24 319</text:p>
          </table:table-cell>
          <table:table-cell office:value-type="float" office:value="87.19" table:style-name="ce3">
            <text:p>8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4.9" table:style-name="ce3">
            <text:p>5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2" table:style-name="ce3">
            <text:p>0.0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8.62" table:style-name="ce3">
            <text:p>6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500" table:style-name="ce2">
            <text:p><text:s/>12 500</text:p>
          </table:table-cell>
          <table:table-cell office:value-type="float" office:value="9.66" table:style-name="ce3">
            <text:p>9.66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85.12" table:style-name="ce3">
            <text:p>8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69.3" table:style-name="ce3">
            <text:p>6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4226" table:style-name="ce2">
            <text:p><text:s/>4 226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75.91" table:style-name="ce3">
            <text:p>75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12496" table:style-name="ce2">
            <text:p><text:s/>12 496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82.23" table:style-name="ce3">
            <text:p>8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75.37" table:style-name="ce3">
            <text:p>75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1716" table:style-name="ce2">
            <text:p><text:s/>11 716</text:p>
          </table:table-cell>
          <table:table-cell office:value-type="float" office:value="88.43" table:style-name="ce3">
            <text:p>8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8.09" table:style-name="ce3">
            <text:p>6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4021" table:style-name="ce2">
            <text:p><text:s/>4 021</text:p>
          </table:table-cell>
          <table:table-cell office:value-type="float" office:value="83.38" table:style-name="ce3">
            <text:p>8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72.03" table:style-name="ce3">
            <text:p>7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9.849999999999994" table:style-name="ce3">
            <text:p>7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76.459999999999994" table:style-name="ce3">
            <text:p>7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76.87" table:style-name="ce3">
            <text:p>7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7.95" table:style-name="ce3">
            <text:p>7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5550" table:style-name="ce2">
            <text:p><text:s/>5 550</text:p>
          </table:table-cell>
          <table:table-cell office:value-type="float" office:value="82.29" table:style-name="ce3">
            <text:p>82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79.959999999999994" table:style-name="ce3">
            <text:p>7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.790000000000006" table:style-name="ce3">
            <text:p>7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6055" table:style-name="ce2">
            <text:p><text:s/>6 055</text:p>
          </table:table-cell>
          <table:table-cell office:value-type="float" office:value="87.89" table:style-name="ce3">
            <text:p>8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2.79" table:style-name="ce3">
            <text:p>6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84.17" table:style-name="ce3">
            <text:p>8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47" table:style-name="ce3">
            <text:p>0.4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83" table:style-name="ce3">
            <text:p>2.83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77.48" table:style-name="ce3">
            <text:p>77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65" table:style-name="ce2">
            <text:p><text:s/>1 665</text:p>
          </table:table-cell>
          <table:table-cell office:value-type="float" office:value="4" table:style-name="ce3">
            <text:p>4.00</text:p>
          </table:table-cell>
          <table:table-cell office:value-type="float" office:value="1299" table:style-name="ce2">
            <text:p><text:s/>1 299</text:p>
          </table:table-cell>
          <table:table-cell office:value-type="float" office:value="78.010000000000005" table:style-name="ce3">
            <text:p>78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10" table:style-name="ce2">
            <text:p><text:s/>3 610</text:p>
          </table:table-cell>
          <table:table-cell office:value-type="float" office:value="8.68" table:style-name="ce3">
            <text:p>8.68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4.87" table:style-name="ce3">
            <text:p>4.87</text:p>
          </table:table-cell>
          <table:table-cell office:value-type="float" office:value="1663" table:style-name="ce2">
            <text:p><text:s/>1 663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34" table:style-name="ce3">
            <text:p>0.3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24" table:style-name="ce3">
            <text:p>3.24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79.13" table:style-name="ce3">
            <text:p>7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22.53" table:style-name="ce3">
            <text:p>22.53</text:p>
          </table:table-cell>
          <table:table-cell office:value-type="float" office:value="8186" table:style-name="ce2">
            <text:p><text:s/>8 186</text:p>
          </table:table-cell>
          <table:table-cell office:value-type="float" office:value="87.39" table:style-name="ce3">
            <text:p>8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5" table:style-name="ce3">
            <text:p>4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71" table:style-name="ce3">
            <text:p>1.71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75.63" table:style-name="ce3">
            <text:p>75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2.39" table:style-name="ce3">
            <text:p>2.39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5.54" table:style-name="ce3">
            <text:p>5.54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89" table:style-name="ce2">
            <text:p><text:s/>8 389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7235" table:style-name="ce2">
            <text:p><text:s/>7 235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6.7" table:style-name="ce3">
            <text:p>6.70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80" table:style-name="ce2">
            <text:p><text:s/>4 480</text:p>
          </table:table-cell>
          <table:table-cell office:value-type="float" office:value="10.77" table:style-name="ce3">
            <text:p>10.77</text:p>
          </table:table-cell>
          <table:table-cell office:value-type="float" office:value="3946" table:style-name="ce2">
            <text:p><text:s/>3 946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0.739999999999995" table:style-name="ce3">
            <text:p>7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91" table:style-name="ce3">
            <text:p>0.91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87.08" table:style-name="ce3">
            <text:p>8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80.19" table:style-name="ce3">
            <text:p>8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2.79" table:style-name="ce3">
            <text:p>2.79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6.81" table:style-name="ce3">
            <text:p>6.81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3.48" table:style-name="ce3">
            <text:p>3.48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4.099999999999994" table:style-name="ce3">
            <text:p>7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2.94" table:style-name="ce3">
            <text:p>2.94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896" table:style-name="ce2">
            <text:p><text:s/>8 896</text:p>
          </table:table-cell>
          <table:table-cell office:value-type="float" office:value="18.18" table:style-name="ce3">
            <text:p>18.18</text:p>
          </table:table-cell>
          <table:table-cell office:value-type="float" office:value="7801" table:style-name="ce2">
            <text:p><text:s/>7 801</text:p>
          </table:table-cell>
          <table:table-cell office:value-type="float" office:value="87.69" table:style-name="ce3">
            <text:p>8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3.46" table:style-name="ce3">
            <text:p>3.4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1.4" table:style-name="ce3">
            <text:p>1.40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2.26" table:style-name="ce3">
            <text:p>82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1.66" table:style-name="ce3">
            <text:p>1.66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86.04" table:style-name="ce3">
            <text:p>8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949" table:style-name="ce2">
            <text:p><text:s/>5 949</text:p>
          </table:table-cell>
          <table:table-cell office:value-type="float" office:value="12.15" table:style-name="ce3">
            <text:p>12.15</text:p>
          </table:table-cell>
          <table:table-cell office:value-type="float" office:value="5620" table:style-name="ce2">
            <text:p><text:s/>5 620</text:p>
          </table:table-cell>
          <table:table-cell office:value-type="float" office:value="94.46" table:style-name="ce3">
            <text:p>9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15.85" table:style-name="ce3">
            <text:p>15.85</text:p>
          </table:table-cell>
          <table:table-cell office:value-type="float" office:value="6694" table:style-name="ce2">
            <text:p><text:s/>6 694</text:p>
          </table:table-cell>
          <table:table-cell office:value-type="float" office:value="86.26" table:style-name="ce3">
            <text:p>8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6" table:style-name="ce3">
            <text:p>0.1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6.260000000000005" table:style-name="ce3">
            <text:p>6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7.56" table:style-name="ce3">
            <text:p>6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54" table:style-name="ce2">
            <text:p><text:s/>7 354</text:p>
          </table:table-cell>
          <table:table-cell office:value-type="float" office:value="15.02" table:style-name="ce3">
            <text:p>15.02</text:p>
          </table:table-cell>
          <table:table-cell office:value-type="float" office:value="6859" table:style-name="ce2">
            <text:p><text:s/>6 859</text:p>
          </table:table-cell>
          <table:table-cell office:value-type="float" office:value="93.26" table:style-name="ce3">
            <text:p>9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21" table:style-name="ce2">
            <text:p><text:s/>5 621</text:p>
          </table:table-cell>
          <table:table-cell office:value-type="float" office:value="11.48" table:style-name="ce3">
            <text:p>11.48</text:p>
          </table:table-cell>
          <table:table-cell office:value-type="float" office:value="4982" table:style-name="ce2">
            <text:p><text:s/>4 982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9" table:style-name="ce3">
            <text:p>0.49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6.11" table:style-name="ce3">
            <text:p>6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74.94" table:style-name="ce3">
            <text:p>7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82.06" table:style-name="ce3">
            <text:p>8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81.510000000000005" table:style-name="ce3">
            <text:p>8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77.489999999999995" table:style-name="ce3">
            <text:p>77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87.61" table:style-name="ce3">
            <text:p>8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85.02" table:style-name="ce3">
            <text:p>8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2384" table:style-name="ce2">
            <text:p><text:s/>2 384</text:p>
          </table:table-cell>
          <table:table-cell office:value-type="float" office:value="85.05" table:style-name="ce3">
            <text:p>85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84.95" table:style-name="ce3">
            <text:p>8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24" table:style-name="ce3">
            <text:p>0.2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63" table:style-name="ce2">
            <text:p><text:s/>2 363</text:p>
          </table:table-cell>
          <table:table-cell office:value-type="float" office:value="3.58" table:style-name="ce3">
            <text:p>3.58</text:p>
          </table:table-cell>
          <table:table-cell office:value-type="float" office:value="1757" table:style-name="ce2">
            <text:p><text:s/>1 757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6.12" table:style-name="ce3">
            <text:p>6.12</text:p>
          </table:table-cell>
          <table:table-cell office:value-type="float" office:value="3106" table:style-name="ce2">
            <text:p><text:s/>3 106</text:p>
          </table:table-cell>
          <table:table-cell office:value-type="float" office:value="76.86" table:style-name="ce3">
            <text:p>7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10.41" table:style-name="ce3">
            <text:p>10.41</text:p>
          </table:table-cell>
          <table:table-cell office:value-type="float" office:value="5401" table:style-name="ce2">
            <text:p><text:s/>5 401</text:p>
          </table:table-cell>
          <table:table-cell office:value-type="float" office:value="78.650000000000006" table:style-name="ce3">
            <text:p>7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171" table:style-name="ce2">
            <text:p><text:s/>3 171</text:p>
          </table:table-cell>
          <table:table-cell office:value-type="float" office:value="4.8" table:style-name="ce3">
            <text:p>4.80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78.900000000000006" table:style-name="ce3">
            <text:p>7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3" table:style-name="ce3">
            <text:p>0.30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6.86" table:style-name="ce3">
            <text:p>5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3.51" table:style-name="ce3">
            <text:p>3.51</text:p>
          </table:table-cell>
          <table:table-cell office:value-type="float" office:value="1738" table:style-name="ce2">
            <text:p><text:s/>1 738</text:p>
          </table:table-cell>
          <table:table-cell office:value-type="float" office:value="74.91" table:style-name="ce3">
            <text:p>7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505" table:style-name="ce2">
            <text:p><text:s/>14 505</text:p>
          </table:table-cell>
          <table:table-cell office:value-type="float" office:value="21.99" table:style-name="ce3">
            <text:p>21.99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84.79" table:style-name="ce3">
            <text:p>8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459" table:style-name="ce2">
            <text:p><text:s/>4 459</text:p>
          </table:table-cell>
          <table:table-cell office:value-type="float" office:value="6.76" table:style-name="ce3">
            <text:p>6.76</text:p>
          </table:table-cell>
          <table:table-cell office:value-type="float" office:value="3648" table:style-name="ce2">
            <text:p><text:s/>3 64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3.58" table:style-name="ce3">
            <text:p>4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8.48" table:style-name="ce3">
            <text:p>4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4.28" table:style-name="ce3">
            <text:p>4.28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50" table:style-name="ce2">
            <text:p><text:s/>2 250</text:p>
          </table:table-cell>
          <table:table-cell office:value-type="float" office:value="3.41" table:style-name="ce3">
            <text:p>3.41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3" table:style-name="ce3">
            <text:p>0.3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0.69" table:style-name="ce3">
            <text:p>8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618" table:style-name="ce2">
            <text:p><text:s/>14 618</text:p>
          </table:table-cell>
          <table:table-cell office:value-type="float" office:value="22.17" table:style-name="ce3">
            <text:p>22.17</text:p>
          </table:table-cell>
          <table:table-cell office:value-type="float" office:value="12686" table:style-name="ce2">
            <text:p><text:s/>12 686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9" table:style-name="ce3">
            <text:p>0.19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66.14" table:style-name="ce3">
            <text:p>6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1.11" table:style-name="ce3">
            <text:p>7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58" table:style-name="ce2">
            <text:p><text:s/>6 958</text:p>
          </table:table-cell>
          <table:table-cell office:value-type="float" office:value="10.55" table:style-name="ce3">
            <text:p>10.55</text:p>
          </table:table-cell>
          <table:table-cell office:value-type="float" office:value="5952" table:style-name="ce2">
            <text:p><text:s/>5 952</text:p>
          </table:table-cell>
          <table:table-cell office:value-type="float" office:value="85.54" table:style-name="ce3">
            <text:p>8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75" table:style-name="ce3">
            <text:p>0.75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72.89" table:style-name="ce3">
            <text:p>7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3.9" table:style-name="ce3">
            <text:p>3.90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77.81" table:style-name="ce3">
            <text:p>7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5.53" table:style-name="ce3">
            <text:p>5.53</text:p>
          </table:table-cell>
          <table:table-cell office:value-type="float" office:value="1972" table:style-name="ce2">
            <text:p><text:s/>1 972</text:p>
          </table:table-cell>
          <table:table-cell office:value-type="float" office:value="75.319999999999993" table:style-name="ce3">
            <text:p>75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1.04" table:style-name="ce3">
            <text:p>11.04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6.840000000000003" table:style-name="ce3">
            <text:p>3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4.29" table:style-name="ce3">
            <text:p>4.29</text:p>
          </table:table-cell>
          <table:table-cell office:value-type="float" office:value="1538" table:style-name="ce2">
            <text:p><text:s/>1 538</text:p>
          </table:table-cell>
          <table:table-cell office:value-type="float" office:value="75.680000000000007" table:style-name="ce3">
            <text:p>75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4" table:style-name="ce3">
            <text:p>0.4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59.89" table:style-name="ce3">
            <text:p>5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3.43" table:style-name="ce3">
            <text:p>3.43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74.790000000000006" table:style-name="ce3">
            <text:p>7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457" table:style-name="ce2">
            <text:p><text:s/>10 457</text:p>
          </table:table-cell>
          <table:table-cell office:value-type="float" office:value="22.1" table:style-name="ce3">
            <text:p>22.10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6.48" table:style-name="ce3">
            <text:p>6.48</text:p>
          </table:table-cell>
          <table:table-cell office:value-type="float" office:value="2492" table:style-name="ce2">
            <text:p><text:s/>2 492</text:p>
          </table:table-cell>
          <table:table-cell office:value-type="float" office:value="81.19" table:style-name="ce3">
            <text:p>8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1.37" table:style-name="ce3">
            <text:p>4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4.03" table:style-name="ce3">
            <text:p>4.03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2.84" table:style-name="ce3">
            <text:p>2.84</text:p>
          </table:table-cell>
          <table:table-cell office:value-type="float" office:value="1111" table:style-name="ce2">
            <text:p><text:s/>1 111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36" table:style-name="ce3">
            <text:p>0.3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21.73" table:style-name="ce3">
            <text:p>21.73</text:p>
          </table:table-cell>
          <table:table-cell office:value-type="float" office:value="8732" table:style-name="ce2">
            <text:p><text:s/>8 732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71" table:style-name="ce2">
            <text:p><text:s/>5 871</text:p>
          </table:table-cell>
          <table:table-cell office:value-type="float" office:value="12.4" table:style-name="ce3">
            <text:p>12.40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82.61" table:style-name="ce3">
            <text:p>82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6.37" table:style-name="ce3">
            <text:p>7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8543" table:style-name="ce2">
            <text:p><text:s/>8 543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3292" table:style-name="ce2">
            <text:p><text:s/>3 292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7.25" table:style-name="ce3">
            <text:p>8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91.75" table:style-name="ce3">
            <text:p>9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7508" table:style-name="ce2">
            <text:p><text:s/>7 508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87.53" table:style-name="ce3">
            <text:p>8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4.86" table:style-name="ce3">
            <text:p>7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35" table:style-name="ce3">
            <text:p>0.3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76.790000000000006" table:style-name="ce3">
            <text:p>7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3.95" table:style-name="ce3">
            <text:p>3.95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81.12" table:style-name="ce3">
            <text:p>81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17" table:style-name="ce3">
            <text:p>3.17</text:p>
          </table:table-cell>
          <table:table-cell office:value-type="float" office:value="1288" table:style-name="ce2">
            <text:p><text:s/>1 288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24" table:style-name="ce2">
            <text:p><text:s/>4 824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79.44" table:style-name="ce3">
            <text:p>7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419" table:style-name="ce2">
            <text:p><text:s/>2 419</text:p>
          </table:table-cell>
          <table:table-cell office:value-type="float" office:value="4.74" table:style-name="ce3">
            <text:p>4.74</text:p>
          </table:table-cell>
          <table:table-cell office:value-type="float" office:value="2025" table:style-name="ce2">
            <text:p><text:s/>2 025</text:p>
          </table:table-cell>
          <table:table-cell office:value-type="float" office:value="83.71" table:style-name="ce3">
            <text:p>8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327" table:style-name="ce2">
            <text:p><text:s/>10 327</text:p>
          </table:table-cell>
          <table:table-cell office:value-type="float" office:value="20.27" table:style-name="ce3">
            <text:p>20.27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87.63" table:style-name="ce3">
            <text:p>8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3.62" table:style-name="ce3">
            <text:p>3.62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0.98" table:style-name="ce3">
            <text:p>80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5.9" table:style-name="ce3">
            <text:p>5.90</text:p>
          </table:table-cell>
          <table:table-cell office:value-type="float" office:value="2479" table:style-name="ce2">
            <text:p><text:s/>2 479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47" table:style-name="ce3">
            <text:p>4.47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2" table:style-name="ce3">
            <text:p>0.92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979" table:style-name="ce2">
            <text:p><text:s/>14 979</text:p>
          </table:table-cell>
          <table:table-cell office:value-type="float" office:value="29.41" table:style-name="ce3">
            <text:p>29.41</text:p>
          </table:table-cell>
          <table:table-cell office:value-type="float" office:value="13238" table:style-name="ce2">
            <text:p><text:s/>13 238</text:p>
          </table:table-cell>
          <table:table-cell office:value-type="float" office:value="88.37" table:style-name="ce3">
            <text:p>8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1.72" table:style-name="ce3">
            <text:p>5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7.84" table:style-name="ce3">
            <text:p>7.84</text:p>
          </table:table-cell>
          <table:table-cell office:value-type="float" office:value="3524" table:style-name="ce2">
            <text:p><text:s/>3 524</text:p>
          </table:table-cell>
          <table:table-cell office:value-type="float" office:value="88.14" table:style-name="ce3">
            <text:p>8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44" table:style-name="ce3">
            <text:p>0.4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73.790000000000006" table:style-name="ce3">
            <text:p>7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4.13" table:style-name="ce3">
            <text:p>8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83.58" table:style-name="ce3">
            <text:p>8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5.59" table:style-name="ce3">
            <text:p>6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2794" table:style-name="ce2">
            <text:p><text:s/>2 794</text:p>
          </table:table-cell>
          <table:table-cell office:value-type="float" office:value="91.18" table:style-name="ce3">
            <text:p>9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85.76" table:style-name="ce3">
            <text:p>8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59.42" table:style-name="ce3">
            <text:p>5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072" table:style-name="ce2">
            <text:p><text:s/>4 072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2775" table:style-name="ce2">
            <text:p><text:s/>2 775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5.22" table:style-name="ce3">
            <text:p>7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37" table:style-name="ce3">
            <text:p>0.37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0.22" table:style-name="ce3">
            <text:p>8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3.81" table:style-name="ce3">
            <text:p>3.81</text:p>
          </table:table-cell>
          <table:table-cell office:value-type="float" office:value="2263" table:style-name="ce2">
            <text:p><text:s/>2 263</text:p>
          </table:table-cell>
          <table:table-cell office:value-type="float" office:value="82.83" table:style-name="ce3">
            <text:p>8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56" table:style-name="ce2">
            <text:p><text:s/>3 956</text:p>
          </table:table-cell>
          <table:table-cell office:value-type="float" office:value="5.51" table:style-name="ce3">
            <text:p>5.51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7.72" table:style-name="ce3">
            <text:p>7.72</text:p>
          </table:table-cell>
          <table:table-cell office:value-type="float" office:value="4342" table:style-name="ce2">
            <text:p><text:s/>4 342</text:p>
          </table:table-cell>
          <table:table-cell office:value-type="float" office:value="78.44" table:style-name="ce3">
            <text:p>7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5936" table:style-name="ce2">
            <text:p><text:s/>5 936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33" table:style-name="ce3">
            <text:p>0.33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65.69" table:style-name="ce3">
            <text:p>6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2.72" table:style-name="ce3">
            <text:p>2.72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79.2" table:style-name="ce3">
            <text:p>7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75.64" table:style-name="ce3">
            <text:p>7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492" table:style-name="ce2">
            <text:p><text:s/>19 492</text:p>
          </table:table-cell>
          <table:table-cell office:value-type="float" office:value="27.19" table:style-name="ce3">
            <text:p>27.19</text:p>
          </table:table-cell>
          <table:table-cell office:value-type="float" office:value="16572" table:style-name="ce2">
            <text:p><text:s/>16 572</text:p>
          </table:table-cell>
          <table:table-cell office:value-type="float" office:value="85.01" table:style-name="ce3">
            <text:p>85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5.65" table:style-name="ce3">
            <text:p>5.65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7.19" table:style-name="ce3">
            <text:p>7.19</text:p>
          </table:table-cell>
          <table:table-cell office:value-type="float" office:value="4422" table:style-name="ce2">
            <text:p><text:s/>4 422</text:p>
          </table:table-cell>
          <table:table-cell office:value-type="float" office:value="85.74" table:style-name="ce3">
            <text:p>8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22" table:style-name="ce2">
            <text:p><text:s/>2 722</text:p>
          </table:table-cell>
          <table:table-cell office:value-type="float" office:value="3.79" table:style-name="ce3">
            <text:p>3.79</text:p>
          </table:table-cell>
          <table:table-cell office:value-type="float" office:value="2311" table:style-name="ce2">
            <text:p><text:s/>2 311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051" table:style-name="ce2">
            <text:p><text:s/>11 051</text:p>
          </table:table-cell>
          <table:table-cell office:value-type="float" office:value="15.41" table:style-name="ce3">
            <text:p>15.41</text:p>
          </table:table-cell>
          <table:table-cell office:value-type="float" office:value="9508" table:style-name="ce2">
            <text:p><text:s/>9 508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19" table:style-name="ce3">
            <text:p>0.1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8.81" table:style-name="ce3">
            <text:p>8.81</text:p>
          </table:table-cell>
          <table:table-cell office:value-type="float" office:value="5359" table:style-name="ce2">
            <text:p><text:s/>5 359</text:p>
          </table:table-cell>
          <table:table-cell office:value-type="float" office:value="84.78" table:style-name="ce3">
            <text:p>8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69.5" table:style-name="ce3">
            <text:p>6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42" table:style-name="ce3">
            <text:p>0.42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3.27" table:style-name="ce3">
            <text:p>3.27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81.05" table:style-name="ce3">
            <text:p>8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4336" table:style-name="ce2">
            <text:p><text:s/>4 336</text:p>
          </table:table-cell>
          <table:table-cell office:value-type="float" office:value="80.02" table:style-name="ce3">
            <text:p>8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69" table:style-name="ce2">
            <text:p><text:s/>10 069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403" table:style-name="ce2">
            <text:p><text:s/>8 403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4.64" table:style-name="ce3">
            <text:p>7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03" table:style-name="ce2">
            <text:p><text:s/>7 403</text:p>
          </table:table-cell>
          <table:table-cell office:value-type="float" office:value="6.34" table:style-name="ce3">
            <text:p>6.34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81.58" table:style-name="ce3">
            <text:p>81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0.43" table:style-name="ce3">
            <text:p>0.4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71.06" table:style-name="ce3">
            <text:p>7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3.26" table:style-name="ce3">
            <text:p>3.26</text:p>
          </table:table-cell>
          <table:table-cell office:value-type="float" office:value="3157" table:style-name="ce2">
            <text:p><text:s/>3 157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5.69" table:style-name="ce3">
            <text:p>7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530" table:style-name="ce2">
            <text:p><text:s/>33 530</text:p>
          </table:table-cell>
          <table:table-cell office:value-type="float" office:value="28.72" table:style-name="ce3">
            <text:p>28.72</text:p>
          </table:table-cell>
          <table:table-cell office:value-type="float" office:value="29441" table:style-name="ce2">
            <text:p><text:s/>29 441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77" table:style-name="ce2">
            <text:p><text:s/>6 177</text:p>
          </table:table-cell>
          <table:table-cell office:value-type="float" office:value="5.29" table:style-name="ce3">
            <text:p>5.29</text:p>
          </table:table-cell>
          <table:table-cell office:value-type="float" office:value="5054" table:style-name="ce2">
            <text:p><text:s/>5 054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0.52" table:style-name="ce3">
            <text:p>6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8.84" table:style-name="ce3">
            <text:p>8.84</text:p>
          </table:table-cell>
          <table:table-cell office:value-type="float" office:value="9005" table:style-name="ce2">
            <text:p><text:s/>9 005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045" table:style-name="ce2">
            <text:p><text:s/>3 045</text:p>
          </table:table-cell>
          <table:table-cell office:value-type="float" office:value="2.6" table:style-name="ce3">
            <text:p>2.60</text:p>
          </table:table-cell>
          <table:table-cell office:value-type="float" office:value="2587" table:style-name="ce2">
            <text:p><text:s/>2 587</text:p>
          </table:table-cell>
          <table:table-cell office:value-type="float" office:value="84.95" table:style-name="ce3">
            <text:p>8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0.49" table:style-name="ce3">
            <text:p>0.4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92.28" table:style-name="ce3">
            <text:p>92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302" table:style-name="ce2">
            <text:p><text:s/>21 302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18780" table:style-name="ce2">
            <text:p><text:s/>18 780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6" table:style-name="ce3">
            <text:p>0.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4.319999999999993" table:style-name="ce3">
            <text:p>7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54" table:style-name="ce2">
            <text:p><text:s/>8 954</text:p>
          </table:table-cell>
          <table:table-cell office:value-type="float" office:value="7.67" table:style-name="ce3">
            <text:p>7.67</text:p>
          </table:table-cell>
          <table:table-cell office:value-type="float" office:value="7669" table:style-name="ce2">
            <text:p><text:s/>7 669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5.83" table:style-name="ce3">
            <text:p>8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84.56" table:style-name="ce3">
            <text:p>8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6.79" table:style-name="ce3">
            <text:p>8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5125" table:style-name="ce2">
            <text:p><text:s/>5 125</text:p>
          </table:table-cell>
          <table:table-cell office:value-type="float" office:value="89.97" table:style-name="ce3">
            <text:p>89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93.56" table:style-name="ce3">
            <text:p>9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90.92" table:style-name="ce3">
            <text:p>90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88.87" table:style-name="ce3">
            <text:p>8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74.37" table:style-name="ce3">
            <text:p>74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82.32" table:style-name="ce3">
            <text:p>82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0.52" table:style-name="ce3">
            <text:p>6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82.42" table:style-name="ce3">
            <text:p>8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935" table:style-name="ce2">
            <text:p><text:s text:c="2"/>935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2.59" table:style-name="ce3">
            <text:p>92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91.77" table:style-name="ce3">
            <text:p>9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9.489999999999995" table:style-name="ce3">
            <text:p>69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1.459999999999994" table:style-name="ce3">
            <text:p>81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2624" table:style-name="ce2">
            <text:p><text:s/>2 624</text:p>
          </table:table-cell>
          <table:table-cell office:value-type="float" office:value="88.05" table:style-name="ce3">
            <text:p>8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4.11" table:style-name="ce3">
            <text:p>8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97.35" table:style-name="ce3">
            <text:p>9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87.98" table:style-name="ce3">
            <text:p>8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2.38" table:style-name="ce3">
            <text:p>7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925" table:style-name="ce2">
            <text:p><text:s text:c="2"/>925</text:p>
          </table:table-cell>
          <table:table-cell office:value-type="float" office:value="82.88" table:style-name="ce3">
            <text:p>8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81.99" table:style-name="ce3">
            <text:p>8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82.73" table:style-name="ce3">
            <text:p>82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6.11" table:style-name="ce3">
            <text:p>6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6863" table:style-name="ce2">
            <text:p><text:s/>6 863</text:p>
          </table:table-cell>
          <table:table-cell office:value-type="float" office:value="90.49" table:style-name="ce3">
            <text:p>90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81.099999999999994" table:style-name="ce3">
            <text:p>81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88.93" table:style-name="ce3">
            <text:p>8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89.06" table:style-name="ce3">
            <text:p>8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8651" table:style-name="ce2">
            <text:p><text:s/>8 65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2.91" table:style-name="ce3">
            <text:p>7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3460" table:style-name="ce2">
            <text:p><text:s/>3 460</text:p>
          </table:table-cell>
          <table:table-cell office:value-type="float" office:value="88.69" table:style-name="ce3">
            <text:p>88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12" table:style-name="ce3">
            <text:p>0.1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5.83" table:style-name="ce3">
            <text:p>7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3.05" table:style-name="ce3">
            <text:p>3.05</text:p>
          </table:table-cell>
          <table:table-cell office:value-type="float" office:value="3003" table:style-name="ce2">
            <text:p><text:s/>3 003</text:p>
          </table:table-cell>
          <table:table-cell office:value-type="float" office:value="82.68" table:style-name="ce3">
            <text:p>8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984" table:style-name="ce2">
            <text:p><text:s/>9 984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7544" table:style-name="ce2">
            <text:p><text:s/>7 544</text:p>
          </table:table-cell>
          <table:table-cell office:value-type="float" office:value="75.56" table:style-name="ce3">
            <text:p>7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02" table:style-name="ce2">
            <text:p><text:s/>10 002</text:p>
          </table:table-cell>
          <table:table-cell office:value-type="float" office:value="8.4" table:style-name="ce3">
            <text:p>8.40</text:p>
          </table:table-cell>
          <table:table-cell office:value-type="float" office:value="8208" table:style-name="ce2">
            <text:p><text:s/>8 208</text:p>
          </table:table-cell>
          <table:table-cell office:value-type="float" office:value="82.06" table:style-name="ce3">
            <text:p>8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7.39" table:style-name="ce3">
            <text:p>6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513" table:style-name="ce2">
            <text:p><text:s/>11 513</text:p>
          </table:table-cell>
          <table:table-cell office:value-type="float" office:value="9.67" table:style-name="ce3">
            <text:p>9.67</text:p>
          </table:table-cell>
          <table:table-cell office:value-type="float" office:value="9282" table:style-name="ce2">
            <text:p><text:s/>9 282</text:p>
          </table:table-cell>
          <table:table-cell office:value-type="float" office:value="80.62" table:style-name="ce3">
            <text:p>8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0.39" table:style-name="ce3">
            <text:p>0.39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19" table:style-name="ce2">
            <text:p><text:s/>2 319</text:p>
          </table:table-cell>
          <table:table-cell office:value-type="float" office:value="1.94" table:style-name="ce3">
            <text:p>1.94</text:p>
          </table:table-cell>
          <table:table-cell office:value-type="float" office:value="1839" table:style-name="ce2">
            <text:p><text:s/>1 839</text:p>
          </table:table-cell>
          <table:table-cell office:value-type="float" office:value="79.3" table:style-name="ce3">
            <text:p>7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5" table:style-name="ce3">
            <text:p>0.1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6.11" table:style-name="ce3">
            <text:p>7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700" table:style-name="ce2">
            <text:p><text:s/>33 700</text:p>
          </table:table-cell>
          <table:table-cell office:value-type="float" office:value="28.31" table:style-name="ce3">
            <text:p>28.31</text:p>
          </table:table-cell>
          <table:table-cell office:value-type="float" office:value="29210" table:style-name="ce2">
            <text:p><text:s/>29 210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293" table:style-name="ce2">
            <text:p><text:s/>10 293</text:p>
          </table:table-cell>
          <table:table-cell office:value-type="float" office:value="8.64" table:style-name="ce3">
            <text:p>8.64</text:p>
          </table:table-cell>
          <table:table-cell office:value-type="float" office:value="8328" table:style-name="ce2">
            <text:p><text:s/>8 328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7.36" table:style-name="ce3">
            <text:p>4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62" table:style-name="ce2">
            <text:p><text:s/>5 562</text:p>
          </table:table-cell>
          <table:table-cell office:value-type="float" office:value="4.67" table:style-name="ce3">
            <text:p>4.67</text:p>
          </table:table-cell>
          <table:table-cell office:value-type="float" office:value="4693" table:style-name="ce2">
            <text:p><text:s/>4 693</text:p>
          </table:table-cell>
          <table:table-cell office:value-type="float" office:value="84.37" table:style-name="ce3">
            <text:p>84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83" table:style-name="ce2">
            <text:p><text:s/>4 283</text:p>
          </table:table-cell>
          <table:table-cell office:value-type="float" office:value="3.59" table:style-name="ce3">
            <text:p>3.59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96" table:style-name="ce3">
            <text:p>0.96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83.82" table:style-name="ce3">
            <text:p>8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6896" table:style-name="ce2">
            <text:p><text:s/>16 896</text:p>
          </table:table-cell>
          <table:table-cell office:value-type="float" office:value="14.19" table:style-name="ce3">
            <text:p>14.19</text:p>
          </table:table-cell>
          <table:table-cell office:value-type="float" office:value="14854" table:style-name="ce2">
            <text:p><text:s/>14 854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.24" table:style-name="ce3">
            <text:p>5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174" table:style-name="ce2">
            <text:p><text:s/>1 174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15" table:style-name="ce2">
            <text:p><text:s/>6 515</text:p>
          </table:table-cell>
          <table:table-cell office:value-type="float" office:value="5.47" table:style-name="ce3">
            <text:p>5.47</text:p>
          </table:table-cell>
          <table:table-cell office:value-type="float" office:value="5505" table:style-name="ce2">
            <text:p><text:s/>5 505</text:p>
          </table:table-cell>
          <table:table-cell office:value-type="float" office:value="84.49" table:style-name="ce3">
            <text:p>8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0.59" table:style-name="ce3">
            <text:p>0.59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72.19" table:style-name="ce3">
            <text:p>7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9.51" table:style-name="ce3">
            <text:p>8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2.87" table:style-name="ce3">
            <text:p>8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2598" table:style-name="ce2">
            <text:p><text:s/>2 59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8.11" table:style-name="ce3">
            <text:p>6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14949" table:style-name="ce2">
            <text:p><text:s/>14 949</text:p>
          </table:table-cell>
          <table:table-cell office:value-type="float" office:value="87.31" table:style-name="ce3">
            <text:p>87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2074" table:style-name="ce2">
            <text:p><text:s/>2 074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79.5" table:style-name="ce3">
            <text:p>7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5.73" table:style-name="ce3">
            <text:p>85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7927" table:style-name="ce2">
            <text:p><text:s/>7 927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3314" table:style-name="ce2">
            <text:p><text:s/>3 314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3877" table:style-name="ce2">
            <text:p><text:s/>3 877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3.47" table:style-name="ce3">
            <text:p>3.47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81.53" table:style-name="ce3">
            <text:p>8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3.15" table:style-name="ce3">
            <text:p>3.15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80.3" table:style-name="ce3">
            <text:p>8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.31" table:style-name="ce3">
            <text:p>8.31</text:p>
          </table:table-cell>
          <table:table-cell office:value-type="float" office:value="3920" table:style-name="ce2">
            <text:p><text:s/>3 920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4.05" table:style-name="ce3">
            <text:p>4.05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62" table:style-name="ce3">
            <text:p>0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83.23" table:style-name="ce3">
            <text:p>8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240" table:style-name="ce2">
            <text:p><text:s/>2 240</text:p>
          </table:table-cell>
          <table:table-cell office:value-type="float" office:value="4.01" table:style-name="ce3">
            <text:p>4.01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83.79" table:style-name="ce3">
            <text:p>8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622" table:style-name="ce2">
            <text:p><text:s/>12 622</text:p>
          </table:table-cell>
          <table:table-cell office:value-type="float" office:value="22.63" table:style-name="ce3">
            <text:p>22.63</text:p>
          </table:table-cell>
          <table:table-cell office:value-type="float" office:value="11363" table:style-name="ce2">
            <text:p><text:s/>11 363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3.28" table:style-name="ce3">
            <text:p>3.28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83.83" table:style-name="ce3">
            <text:p>8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3.92" table:style-name="ce3">
            <text:p>3.92</text:p>
          </table:table-cell>
          <table:table-cell office:value-type="float" office:value="1781" table:style-name="ce2">
            <text:p><text:s/>1 781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3.35" table:style-name="ce3">
            <text:p>3.35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3.73" table:style-name="ce3">
            <text:p>3.73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93.56" table:style-name="ce3">
            <text:p>9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25.32" table:style-name="ce3">
            <text:p>25.32</text:p>
          </table:table-cell>
          <table:table-cell office:value-type="float" office:value="12628" table:style-name="ce2">
            <text:p><text:s/>12 628</text:p>
          </table:table-cell>
          <table:table-cell office:value-type="float" office:value="89.4" table:style-name="ce3">
            <text:p>89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3.46" table:style-name="ce3">
            <text:p>6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34" table:style-name="ce2">
            <text:p><text:s/>2 334</text:p>
          </table:table-cell>
          <table:table-cell office:value-type="float" office:value="4.18" table:style-name="ce3">
            <text:p>4.18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91" table:style-name="ce3">
            <text:p>9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19" table:style-name="ce2">
            <text:p><text:s/>4 619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63" table:style-name="ce3">
            <text:p>0.63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76.7" table:style-name="ce3">
            <text:p>76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74.39" table:style-name="ce3">
            <text:p>7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7.95" table:style-name="ce3">
            <text:p>7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9.37" table:style-name="ce3">
            <text:p>5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5581" table:style-name="ce2">
            <text:p><text:s/>5 581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8.2" table:style-name="ce3">
            <text:p>8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3098" table:style-name="ce2">
            <text:p><text:s/>3 098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6.03" table:style-name="ce3">
            <text:p>6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0.74" table:style-name="ce3">
            <text:p>0.74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89.85" table:style-name="ce3">
            <text:p>8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3.17" table:style-name="ce3">
            <text:p>3.17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.89" table:style-name="ce3">
            <text:p>3.89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9.06" table:style-name="ce3">
            <text:p>9.06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81.400000000000006" table:style-name="ce3">
            <text:p>81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5.51" table:style-name="ce3">
            <text:p>5.51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47" table:style-name="ce3">
            <text:p>0.47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71.86" table:style-name="ce3">
            <text:p>7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36" table:style-name="ce3">
            <text:p>3.36</text:p>
          </table:table-cell>
          <table:table-cell office:value-type="float" office:value="1517" table:style-name="ce2">
            <text:p><text:s/>1 517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4" table:style-name="ce3">
            <text:p>0.40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275" table:style-name="ce2">
            <text:p><text:s/>14 275</text:p>
          </table:table-cell>
          <table:table-cell office:value-type="float" office:value="25.59" table:style-name="ce3">
            <text:p>25.59</text:p>
          </table:table-cell>
          <table:table-cell office:value-type="float" office:value="12345" table:style-name="ce2">
            <text:p><text:s/>12 345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1931" table:style-name="ce2">
            <text:p><text:s/>1 931</text:p>
          </table:table-cell>
          <table:table-cell office:value-type="float" office:value="78.650000000000006" table:style-name="ce3">
            <text:p>7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6.74" table:style-name="ce3">
            <text:p>6.74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86.51" table:style-name="ce3">
            <text:p>8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6" table:style-name="ce3">
            <text:p>3.16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82.89" table:style-name="ce3">
            <text:p>8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41" table:style-name="ce3">
            <text:p>0.4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61" table:style-name="ce2">
            <text:p><text:s/>10 761</text:p>
          </table:table-cell>
          <table:table-cell office:value-type="float" office:value="19.29" table:style-name="ce3">
            <text:p>19.29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43" table:style-name="ce2">
            <text:p><text:s/>6 843</text:p>
          </table:table-cell>
          <table:table-cell office:value-type="float" office:value="12.27" table:style-name="ce3">
            <text:p>12.27</text:p>
          </table:table-cell>
          <table:table-cell office:value-type="float" office:value="5973" table:style-name="ce2">
            <text:p><text:s/>5 973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72.930000000000007" table:style-name="ce3">
            <text:p>7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89.57" table:style-name="ce3">
            <text:p>8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3.34" table:style-name="ce3">
            <text:p>8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4.03" table:style-name="ce3">
            <text:p>74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2.47" table:style-name="ce3">
            <text:p>9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81.96" table:style-name="ce3">
            <text:p>8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5.27" table:style-name="ce3">
            <text:p>7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90.68" table:style-name="ce3">
            <text:p>9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81.03" table:style-name="ce3">
            <text:p>8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78.05" table:style-name="ce3">
            <text:p>7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86.44" table:style-name="ce3">
            <text:p>8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3270" table:style-name="ce2">
            <text:p><text:s/>3 270</text:p>
          </table:table-cell>
          <table:table-cell office:value-type="float" office:value="95.25" table:style-name="ce3">
            <text:p>95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7475" table:style-name="ce2">
            <text:p><text:s/>7 475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4456" table:style-name="ce2">
            <text:p><text:s/>4 456</text:p>
          </table:table-cell>
          <table:table-cell office:value-type="float" office:value="93.98" table:style-name="ce3">
            <text:p>93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3.91" table:style-name="ce3">
            <text:p>8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1.739999999999995" table:style-name="ce3">
            <text:p>7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61.85" table:style-name="ce3">
            <text:p>6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number-rows-repeated="1047374" table:style-name="ro2">
          <table:table-cell table:number-columns-repeated="16384"/>
        </table:table-row>
        <table:named-expressions>
          <table:named-range table:name="ExternéÚdaje_1" table:cell-range-address="NRSR_2020_SK_tab03c.$A$5:NRSR_2020_SK_tab03c.$J$1202" table:base-cell-address="NRSR_2020_SK_tab03c.$A$1"/>
        </table:named-expressions>
      </table:table>
      <table:database-ranges>
        <table:database-range table:target-range-address="NRSR_2020_SK_tab03c.A5:NRSR_2020_SK_tab03c.J120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39Z</meta:creation-date>
    <dc:date>2020-03-01T13:56:40Z</dc:date>
  </office:meta>
</office:document-meta>
</file>