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SK_tab0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Veková štruktúra kandidátov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Číslo politického subjektu</text:p>
          </table:table-cell>
          <table:table-cell office:value-type="string" table:style-name="ce4">
            <text:p>Názov politického subjektu</text:p>
          </table:table-cell>
          <table:table-cell office:value-type="string" table:style-name="ce4">
            <text:p>Počet kandidátov</text:p>
          </table:table-cell>
          <table:table-cell office:value-type="string" table:style-name="ce4">
            <text:p>Priemerný vek</text:p>
          </table:table-cell>
          <table:table-cell office:value-type="string" table:style-name="ce4">
            <text:p>Počet kandidátov</text:p>
            <text:p>do 30 rokov</text:p>
          </table:table-cell>
          <table:table-cell office:value-type="string" table:style-name="ce4">
            <text:p>Počet kandidátov</text:p>
            <text:p>od 31 do 40 rokov</text:p>
          </table:table-cell>
          <table:table-cell office:value-type="string" table:style-name="ce4">
            <text:p>Počet kandidátov</text:p>
            <text:p>od 41 do 50 rokov</text:p>
          </table:table-cell>
          <table:table-cell office:value-type="string" table:style-name="ce4">
            <text:p>Počet kandidátov</text:p>
            <text:p>od 51 do 60 rokov</text:p>
          </table:table-cell>
          <table:table-cell office:value-type="string" table:style-name="ce4">
            <text:p>Počet kandidátov</text:p>
            <text:p>nad 61 rokov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" table:style-name="ce2">
            <text:p><text:s text:c="2"/>8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" table:style-name="ce2">
            <text:p><text:s text:c="2"/>5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Hlas pravice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" table:style-name="ce2">
            <text:p><text:s text:c="2"/>5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NRSR_2020_SK_tab0d.$A$5:NRSR_2020_SK_tab0d.$I$29" table:base-cell-address="NRSR_2020_SK_tab0d.$A$1"/>
        </table:named-expressions>
      </table:table>
      <table:database-ranges>
        <table:database-range table:target-range-address="NRSR_2020_SK_tab0d.A5:NRSR_2020_SK_tab0d.I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3:56:27Z</meta:creation-date>
    <dc:date>2020-03-01T13:56:28Z</dc:date>
  </office:meta>
</office:document-meta>
</file>