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EN_tab01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Summary Results for SR – Votes Cast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Voting Electors</text:p>
          </table:table-cell>
          <table:table-cell office:value-type="string" table:style-name="ce6">
            <text:p>Votes Cast</text:p>
          </table:table-cell>
          <table:table-cell office:value-type="string" table:style-name="ce6">
            <text:p>Share of Votes Cast in %</text:p>
          </table:table-cell>
          <table:table-cell office:value-type="string" table:style-name="ce6">
            <text:p>Overall Number of Votes</text:p>
          </table:table-cell>
          <table:table-cell office:value-type="string" table:style-name="ce6">
            <text:p>Overall Share of Votes in %</text:p>
          </table:table-cell>
          <table:table-cell table:number-columns-repeated="16379"/>
        </table:table-row>
        <table:table-row table:style-name="ro2">
          <table:table-cell office:value-type="float" office:value="3007123" table:style-name="ce2">
            <text:p>3 007 123</text:p>
          </table:table-cell>
          <table:table-cell office:value-type="float" office:value="3002948" table:style-name="ce2">
            <text:p>3 002 948</text:p>
          </table:table-cell>
          <table:table-cell office:value-type="float" office:value="99.86" table:style-name="ce3">
            <text:p>99.86</text:p>
          </table:table-cell>
          <table:table-cell office:value-type="float" office:value="2967896" table:style-name="ce2">
            <text:p>2 967 896</text:p>
          </table:table-cell>
          <table:table-cell office:value-type="float" office:value="98.69" table:style-name="ce3">
            <text:p>98.69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ExternéÚdaje_1" table:cell-range-address="NRSR2023_EN_tab01b.$A$4:NRSR2023_EN_tab01b.$E$4" table:base-cell-address="NRSR2023_EN_tab01b.$A$1"/>
        </table:named-expressions>
      </table:table>
      <table:database-ranges>
        <table:database-range table:target-range-address="NRSR2023_EN_tab01b.A4:NRSR2023_EN_tab01b.E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9:20Z</meta:creation-date>
    <dc:date>2023-10-01T07:19:20Z</dc:date>
  </office:meta>
</office:document-meta>
</file>