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Electoral Districts – Registered Electors and Turnou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00" table:style-name="ce3">
            <text:p>100.00</text:p>
          </table:table-cell>
          <table:table-cell office:value-type="float" office:value="376815" table:style-name="ce2">
            <text:p><text:s/>376 815</text:p>
          </table:table-cell>
          <table:table-cell office:value-type="float" office:value="279301" table:style-name="ce2">
            <text:p><text:s/>279 301</text:p>
          </table:table-cell>
          <table:table-cell office:value-type="float" office:value="74.12" table:style-name="ce3">
            <text:p>74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2257" table:style-name="ce2">
            <text:p><text:s/>62 257</text:p>
          </table:table-cell>
          <table:table-cell office:value-type="float" office:value="44552" table:style-name="ce2">
            <text:p><text:s/>44 552</text:p>
          </table:table-cell>
          <table:table-cell office:value-type="float" office:value="71.56" table:style-name="ce3">
            <text:p>7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4633" table:style-name="ce2">
            <text:p><text:s/>54 633</text:p>
          </table:table-cell>
          <table:table-cell office:value-type="float" office:value="41635" table:style-name="ce2">
            <text:p><text:s/>41 635</text:p>
          </table:table-cell>
          <table:table-cell office:value-type="float" office:value="76.2" table:style-name="ce3">
            <text:p>7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6751" table:style-name="ce2">
            <text:p><text:s/>76 751</text:p>
          </table:table-cell>
          <table:table-cell office:value-type="float" office:value="59314" table:style-name="ce2">
            <text:p><text:s/>59 314</text:p>
          </table:table-cell>
          <table:table-cell office:value-type="float" office:value="77.28" table:style-name="ce3">
            <text:p>7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00" table:style-name="ce3">
            <text:p>100.00</text:p>
          </table:table-cell>
          <table:table-cell office:value-type="float" office:value="103988" table:style-name="ce2">
            <text:p><text:s/>103 988</text:p>
          </table:table-cell>
          <table:table-cell office:value-type="float" office:value="63266" table:style-name="ce2">
            <text:p><text:s/>63 266</text:p>
          </table:table-cell>
          <table:table-cell office:value-type="float" office:value="60.83" table:style-name="ce3">
            <text:p>6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7801" table:style-name="ce2">
            <text:p><text:s/>77 801</text:p>
          </table:table-cell>
          <table:table-cell office:value-type="float" office:value="51473" table:style-name="ce2">
            <text:p><text:s/>51 473</text:p>
          </table:table-cell>
          <table:table-cell office:value-type="float" office:value="66.150000000000006" table:style-name="ce3">
            <text:p>6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531" table:style-name="ce2">
            <text:p><text:s/>51 531</text:p>
          </table:table-cell>
          <table:table-cell office:value-type="float" office:value="36561" table:style-name="ce2">
            <text:p><text:s/>36 561</text:p>
          </table:table-cell>
          <table:table-cell office:value-type="float" office:value="70.94" table:style-name="ce3">
            <text:p>7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87310" table:style-name="ce2">
            <text:p><text:s/>87 310</text:p>
          </table:table-cell>
          <table:table-cell office:value-type="float" office:value="58567" table:style-name="ce2">
            <text:p><text:s/>58 567</text:p>
          </table:table-cell>
          <table:table-cell office:value-type="float" office:value="67.069999999999993" table:style-name="ce3">
            <text:p>67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00" table:style-name="ce3">
            <text:p>100.00</text:p>
          </table:table-cell>
          <table:table-cell office:value-type="float" office:value="142437" table:style-name="ce2">
            <text:p><text:s/>142 437</text:p>
          </table:table-cell>
          <table:table-cell office:value-type="float" office:value="104112" table:style-name="ce2">
            <text:p><text:s/>104 112</text:p>
          </table:table-cell>
          <table:table-cell office:value-type="float" office:value="73.09" table:style-name="ce3">
            <text:p>7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82" table:style-name="ce2">
            <text:p><text:s/>28 982</text:p>
          </table:table-cell>
          <table:table-cell office:value-type="float" office:value="21151" table:style-name="ce2">
            <text:p><text:s/>21 151</text:p>
          </table:table-cell>
          <table:table-cell office:value-type="float" office:value="72.97" table:style-name="ce3">
            <text:p>7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1482" table:style-name="ce2">
            <text:p><text:s/>71 482</text:p>
          </table:table-cell>
          <table:table-cell office:value-type="float" office:value="51101" table:style-name="ce2">
            <text:p><text:s/>51 101</text:p>
          </table:table-cell>
          <table:table-cell office:value-type="float" office:value="71.48" table:style-name="ce3">
            <text:p>7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5092" table:style-name="ce2">
            <text:p><text:s/>85 092</text:p>
          </table:table-cell>
          <table:table-cell office:value-type="float" office:value="63270" table:style-name="ce2">
            <text:p><text:s/>63 270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00" table:style-name="ce3">
            <text:p>100.00</text:p>
          </table:table-cell>
          <table:table-cell office:value-type="float" office:value="143431" table:style-name="ce2">
            <text:p><text:s/>143 431</text:p>
          </table:table-cell>
          <table:table-cell office:value-type="float" office:value="100715" table:style-name="ce2">
            <text:p><text:s/>100 715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00" table:style-name="ce3">
            <text:p>100.00</text:p>
          </table:table-cell>
          <table:table-cell office:value-type="float" office:value="138484" table:style-name="ce2">
            <text:p><text:s/>138 484</text:p>
          </table:table-cell>
          <table:table-cell office:value-type="float" office:value="102687" table:style-name="ce2">
            <text:p><text:s/>102 687</text:p>
          </table:table-cell>
          <table:table-cell office:value-type="float" office:value="74.150000000000006" table:style-name="ce3">
            <text:p>7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82076" table:style-name="ce2">
            <text:p><text:s/>82 076</text:p>
          </table:table-cell>
          <table:table-cell office:value-type="float" office:value="46246" table:style-name="ce2">
            <text:p><text:s/>46 246</text:p>
          </table:table-cell>
          <table:table-cell office:value-type="float" office:value="56.34" table:style-name="ce3">
            <text:p>5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00" table:style-name="ce3">
            <text:p>100.00</text:p>
          </table:table-cell>
          <table:table-cell office:value-type="float" office:value="89733" table:style-name="ce2">
            <text:p><text:s/>89 733</text:p>
          </table:table-cell>
          <table:table-cell office:value-type="float" office:value="56937" table:style-name="ce2">
            <text:p><text:s/>56 937</text:p>
          </table:table-cell>
          <table:table-cell office:value-type="float" office:value="63.45" table:style-name="ce3">
            <text:p>63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00" table:style-name="ce3">
            <text:p>100.00</text:p>
          </table:table-cell>
          <table:table-cell office:value-type="float" office:value="166804" table:style-name="ce2">
            <text:p><text:s/>166 804</text:p>
          </table:table-cell>
          <table:table-cell office:value-type="float" office:value="120557" table:style-name="ce2">
            <text:p><text:s/>120 557</text:p>
          </table:table-cell>
          <table:table-cell office:value-type="float" office:value="72.27" table:style-name="ce3">
            <text:p>7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0" table:style-name="ce3">
            <text:p>100.00</text:p>
          </table:table-cell>
          <table:table-cell office:value-type="float" office:value="112357" table:style-name="ce2">
            <text:p><text:s/>112 357</text:p>
          </table:table-cell>
          <table:table-cell office:value-type="float" office:value="71972" table:style-name="ce2">
            <text:p><text:s/>71 972</text:p>
          </table:table-cell>
          <table:table-cell office:value-type="float" office:value="64.05" table:style-name="ce3">
            <text:p>6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134" table:style-name="ce2">
            <text:p><text:s/>41 134</text:p>
          </table:table-cell>
          <table:table-cell office:value-type="float" office:value="26151" table:style-name="ce2">
            <text:p><text:s/>26 151</text:p>
          </table:table-cell>
          <table:table-cell office:value-type="float" office:value="63.57" table:style-name="ce3">
            <text:p>6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7675" table:style-name="ce2">
            <text:p><text:s/>57 675</text:p>
          </table:table-cell>
          <table:table-cell office:value-type="float" office:value="42042" table:style-name="ce2">
            <text:p><text:s/>42 042</text:p>
          </table:table-cell>
          <table:table-cell office:value-type="float" office:value="72.89" table:style-name="ce3">
            <text:p>72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161" table:style-name="ce2">
            <text:p><text:s/>71 161</text:p>
          </table:table-cell>
          <table:table-cell office:value-type="float" office:value="50266" table:style-name="ce2">
            <text:p><text:s/>50 266</text:p>
          </table:table-cell>
          <table:table-cell office:value-type="float" office:value="70.63" table:style-name="ce3">
            <text:p>7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771" table:style-name="ce2">
            <text:p><text:s/>30 771</text:p>
          </table:table-cell>
          <table:table-cell office:value-type="float" office:value="22276" table:style-name="ce2">
            <text:p><text:s/>22 276</text:p>
          </table:table-cell>
          <table:table-cell office:value-type="float" office:value="72.39" table:style-name="ce3">
            <text:p>72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60519" table:style-name="ce2">
            <text:p><text:s/>60 519</text:p>
          </table:table-cell>
          <table:table-cell office:value-type="float" office:value="42970" table:style-name="ce2">
            <text:p><text:s/>42 970</text:p>
          </table:table-cell>
          <table:table-cell office:value-type="float" office:value="71" table:style-name="ce3">
            <text:p>71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float" office:value="89034" table:style-name="ce2">
            <text:p><text:s/>89 034</text:p>
          </table:table-cell>
          <table:table-cell office:value-type="float" office:value="64825" table:style-name="ce2">
            <text:p><text:s/>64 825</text:p>
          </table:table-cell>
          <table:table-cell office:value-type="float" office:value="72.8" table:style-name="ce3">
            <text:p>72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74571" table:style-name="ce2">
            <text:p><text:s/>74 571</text:p>
          </table:table-cell>
          <table:table-cell office:value-type="float" office:value="54907" table:style-name="ce2">
            <text:p><text:s/>54 907</text:p>
          </table:table-cell>
          <table:table-cell office:value-type="float" office:value="73.63" table:style-name="ce3">
            <text:p>7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43" table:style-name="ce2">
            <text:p><text:s/>46 043</text:p>
          </table:table-cell>
          <table:table-cell office:value-type="float" office:value="33224" table:style-name="ce2">
            <text:p><text:s/>33 224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00" table:style-name="ce3">
            <text:p>100.00</text:p>
          </table:table-cell>
          <table:table-cell office:value-type="float" office:value="179250" table:style-name="ce2">
            <text:p><text:s/>179 250</text:p>
          </table:table-cell>
          <table:table-cell office:value-type="float" office:value="134033" table:style-name="ce2">
            <text:p><text:s/>134 033</text:p>
          </table:table-cell>
          <table:table-cell office:value-type="float" office:value="74.77" table:style-name="ce3">
            <text:p>74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143" table:style-name="ce2">
            <text:p><text:s/>87 143</text:p>
          </table:table-cell>
          <table:table-cell office:value-type="float" office:value="63105" table:style-name="ce2">
            <text:p><text:s/>63 105</text:p>
          </table:table-cell>
          <table:table-cell office:value-type="float" office:value="72.41" table:style-name="ce3">
            <text:p>7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48267" table:style-name="ce2">
            <text:p><text:s/>48 267</text:p>
          </table:table-cell>
          <table:table-cell office:value-type="float" office:value="31693" table:style-name="ce2">
            <text:p><text:s/>31 693</text:p>
          </table:table-cell>
          <table:table-cell office:value-type="float" office:value="65.66" table:style-name="ce3">
            <text:p>6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72365" table:style-name="ce2">
            <text:p><text:s/>72 365</text:p>
          </table:table-cell>
          <table:table-cell office:value-type="float" office:value="41639" table:style-name="ce2">
            <text:p><text:s/>41 639</text:p>
          </table:table-cell>
          <table:table-cell office:value-type="float" office:value="57.54" table:style-name="ce3">
            <text:p>57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91762" table:style-name="ce2">
            <text:p><text:s/>91 762</text:p>
          </table:table-cell>
          <table:table-cell office:value-type="float" office:value="48872" table:style-name="ce2">
            <text:p><text:s/>48 872</text:p>
          </table:table-cell>
          <table:table-cell office:value-type="float" office:value="53.25" table:style-name="ce3">
            <text:p>53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591" table:style-name="ce2">
            <text:p><text:s/>33 591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60.41" table:style-name="ce3">
            <text:p>60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00" table:style-name="ce3">
            <text:p>100.00</text:p>
          </table:table-cell>
          <table:table-cell office:value-type="float" office:value="96797" table:style-name="ce2">
            <text:p><text:s/>96 797</text:p>
          </table:table-cell>
          <table:table-cell office:value-type="float" office:value="67673" table:style-name="ce2">
            <text:p><text:s/>67 673</text:p>
          </table:table-cell>
          <table:table-cell office:value-type="float" office:value="69.91" table:style-name="ce3">
            <text:p>69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70355" table:style-name="ce2">
            <text:p><text:s/>70 355</text:p>
          </table:table-cell>
          <table:table-cell office:value-type="float" office:value="48814" table:style-name="ce2">
            <text:p><text:s/>48 814</text:p>
          </table:table-cell>
          <table:table-cell office:value-type="float" office:value="69.38" table:style-name="ce3">
            <text:p>6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8308" table:style-name="ce2">
            <text:p><text:s/>58 308</text:p>
          </table:table-cell>
          <table:table-cell office:value-type="float" office:value="39693" table:style-name="ce2">
            <text:p><text:s/>39 693</text:p>
          </table:table-cell>
          <table:table-cell office:value-type="float" office:value="68.069999999999993" table:style-name="ce3">
            <text:p>6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84388" table:style-name="ce2">
            <text:p><text:s/>84 388</text:p>
          </table:table-cell>
          <table:table-cell office:value-type="float" office:value="53540" table:style-name="ce2">
            <text:p><text:s/>53 540</text:p>
          </table:table-cell>
          <table:table-cell office:value-type="float" office:value="63.44" table:style-name="ce3">
            <text:p>6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00" table:style-name="ce3">
            <text:p>100.00</text:p>
          </table:table-cell>
          <table:table-cell office:value-type="float" office:value="53635" table:style-name="ce2">
            <text:p><text:s/>53 635</text:p>
          </table:table-cell>
          <table:table-cell office:value-type="float" office:value="34294" table:style-name="ce2">
            <text:p><text:s/>34 294</text:p>
          </table:table-cell>
          <table:table-cell office:value-type="float" office:value="63.93" table:style-name="ce3">
            <text:p>63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00" table:style-name="ce3">
            <text:p>100.00</text:p>
          </table:table-cell>
          <table:table-cell office:value-type="float" office:value="108523" table:style-name="ce2">
            <text:p><text:s/>108 523</text:p>
          </table:table-cell>
          <table:table-cell office:value-type="float" office:value="72878" table:style-name="ce2">
            <text:p><text:s/>72 878</text:p>
          </table:table-cell>
          <table:table-cell office:value-type="float" office:value="67.150000000000006" table:style-name="ce3">
            <text:p>67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99.57" table:style-name="ce3">
            <text:p>99.57</text:p>
          </table:table-cell>
          <table:table-cell office:value-type="float" office:value="174480" table:style-name="ce2">
            <text:p><text:s/>174 480</text:p>
          </table:table-cell>
          <table:table-cell office:value-type="float" office:value="120828" table:style-name="ce2">
            <text:p><text:s/>120 828</text:p>
          </table:table-cell>
          <table:table-cell office:value-type="float" office:value="69.25" table:style-name="ce3">
            <text:p>6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279" table:style-name="ce2">
            <text:p><text:s/>39 279</text:p>
          </table:table-cell>
          <table:table-cell office:value-type="float" office:value="25447" table:style-name="ce2">
            <text:p><text:s/>25 447</text:p>
          </table:table-cell>
          <table:table-cell office:value-type="float" office:value="64.78" table:style-name="ce3">
            <text:p>6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507" table:style-name="ce2">
            <text:p><text:s/>15 507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65.73" table:style-name="ce3">
            <text:p>65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4824" table:style-name="ce2">
            <text:p><text:s/>24 824</text:p>
          </table:table-cell>
          <table:table-cell office:value-type="float" office:value="16350" table:style-name="ce2">
            <text:p><text:s/>16 350</text:p>
          </table:table-cell>
          <table:table-cell office:value-type="float" office:value="65.86" table:style-name="ce3">
            <text:p>6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404" table:style-name="ce2">
            <text:p><text:s/>60 404</text:p>
          </table:table-cell>
          <table:table-cell office:value-type="float" office:value="39731" table:style-name="ce2">
            <text:p><text:s/>39 731</text:p>
          </table:table-cell>
          <table:table-cell office:value-type="float" office:value="65.77" table:style-name="ce3">
            <text:p>65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183509" table:style-name="ce2">
            <text:p><text:s/>183 509</text:p>
          </table:table-cell>
          <table:table-cell office:value-type="float" office:value="117017" table:style-name="ce2">
            <text:p><text:s/>117 017</text:p>
          </table:table-cell>
          <table:table-cell office:value-type="float" office:value="63.76" table:style-name="ce3">
            <text:p>63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00" table:style-name="ce3">
            <text:p>100.00</text:p>
          </table:table-cell>
          <table:table-cell office:value-type="float" office:value="99663" table:style-name="ce2">
            <text:p><text:s/>99 663</text:p>
          </table:table-cell>
          <table:table-cell office:value-type="float" office:value="63488" table:style-name="ce2">
            <text:p><text:s/>63 488</text:p>
          </table:table-cell>
          <table:table-cell office:value-type="float" office:value="63.7" table:style-name="ce3">
            <text:p>63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01670" table:style-name="ce2">
            <text:p><text:s/>101 670</text:p>
          </table:table-cell>
          <table:table-cell office:value-type="float" office:value="59525" table:style-name="ce2">
            <text:p><text:s/>59 525</text:p>
          </table:table-cell>
          <table:table-cell office:value-type="float" office:value="58.54" table:style-name="ce3">
            <text:p>58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301" table:style-name="ce2">
            <text:p><text:s/>46 301</text:p>
          </table:table-cell>
          <table:table-cell office:value-type="float" office:value="26008" table:style-name="ce2">
            <text:p><text:s/>26 008</text:p>
          </table:table-cell>
          <table:table-cell office:value-type="float" office:value="56.17" table:style-name="ce3">
            <text:p>56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96361" table:style-name="ce2">
            <text:p><text:s/>96 361</text:p>
          </table:table-cell>
          <table:table-cell office:value-type="float" office:value="58833" table:style-name="ce2">
            <text:p><text:s/>58 833</text:p>
          </table:table-cell>
          <table:table-cell office:value-type="float" office:value="61.05" table:style-name="ce3">
            <text:p>6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79888" table:style-name="ce2">
            <text:p><text:s/>79 888</text:p>
          </table:table-cell>
          <table:table-cell office:value-type="float" office:value="44317" table:style-name="ce2">
            <text:p><text:s/>44 317</text:p>
          </table:table-cell>
          <table:table-cell office:value-type="float" office:value="55.47" table:style-name="ce3">
            <text:p>5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59730" table:style-name="ce2">
            <text:p><text:s/>59 730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98.4" table:style-name="ce3">
            <text:p>98.40</text:p>
          </table:table-cell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NRSR2023_EN_tab02ab.$A$4:NRSR2023_EN_tab02ab.$J$53" table:base-cell-address="NRSR2023_EN_tab02ab.$A$1"/>
        </table:named-expressions>
      </table:table>
      <table:database-ranges>
        <table:database-range table:target-range-address="NRSR2023_EN_tab02ab.A4:NRSR2023_EN_tab02ab.J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27Z</meta:creation-date>
    <dc:date>2023-10-01T07:19:28Z</dc:date>
  </office:meta>
</office:document-meta>
</file>