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4.736041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2a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ummary Results for Cities, City Districts and Communes – Registered Electors and Turnou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ame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ties and city districts</text:p>
          </table:table-cell>
          <table:table-cell office:value-type="float" office:value="2583" table:style-name="ce2">
            <text:p><text:s/>2 583</text:p>
          </table:table-cell>
          <table:table-cell office:value-type="float" office:value="2582" table:style-name="ce2">
            <text:p><text:s/>2 582</text:p>
          </table:table-cell>
          <table:table-cell office:value-type="float" office:value="99.96" table:style-name="ce3">
            <text:p>99.96</text:p>
          </table:table-cell>
          <table:table-cell office:value-type="float" office:value="2289117" table:style-name="ce2">
            <text:p>2 289 117</text:p>
          </table:table-cell>
          <table:table-cell office:value-type="float" office:value="1551715" table:style-name="ce2">
            <text:p>1 551 715</text:p>
          </table:table-cell>
          <table:table-cell office:value-type="float" office:value="67.78" table:style-name="ce3">
            <text:p>67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es</text:p>
          </table:table-cell>
          <table:table-cell office:value-type="float" office:value="3413" table:style-name="ce2">
            <text:p><text:s/>3 413</text:p>
          </table:table-cell>
          <table:table-cell office:value-type="float" office:value="3413" table:style-name="ce2">
            <text:p><text:s/>3 413</text:p>
          </table:table-cell>
          <table:table-cell office:value-type="float" office:value="100" table:style-name="ce3">
            <text:p>100.00</text:p>
          </table:table-cell>
          <table:table-cell office:value-type="float" office:value="2040025" table:style-name="ce2">
            <text:p>2 040 025</text:p>
          </table:table-cell>
          <table:table-cell office:value-type="float" office:value="1396629" table:style-name="ce2">
            <text:p>1 396 629</text:p>
          </table:table-cell>
          <table:table-cell office:value-type="float" office:value="68.459999999999994" table:style-name="ce3">
            <text:p>68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broad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float" office:value="59730" table:style-name="ce2">
            <text:p><text:s/>59 730</text:p>
          </table:table-cell>
          <table:table-cell office:value-type="float" office:value="58779" table:style-name="ce2">
            <text:p><text:s/>58 779</text:p>
          </table:table-cell>
          <table:table-cell office:value-type="float" office:value="98.4" table:style-name="ce3">
            <text:p>98.40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ExternéÚdaje_1" table:cell-range-address="NRSR2023_EN_tab02ax.$A$4:NRSR2023_EN_tab02ax.$G$6" table:base-cell-address="NRSR2023_EN_tab02ax.$A$1"/>
        </table:named-expressions>
      </table:table>
      <table:database-ranges>
        <table:database-range table:target-range-address="NRSR2023_EN_tab02ax.A4:NRSR2023_EN_tab02ax.G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31Z</meta:creation-date>
    <dc:date>2023-10-01T07:19:31Z</dc:date>
  </office:meta>
</office:document-meta>
</file>