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ummary Results for Electoral Districts – Votes Cast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79301" table:style-name="ce2">
            <text:p><text:s/>279 301</text:p>
          </table:table-cell>
          <table:table-cell office:value-type="float" office:value="278425" table:style-name="ce2">
            <text:p><text:s/>278 425</text:p>
          </table:table-cell>
          <table:table-cell office:value-type="float" office:value="99.68" table:style-name="ce3">
            <text:p>99.68</text:p>
          </table:table-cell>
          <table:table-cell office:value-type="float" office:value="276356" table:style-name="ce2">
            <text:p><text:s/>276 356</text:p>
          </table:table-cell>
          <table:table-cell office:value-type="float" office:value="98.94" table:style-name="ce3">
            <text:p>98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44507" table:style-name="ce2">
            <text:p><text:s/>44 507</text:p>
          </table:table-cell>
          <table:table-cell office:value-type="float" office:value="99.89" table:style-name="ce3">
            <text:p>99.89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98.86" table:style-name="ce3">
            <text:p>9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41563" table:style-name="ce2">
            <text:p><text:s/>41 563</text:p>
          </table:table-cell>
          <table:table-cell office:value-type="float" office:value="99.82" table:style-name="ce3">
            <text:p>99.82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98.94" table:style-name="ce3">
            <text:p>98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59176" table:style-name="ce2">
            <text:p><text:s/>59 176</text:p>
          </table:table-cell>
          <table:table-cell office:value-type="float" office:value="99.76" table:style-name="ce3">
            <text:p>99.76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98.88" table:style-name="ce3">
            <text:p>9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3183" table:style-name="ce2">
            <text:p><text:s/>63 183</text:p>
          </table:table-cell>
          <table:table-cell office:value-type="float" office:value="99.86" table:style-name="ce3">
            <text:p>99.86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98.57" table:style-name="ce3">
            <text:p>9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51406" table:style-name="ce2">
            <text:p><text:s/>51 406</text:p>
          </table:table-cell>
          <table:table-cell office:value-type="float" office:value="99.86" table:style-name="ce3">
            <text:p>99.86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98.56" table:style-name="ce3">
            <text:p>9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36536" table:style-name="ce2">
            <text:p><text:s/>36 536</text:p>
          </table:table-cell>
          <table:table-cell office:value-type="float" office:value="99.93" table:style-name="ce3">
            <text:p>99.93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99.01" table:style-name="ce3">
            <text:p>99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8567" table:style-name="ce2">
            <text:p><text:s/>58 567</text:p>
          </table:table-cell>
          <table:table-cell office:value-type="float" office:value="58499" table:style-name="ce2">
            <text:p><text:s/>58 499</text:p>
          </table:table-cell>
          <table:table-cell office:value-type="float" office:value="99.88" table:style-name="ce3">
            <text:p>99.88</text:p>
          </table:table-cell>
          <table:table-cell office:value-type="float" office:value="57737" table:style-name="ce2">
            <text:p><text:s/>57 737</text:p>
          </table:table-cell>
          <table:table-cell office:value-type="float" office:value="98.58" table:style-name="ce3">
            <text:p>98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4112" table:style-name="ce2">
            <text:p><text:s/>104 112</text:p>
          </table:table-cell>
          <table:table-cell office:value-type="float" office:value="103960" table:style-name="ce2">
            <text:p><text:s/>103 960</text:p>
          </table:table-cell>
          <table:table-cell office:value-type="float" office:value="99.85" table:style-name="ce3">
            <text:p>99.85</text:p>
          </table:table-cell>
          <table:table-cell office:value-type="float" office:value="102914" table:style-name="ce2">
            <text:p><text:s/>102 914</text:p>
          </table:table-cell>
          <table:table-cell office:value-type="float" office:value="98.84" table:style-name="ce3">
            <text:p>98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21141" table:style-name="ce2">
            <text:p><text:s/>21 141</text:p>
          </table:table-cell>
          <table:table-cell office:value-type="float" office:value="99.95" table:style-name="ce3">
            <text:p>99.95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98.81" table:style-name="ce3">
            <text:p>98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101" table:style-name="ce2">
            <text:p><text:s/>51 101</text:p>
          </table:table-cell>
          <table:table-cell office:value-type="float" office:value="51057" table:style-name="ce2">
            <text:p><text:s/>51 057</text:p>
          </table:table-cell>
          <table:table-cell office:value-type="float" office:value="99.91" table:style-name="ce3">
            <text:p>99.91</text:p>
          </table:table-cell>
          <table:table-cell office:value-type="float" office:value="50493" table:style-name="ce2">
            <text:p><text:s/>50 493</text:p>
          </table:table-cell>
          <table:table-cell office:value-type="float" office:value="98.81" table:style-name="ce3">
            <text:p>98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3270" table:style-name="ce2">
            <text:p><text:s/>63 270</text:p>
          </table:table-cell>
          <table:table-cell office:value-type="float" office:value="63220" table:style-name="ce2">
            <text:p><text:s/>63 220</text:p>
          </table:table-cell>
          <table:table-cell office:value-type="float" office:value="99.92" table:style-name="ce3">
            <text:p>99.92</text:p>
          </table:table-cell>
          <table:table-cell office:value-type="float" office:value="62384" table:style-name="ce2">
            <text:p><text:s/>62 384</text:p>
          </table:table-cell>
          <table:table-cell office:value-type="float" office:value="98.59" table:style-name="ce3">
            <text:p>98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0715" table:style-name="ce2">
            <text:p><text:s/>100 715</text:p>
          </table:table-cell>
          <table:table-cell office:value-type="float" office:value="100648" table:style-name="ce2">
            <text:p><text:s/>100 648</text:p>
          </table:table-cell>
          <table:table-cell office:value-type="float" office:value="99.93" table:style-name="ce3">
            <text:p>99.93</text:p>
          </table:table-cell>
          <table:table-cell office:value-type="float" office:value="99575" table:style-name="ce2">
            <text:p><text:s/>99 575</text:p>
          </table:table-cell>
          <table:table-cell office:value-type="float" office:value="98.86" table:style-name="ce3">
            <text:p>9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2687" table:style-name="ce2">
            <text:p><text:s/>102 687</text:p>
          </table:table-cell>
          <table:table-cell office:value-type="float" office:value="102514" table:style-name="ce2">
            <text:p><text:s/>102 514</text:p>
          </table:table-cell>
          <table:table-cell office:value-type="float" office:value="99.83" table:style-name="ce3">
            <text:p>99.83</text:p>
          </table:table-cell>
          <table:table-cell office:value-type="float" office:value="101425" table:style-name="ce2">
            <text:p><text:s/>101 425</text:p>
          </table:table-cell>
          <table:table-cell office:value-type="float" office:value="98.77" table:style-name="ce3">
            <text:p>9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46219" table:style-name="ce2">
            <text:p><text:s/>46 219</text:p>
          </table:table-cell>
          <table:table-cell office:value-type="float" office:value="99.94" table:style-name="ce3">
            <text:p>99.94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98.63" table:style-name="ce3">
            <text:p>98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56889" table:style-name="ce2">
            <text:p><text:s/>56 889</text:p>
          </table:table-cell>
          <table:table-cell office:value-type="float" office:value="99.91" table:style-name="ce3">
            <text:p>99.91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98.57" table:style-name="ce3">
            <text:p>9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0557" table:style-name="ce2">
            <text:p><text:s/>120 557</text:p>
          </table:table-cell>
          <table:table-cell office:value-type="float" office:value="120478" table:style-name="ce2">
            <text:p><text:s/>120 478</text:p>
          </table:table-cell>
          <table:table-cell office:value-type="float" office:value="99.93" table:style-name="ce3">
            <text:p>99.93</text:p>
          </table:table-cell>
          <table:table-cell office:value-type="float" office:value="119143" table:style-name="ce2">
            <text:p><text:s/>119 143</text:p>
          </table:table-cell>
          <table:table-cell office:value-type="float" office:value="98.82" table:style-name="ce3">
            <text:p>9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71894" table:style-name="ce2">
            <text:p><text:s/>71 894</text:p>
          </table:table-cell>
          <table:table-cell office:value-type="float" office:value="99.89" table:style-name="ce3">
            <text:p>99.89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98.67" table:style-name="ce3">
            <text:p>98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26122" table:style-name="ce2">
            <text:p><text:s/>26 122</text:p>
          </table:table-cell>
          <table:table-cell office:value-type="float" office:value="99.88" table:style-name="ce3">
            <text:p>99.88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8.74" table:style-name="ce3">
            <text:p>98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42001" table:style-name="ce2">
            <text:p><text:s/>42 001</text:p>
          </table:table-cell>
          <table:table-cell office:value-type="float" office:value="99.9" table:style-name="ce3">
            <text:p>99.90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98.69" table:style-name="ce3">
            <text:p>9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50199" table:style-name="ce2">
            <text:p><text:s/>50 199</text:p>
          </table:table-cell>
          <table:table-cell office:value-type="float" office:value="99.86" table:style-name="ce3">
            <text:p>99.86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98.59" table:style-name="ce3">
            <text:p>98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22250" table:style-name="ce2">
            <text:p><text:s/>22 250</text:p>
          </table:table-cell>
          <table:table-cell office:value-type="float" office:value="99.88" table:style-name="ce3">
            <text:p>99.88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98.96" table:style-name="ce3">
            <text:p>98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42937" table:style-name="ce2">
            <text:p><text:s/>42 937</text:p>
          </table:table-cell>
          <table:table-cell office:value-type="float" office:value="99.92" table:style-name="ce3">
            <text:p>99.92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98.79" table:style-name="ce3">
            <text:p>98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4825" table:style-name="ce2">
            <text:p><text:s/>64 825</text:p>
          </table:table-cell>
          <table:table-cell office:value-type="float" office:value="64766" table:style-name="ce2">
            <text:p><text:s/>64 766</text:p>
          </table:table-cell>
          <table:table-cell office:value-type="float" office:value="99.9" table:style-name="ce3">
            <text:p>99.90</text:p>
          </table:table-cell>
          <table:table-cell office:value-type="float" office:value="64064" table:style-name="ce2">
            <text:p><text:s/>64 064</text:p>
          </table:table-cell>
          <table:table-cell office:value-type="float" office:value="98.82" table:style-name="ce3">
            <text:p>9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4907" table:style-name="ce2">
            <text:p><text:s/>54 907</text:p>
          </table:table-cell>
          <table:table-cell office:value-type="float" office:value="54848" table:style-name="ce2">
            <text:p><text:s/>54 848</text:p>
          </table:table-cell>
          <table:table-cell office:value-type="float" office:value="99.89" table:style-name="ce3">
            <text:p>99.89</text:p>
          </table:table-cell>
          <table:table-cell office:value-type="float" office:value="54088" table:style-name="ce2">
            <text:p><text:s/>54 088</text:p>
          </table:table-cell>
          <table:table-cell office:value-type="float" office:value="98.5" table:style-name="ce3">
            <text:p>98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33194" table:style-name="ce2">
            <text:p><text:s/>33 194</text:p>
          </table:table-cell>
          <table:table-cell office:value-type="float" office:value="99.9" table:style-name="ce3">
            <text:p>99.90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98.9" table:style-name="ce3">
            <text:p>98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4033" table:style-name="ce2">
            <text:p><text:s/>134 033</text:p>
          </table:table-cell>
          <table:table-cell office:value-type="float" office:value="133861" table:style-name="ce2">
            <text:p><text:s/>133 861</text:p>
          </table:table-cell>
          <table:table-cell office:value-type="float" office:value="99.87" table:style-name="ce3">
            <text:p>99.87</text:p>
          </table:table-cell>
          <table:table-cell office:value-type="float" office:value="132403" table:style-name="ce2">
            <text:p><text:s/>132 403</text:p>
          </table:table-cell>
          <table:table-cell office:value-type="float" office:value="98.78" table:style-name="ce3">
            <text:p>98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63069" table:style-name="ce2">
            <text:p><text:s/>63 069</text:p>
          </table:table-cell>
          <table:table-cell office:value-type="float" office:value="99.94" table:style-name="ce3">
            <text:p>99.94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98.86" table:style-name="ce3">
            <text:p>9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31668" table:style-name="ce2">
            <text:p><text:s/>31 668</text:p>
          </table:table-cell>
          <table:table-cell office:value-type="float" office:value="99.92" table:style-name="ce3">
            <text:p>99.92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98.49" table:style-name="ce3">
            <text:p>98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1639" table:style-name="ce2">
            <text:p><text:s/>41 639</text:p>
          </table:table-cell>
          <table:table-cell office:value-type="float" office:value="41608" table:style-name="ce2">
            <text:p><text:s/>41 608</text:p>
          </table:table-cell>
          <table:table-cell office:value-type="float" office:value="99.92" table:style-name="ce3">
            <text:p>99.92</text:p>
          </table:table-cell>
          <table:table-cell office:value-type="float" office:value="41033" table:style-name="ce2">
            <text:p><text:s/>41 033</text:p>
          </table:table-cell>
          <table:table-cell office:value-type="float" office:value="98.54" table:style-name="ce3">
            <text:p>98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8872" table:style-name="ce2">
            <text:p><text:s/>48 872</text:p>
          </table:table-cell>
          <table:table-cell office:value-type="float" office:value="48819" table:style-name="ce2">
            <text:p><text:s/>48 819</text:p>
          </table:table-cell>
          <table:table-cell office:value-type="float" office:value="99.89" table:style-name="ce3">
            <text:p>99.89</text:p>
          </table:table-cell>
          <table:table-cell office:value-type="float" office:value="47863" table:style-name="ce2">
            <text:p><text:s/>47 863</text:p>
          </table:table-cell>
          <table:table-cell office:value-type="float" office:value="97.93" table:style-name="ce3">
            <text:p>97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20283" table:style-name="ce2">
            <text:p><text:s/>20 283</text:p>
          </table:table-cell>
          <table:table-cell office:value-type="float" office:value="99.94" table:style-name="ce3">
            <text:p>99.94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98.56" table:style-name="ce3">
            <text:p>9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7673" table:style-name="ce2">
            <text:p><text:s/>67 673</text:p>
          </table:table-cell>
          <table:table-cell office:value-type="float" office:value="67626" table:style-name="ce2">
            <text:p><text:s/>67 626</text:p>
          </table:table-cell>
          <table:table-cell office:value-type="float" office:value="99.93" table:style-name="ce3">
            <text:p>99.93</text:p>
          </table:table-cell>
          <table:table-cell office:value-type="float" office:value="66941" table:style-name="ce2">
            <text:p><text:s/>66 941</text:p>
          </table:table-cell>
          <table:table-cell office:value-type="float" office:value="98.91" table:style-name="ce3">
            <text:p>98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8814" table:style-name="ce2">
            <text:p><text:s/>48 814</text:p>
          </table:table-cell>
          <table:table-cell office:value-type="float" office:value="48769" table:style-name="ce2">
            <text:p><text:s/>48 769</text:p>
          </table:table-cell>
          <table:table-cell office:value-type="float" office:value="99.9" table:style-name="ce3">
            <text:p>99.90</text:p>
          </table:table-cell>
          <table:table-cell office:value-type="float" office:value="48115" table:style-name="ce2">
            <text:p><text:s/>48 115</text:p>
          </table:table-cell>
          <table:table-cell office:value-type="float" office:value="98.56" table:style-name="ce3">
            <text:p>98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39671" table:style-name="ce2">
            <text:p><text:s/>39 671</text:p>
          </table:table-cell>
          <table:table-cell office:value-type="float" office:value="99.94" table:style-name="ce3">
            <text:p>99.94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98.8" table:style-name="ce3">
            <text:p>98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3540" table:style-name="ce2">
            <text:p><text:s/>53 540</text:p>
          </table:table-cell>
          <table:table-cell office:value-type="float" office:value="53499" table:style-name="ce2">
            <text:p><text:s/>53 499</text:p>
          </table:table-cell>
          <table:table-cell office:value-type="float" office:value="99.92" table:style-name="ce3">
            <text:p>99.92</text:p>
          </table:table-cell>
          <table:table-cell office:value-type="float" office:value="52870" table:style-name="ce2">
            <text:p><text:s/>52 870</text:p>
          </table:table-cell>
          <table:table-cell office:value-type="float" office:value="98.74" table:style-name="ce3">
            <text:p>98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34251" table:style-name="ce2">
            <text:p><text:s/>34 251</text:p>
          </table:table-cell>
          <table:table-cell office:value-type="float" office:value="99.87" table:style-name="ce3">
            <text:p>99.87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98.28" table:style-name="ce3">
            <text:p>98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2878" table:style-name="ce2">
            <text:p><text:s/>72 878</text:p>
          </table:table-cell>
          <table:table-cell office:value-type="float" office:value="72786" table:style-name="ce2">
            <text:p><text:s/>72 786</text:p>
          </table:table-cell>
          <table:table-cell office:value-type="float" office:value="99.87" table:style-name="ce3">
            <text:p>99.87</text:p>
          </table:table-cell>
          <table:table-cell office:value-type="float" office:value="71847" table:style-name="ce2">
            <text:p><text:s/>71 847</text:p>
          </table:table-cell>
          <table:table-cell office:value-type="float" office:value="98.58" table:style-name="ce3">
            <text:p>98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0828" table:style-name="ce2">
            <text:p><text:s/>120 828</text:p>
          </table:table-cell>
          <table:table-cell office:value-type="float" office:value="120707" table:style-name="ce2">
            <text:p><text:s/>120 707</text:p>
          </table:table-cell>
          <table:table-cell office:value-type="float" office:value="99.89" table:style-name="ce3">
            <text:p>99.89</text:p>
          </table:table-cell>
          <table:table-cell office:value-type="float" office:value="119079" table:style-name="ce2">
            <text:p><text:s/>119 079</text:p>
          </table:table-cell>
          <table:table-cell office:value-type="float" office:value="98.55" table:style-name="ce3">
            <text:p>98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25435" table:style-name="ce2">
            <text:p><text:s/>25 435</text:p>
          </table:table-cell>
          <table:table-cell office:value-type="float" office:value="99.95" table:style-name="ce3">
            <text:p>99.95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98.77" table:style-name="ce3">
            <text:p>9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10184" table:style-name="ce2">
            <text:p><text:s/>10 184</text:p>
          </table:table-cell>
          <table:table-cell office:value-type="float" office:value="99.9" table:style-name="ce3">
            <text:p>99.90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98.68" table:style-name="ce3">
            <text:p>98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16327" table:style-name="ce2">
            <text:p><text:s/>16 327</text:p>
          </table:table-cell>
          <table:table-cell office:value-type="float" office:value="99.85" table:style-name="ce3">
            <text:p>99.85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98.67" table:style-name="ce3">
            <text:p>98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39695" table:style-name="ce2">
            <text:p><text:s/>39 695</text:p>
          </table:table-cell>
          <table:table-cell office:value-type="float" office:value="99.9" table:style-name="ce3">
            <text:p>99.90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8.54" table:style-name="ce3">
            <text:p>98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7017" table:style-name="ce2">
            <text:p><text:s/>117 017</text:p>
          </table:table-cell>
          <table:table-cell office:value-type="float" office:value="116868" table:style-name="ce2">
            <text:p><text:s/>116 868</text:p>
          </table:table-cell>
          <table:table-cell office:value-type="float" office:value="99.87" table:style-name="ce3">
            <text:p>99.87</text:p>
          </table:table-cell>
          <table:table-cell office:value-type="float" office:value="115850" table:style-name="ce2">
            <text:p><text:s/>115 850</text:p>
          </table:table-cell>
          <table:table-cell office:value-type="float" office:value="99" table:style-name="ce3">
            <text:p>99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399" table:style-name="ce2">
            <text:p><text:s/>63 399</text:p>
          </table:table-cell>
          <table:table-cell office:value-type="float" office:value="99.85" table:style-name="ce3">
            <text:p>99.85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98.05" table:style-name="ce3">
            <text:p>98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9525" table:style-name="ce2">
            <text:p><text:s/>59 525</text:p>
          </table:table-cell>
          <table:table-cell office:value-type="float" office:value="59457" table:style-name="ce2">
            <text:p><text:s/>59 457</text:p>
          </table:table-cell>
          <table:table-cell office:value-type="float" office:value="99.88" table:style-name="ce3">
            <text:p>99.88</text:p>
          </table:table-cell>
          <table:table-cell office:value-type="float" office:value="58682" table:style-name="ce2">
            <text:p><text:s/>58 682</text:p>
          </table:table-cell>
          <table:table-cell office:value-type="float" office:value="98.58" table:style-name="ce3">
            <text:p>98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25983" table:style-name="ce2">
            <text:p><text:s/>25 983</text:p>
          </table:table-cell>
          <table:table-cell office:value-type="float" office:value="99.9" table:style-name="ce3">
            <text:p>99.90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98.22" table:style-name="ce3">
            <text:p>98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8833" table:style-name="ce2">
            <text:p><text:s/>58 833</text:p>
          </table:table-cell>
          <table:table-cell office:value-type="float" office:value="58730" table:style-name="ce2">
            <text:p><text:s/>58 730</text:p>
          </table:table-cell>
          <table:table-cell office:value-type="float" office:value="99.82" table:style-name="ce3">
            <text:p>99.82</text:p>
          </table:table-cell>
          <table:table-cell office:value-type="float" office:value="57795" table:style-name="ce2">
            <text:p><text:s/>57 795</text:p>
          </table:table-cell>
          <table:table-cell office:value-type="float" office:value="98.23" table:style-name="ce3">
            <text:p>98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44288" table:style-name="ce2">
            <text:p><text:s/>44 288</text:p>
          </table:table-cell>
          <table:table-cell office:value-type="float" office:value="99.93" table:style-name="ce3">
            <text:p>99.93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98.12" table:style-name="ce3">
            <text:p>98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NRSR2023_EN_tab02bb.$A$4:NRSR2023_EN_tab02bb.$I$53" table:base-cell-address="NRSR2023_EN_tab02bb.$A$1"/>
        </table:named-expressions>
      </table:table>
      <table:database-ranges>
        <table:database-range table:target-range-address="NRSR2023_EN_tab02bb.A4:NRSR2023_EN_tab02bb.I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2Z</meta:creation-date>
    <dc:date>2023-10-01T07:19:33Z</dc:date>
  </office:meta>
</office:document-meta>
</file>