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ummary Results for Cities, City Districts and Communes – Votes Cas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1551715" table:style-name="ce2">
            <text:p>1 551 715</text:p>
          </table:table-cell>
          <table:table-cell office:value-type="float" office:value="1549429" table:style-name="ce2">
            <text:p>1 549 429</text:p>
          </table:table-cell>
          <table:table-cell office:value-type="float" office:value="99.85" table:style-name="ce3">
            <text:p>99.85</text:p>
          </table:table-cell>
          <table:table-cell office:value-type="float" office:value="1533808" table:style-name="ce2">
            <text:p>1 533 808</text:p>
          </table:table-cell>
          <table:table-cell office:value-type="float" office:value="98.84" table:style-name="ce3">
            <text:p>98.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1396629" table:style-name="ce2">
            <text:p>1 396 629</text:p>
          </table:table-cell>
          <table:table-cell office:value-type="float" office:value="1395186" table:style-name="ce2">
            <text:p>1 395 186</text:p>
          </table:table-cell>
          <table:table-cell office:value-type="float" office:value="99.89" table:style-name="ce3">
            <text:p>99.89</text:p>
          </table:table-cell>
          <table:table-cell office:value-type="float" office:value="1376232" table:style-name="ce2">
            <text:p>1 376 232</text:p>
          </table:table-cell>
          <table:table-cell office:value-type="float" office:value="98.53" table:style-name="ce3">
            <text:p>98.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road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NRSR2023_EN_tab02bx.$A$4:NRSR2023_EN_tab02bx.$F$6" table:base-cell-address="NRSR2023_EN_tab02bx.$A$1"/>
        </table:named-expressions>
      </table:table>
      <table:database-ranges>
        <table:database-range table:target-range-address="NRSR2023_EN_tab02bx.A4:NRSR2023_EN_tab02bx.F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6Z</meta:creation-date>
    <dc:date>2023-10-01T07:19:36Z</dc:date>
  </office:meta>
</office:document-meta>
</file>