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Number and Share of Valid Votes Cast for Political Parti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from Valid Votes in %</text:p>
          </table:table-cell>
          <table:table-cell office:value-type="string" table:style-name="ce6">
            <text:p>Seats Won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9358" table:style-name="ce2">
            <text:p><text:s/>9 358</text:p>
          </table:table-cell>
          <table:table-cell office:value-type="float" office:value="0.31" table:style-name="ce3">
            <text:p>0.31</text:p>
          </table:table-cell>
          <table:table-cell office:value-type="float" office:value="6597" table:style-name="ce2">
            <text:p><text:s/>6 597</text:p>
          </table:table-cell>
          <table:table-cell office:value-type="float" office:value="70.489999999999995" table:style-name="ce3">
            <text:p>70.49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1817" table:style-name="ce2">
            <text:p><text:s/>1 817</text:p>
          </table:table-cell>
          <table:table-cell office:value-type="float" office:value="0.06" table:style-name="ce3">
            <text:p>0.06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80.900000000000006" table:style-name="ce3">
            <text:p>80.90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533136" table:style-name="ce2">
            <text:p><text:s/>533 136</text:p>
          </table:table-cell>
          <table:table-cell office:value-type="float" office:value="17.96" table:style-name="ce3">
            <text:p>17.96</text:p>
          </table:table-cell>
          <table:table-cell office:value-type="float" office:value="394268" table:style-name="ce2">
            <text:p><text:s/>394 268</text:p>
          </table:table-cell>
          <table:table-cell office:value-type="float" office:value="73.95" table:style-name="ce3">
            <text:p>73.95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2401" table:style-name="ce2">
            <text:p><text:s/>2 401</text:p>
          </table:table-cell>
          <table:table-cell office:value-type="float" office:value="0.08" table:style-name="ce3">
            <text:p>0.08</text:p>
          </table:table-cell>
          <table:table-cell office:value-type="float" office:value="1485" table:style-name="ce2">
            <text:p><text:s/>1 485</text:p>
          </table:table-cell>
          <table:table-cell office:value-type="float" office:value="61.84" table:style-name="ce3">
            <text:p>61.84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264137" table:style-name="ce2">
            <text:p><text:s/>264 137</text:p>
          </table:table-cell>
          <table:table-cell office:value-type="float" office:value="8.89" table:style-name="ce3">
            <text:p>8.89</text:p>
          </table:table-cell>
          <table:table-cell office:value-type="float" office:value="235058" table:style-name="ce2">
            <text:p><text:s/>235 058</text:p>
          </table:table-cell>
          <table:table-cell office:value-type="float" office:value="88.99" table:style-name="ce3">
            <text:p>88.99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9867" table:style-name="ce2">
            <text:p><text:s/>9 867</text:p>
          </table:table-cell>
          <table:table-cell office:value-type="float" office:value="0.33" table:style-name="ce3">
            <text:p>0.33</text:p>
          </table:table-cell>
          <table:table-cell office:value-type="float" office:value="6588" table:style-name="ce2">
            <text:p><text:s/>6 588</text:p>
          </table:table-cell>
          <table:table-cell office:value-type="float" office:value="66.760000000000005" table:style-name="ce3">
            <text:p>66.7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486" table:style-name="ce2">
            <text:p><text:s/>3 486</text:p>
          </table:table-cell>
          <table:table-cell office:value-type="float" office:value="0.11" table:style-name="ce3">
            <text:p>0.11</text:p>
          </table:table-cell>
          <table:table-cell office:value-type="float" office:value="2900" table:style-name="ce2">
            <text:p><text:s/>2 900</text:p>
          </table:table-cell>
          <table:table-cell office:value-type="float" office:value="83.18" table:style-name="ce3">
            <text:p>83.18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0.04" table:style-name="ce3">
            <text:p>0.04</text:p>
          </table:table-cell>
          <table:table-cell office:value-type="float" office:value="1015" table:style-name="ce2">
            <text:p><text:s/>1 015</text:p>
          </table:table-cell>
          <table:table-cell office:value-type="float" office:value="80.42" table:style-name="ce3">
            <text:p>80.42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7935" table:style-name="ce2">
            <text:p><text:s/>7 935</text:p>
          </table:table-cell>
          <table:table-cell office:value-type="float" office:value="0.26" table:style-name="ce3">
            <text:p>0.26</text:p>
          </table:table-cell>
          <table:table-cell office:value-type="float" office:value="6390" table:style-name="ce2">
            <text:p><text:s/>6 390</text:p>
          </table:table-cell>
          <table:table-cell office:value-type="float" office:value="80.52" table:style-name="ce3">
            <text:p>80.52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1335" table:style-name="ce2">
            <text:p><text:s/>1 335</text:p>
          </table:table-cell>
          <table:table-cell office:value-type="float" office:value="0.04" table:style-name="ce3">
            <text:p>0.04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62.39" table:style-name="ce3">
            <text:p>62.39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1332" table:style-name="ce2">
            <text:p><text:s/>1 332</text:p>
          </table:table-cell>
          <table:table-cell office:value-type="float" office:value="0.04" table:style-name="ce3">
            <text:p>0.04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74.02" table:style-name="ce3">
            <text:p>74.02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87645" table:style-name="ce2">
            <text:p><text:s/>187 645</text:p>
          </table:table-cell>
          <table:table-cell office:value-type="float" office:value="6.32" table:style-name="ce3">
            <text:p>6.32</text:p>
          </table:table-cell>
          <table:table-cell office:value-type="float" office:value="154758" table:style-name="ce2">
            <text:p><text:s/>154 758</text:p>
          </table:table-cell>
          <table:table-cell office:value-type="float" office:value="82.47" table:style-name="ce3">
            <text:p>82.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65673" table:style-name="ce2">
            <text:p><text:s/>65 673</text:p>
          </table:table-cell>
          <table:table-cell office:value-type="float" office:value="2.21" table:style-name="ce3">
            <text:p>2.21</text:p>
          </table:table-cell>
          <table:table-cell office:value-type="float" office:value="55498" table:style-name="ce2">
            <text:p><text:s/>55 498</text:p>
          </table:table-cell>
          <table:table-cell office:value-type="float" office:value="84.5" table:style-name="ce3">
            <text:p>84.50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2786" table:style-name="ce2">
            <text:p><text:s/>2 786</text:p>
          </table:table-cell>
          <table:table-cell office:value-type="float" office:value="0.09" table:style-name="ce3">
            <text:p>0.09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70.06" table:style-name="ce3">
            <text:p>70.06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66995" table:style-name="ce2">
            <text:p><text:s/>166 995</text:p>
          </table:table-cell>
          <table:table-cell office:value-type="float" office:value="5.62" table:style-name="ce3">
            <text:p>5.62</text:p>
          </table:table-cell>
          <table:table-cell office:value-type="float" office:value="148634" table:style-name="ce2">
            <text:p><text:s/>148 634</text:p>
          </table:table-cell>
          <table:table-cell office:value-type="float" office:value="89" table:style-name="ce3">
            <text:p>89.0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681017" table:style-name="ce2">
            <text:p><text:s/>681 017</text:p>
          </table:table-cell>
          <table:table-cell office:value-type="float" office:value="22.94" table:style-name="ce3">
            <text:p>22.94</text:p>
          </table:table-cell>
          <table:table-cell office:value-type="float" office:value="581847" table:style-name="ce2">
            <text:p><text:s/>581 847</text:p>
          </table:table-cell>
          <table:table-cell office:value-type="float" office:value="85.43" table:style-name="ce3">
            <text:p>85.43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436415" table:style-name="ce2">
            <text:p><text:s/>436 415</text:p>
          </table:table-cell>
          <table:table-cell office:value-type="float" office:value="14.7" table:style-name="ce3">
            <text:p>14.70</text:p>
          </table:table-cell>
          <table:table-cell office:value-type="float" office:value="369272" table:style-name="ce2">
            <text:p><text:s/>369 272</text:p>
          </table:table-cell>
          <table:table-cell office:value-type="float" office:value="84.61" table:style-name="ce3">
            <text:p>84.61</text:p>
          </table:table-cell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30183" table:style-name="ce2">
            <text:p><text:s/>130 183</text:p>
          </table:table-cell>
          <table:table-cell office:value-type="float" office:value="4.38" table:style-name="ce3">
            <text:p>4.38</text:p>
          </table:table-cell>
          <table:table-cell office:value-type="float" office:value="114047" table:style-name="ce2">
            <text:p><text:s/>114 047</text:p>
          </table:table-cell>
          <table:table-cell office:value-type="float" office:value="87.6" table:style-name="ce3">
            <text:p>87.60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15" table:style-name="ce2">
            <text:p><text:s/>2 3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3.23" table:style-name="ce3">
            <text:p>63.23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0.02" table:style-name="ce3">
            <text:p>0.0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5.9" table:style-name="ce3">
            <text:p>55.90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003" table:style-name="ce2">
            <text:p><text:s/>25 003</text:p>
          </table:table-cell>
          <table:table-cell office:value-type="float" office:value="0.84" table:style-name="ce3">
            <text:p>0.84</text:p>
          </table:table-cell>
          <table:table-cell office:value-type="float" office:value="21766" table:style-name="ce2">
            <text:p><text:s/>21 766</text:p>
          </table:table-cell>
          <table:table-cell office:value-type="float" office:value="87.05" table:style-name="ce3">
            <text:p>87.05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87006" table:style-name="ce2">
            <text:p><text:s/>87 006</text:p>
          </table:table-cell>
          <table:table-cell office:value-type="float" office:value="2.93" table:style-name="ce3">
            <text:p>2.93</text:p>
          </table:table-cell>
          <table:table-cell office:value-type="float" office:value="74972" table:style-name="ce2">
            <text:p><text:s/>74 972</text:p>
          </table:table-cell>
          <table:table-cell office:value-type="float" office:value="86.16" table:style-name="ce3">
            <text:p>86.16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2515" table:style-name="ce2">
            <text:p><text:s/>202 515</text:p>
          </table:table-cell>
          <table:table-cell office:value-type="float" office:value="6.82" table:style-name="ce3">
            <text:p>6.82</text:p>
          </table:table-cell>
          <table:table-cell office:value-type="float" office:value="163118" table:style-name="ce2">
            <text:p><text:s/>163 118</text:p>
          </table:table-cell>
          <table:table-cell office:value-type="float" office:value="80.540000000000006" table:style-name="ce3">
            <text:p>80.5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2407" table:style-name="ce2">
            <text:p><text:s/>2 407</text:p>
          </table:table-cell>
          <table:table-cell office:value-type="float" office:value="0.08" table:style-name="ce3">
            <text:p>0.08</text:p>
          </table:table-cell>
          <table:table-cell office:value-type="float" office:value="1488" table:style-name="ce2">
            <text:p><text:s/>1 488</text:p>
          </table:table-cell>
          <table:table-cell office:value-type="float" office:value="61.81" table:style-name="ce3">
            <text:p>61.81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41099" table:style-name="ce2">
            <text:p><text:s/>141 099</text:p>
          </table:table-cell>
          <table:table-cell office:value-type="float" office:value="4.75" table:style-name="ce3">
            <text:p>4.75</text:p>
          </table:table-cell>
          <table:table-cell office:value-type="float" office:value="123945" table:style-name="ce2">
            <text:p><text:s/>123 945</text:p>
          </table:table-cell>
          <table:table-cell office:value-type="float" office:value="87.84" table:style-name="ce3">
            <text:p>87.84</text:p>
          </table:table-cell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2023_EN_tab03a.$A$4:NRSR2023_EN_tab03a.$G$28" table:base-cell-address="NRSR2023_EN_tab03a.$A$1"/>
        </table:named-expressions>
      </table:table>
      <table:database-ranges>
        <table:database-range table:target-range-address="NRSR2023_EN_tab03a.A4:NRSR2023_EN_tab03a.G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7Z</meta:creation-date>
    <dc:date>2023-10-01T07:19:37Z</dc:date>
  </office:meta>
</office:document-meta>
</file>