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4.738541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Number and Share of Valid Votes Cast for Political Parties for Electoral Distric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25" table:style-name="ce3">
            <text:p>0.25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63.52" table:style-name="ce3">
            <text:p>6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2" table:style-name="ce3">
            <text:p>0.0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3835" table:style-name="ce2">
            <text:p><text:s/>93 835</text:p>
          </table:table-cell>
          <table:table-cell office:value-type="float" office:value="33.950000000000003" table:style-name="ce3">
            <text:p>33.95</text:p>
          </table:table-cell>
          <table:table-cell office:value-type="float" office:value="72213" table:style-name="ce2">
            <text:p><text:s/>72 213</text:p>
          </table:table-cell>
          <table:table-cell office:value-type="float" office:value="76.95" table:style-name="ce3">
            <text:p>7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5" table:style-name="ce3">
            <text:p>0.0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834" table:style-name="ce2">
            <text:p><text:s/>14 834</text:p>
          </table:table-cell>
          <table:table-cell office:value-type="float" office:value="5.36" table:style-name="ce3">
            <text:p>5.36</text:p>
          </table:table-cell>
          <table:table-cell office:value-type="float" office:value="12832" table:style-name="ce2">
            <text:p><text:s/>12 832</text:p>
          </table:table-cell>
          <table:table-cell office:value-type="float" office:value="86.5" table:style-name="ce3">
            <text:p>86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60.29" table:style-name="ce3">
            <text:p>60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5.2" table:style-name="ce3">
            <text:p>85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2" table:style-name="ce3">
            <text:p>0.0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4.61" table:style-name="ce3">
            <text:p>6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0.33" table:style-name="ce3">
            <text:p>0.33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04" table:style-name="ce3">
            <text:p>0.0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6.12" table:style-name="ce3">
            <text:p>66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8091" table:style-name="ce2">
            <text:p><text:s/>38 091</text:p>
          </table:table-cell>
          <table:table-cell office:value-type="float" office:value="13.78" table:style-name="ce3">
            <text:p>13.78</text:p>
          </table:table-cell>
          <table:table-cell office:value-type="float" office:value="31687" table:style-name="ce2">
            <text:p><text:s/>31 687</text:p>
          </table:table-cell>
          <table:table-cell office:value-type="float" office:value="83.18" table:style-name="ce3">
            <text:p>8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1.49" table:style-name="ce3">
            <text:p>1.49</text:p>
          </table:table-cell>
          <table:table-cell office:value-type="float" office:value="3355" table:style-name="ce2">
            <text:p><text:s/>3 355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9" table:style-name="ce3">
            <text:p>0.09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65.739999999999995" table:style-name="ce3">
            <text:p>6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337" table:style-name="ce2">
            <text:p><text:s/>11 33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10014" table:style-name="ce2">
            <text:p><text:s/>10 014</text:p>
          </table:table-cell>
          <table:table-cell office:value-type="float" office:value="88.33" table:style-name="ce3">
            <text:p>8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8341" table:style-name="ce2">
            <text:p><text:s/>48 341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39817" table:style-name="ce2">
            <text:p><text:s/>39 817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5893" table:style-name="ce2">
            <text:p><text:s/>25 893</text:p>
          </table:table-cell>
          <table:table-cell office:value-type="float" office:value="9.36" table:style-name="ce3">
            <text:p>9.36</text:p>
          </table:table-cell>
          <table:table-cell office:value-type="float" office:value="20944" table:style-name="ce2">
            <text:p><text:s/>20 944</text:p>
          </table:table-cell>
          <table:table-cell office:value-type="float" office:value="80.88" table:style-name="ce3">
            <text:p>80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0.52" table:style-name="ce3">
            <text:p>0.52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78.930000000000007" table:style-name="ce3">
            <text:p>7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59.29" table:style-name="ce3">
            <text:p>59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1" table:style-name="ce3">
            <text:p>0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0.51" table:style-name="ce3">
            <text:p>0.51</text:p>
          </table:table-cell>
          <table:table-cell office:value-type="float" office:value="1250" table:style-name="ce2">
            <text:p><text:s/>1 250</text:p>
          </table:table-cell>
          <table:table-cell office:value-type="float" office:value="88.52" table:style-name="ce3">
            <text:p>88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2684" table:style-name="ce2">
            <text:p><text:s/>12 684</text:p>
          </table:table-cell>
          <table:table-cell office:value-type="float" office:value="4.58" table:style-name="ce3">
            <text:p>4.58</text:p>
          </table:table-cell>
          <table:table-cell office:value-type="float" office:value="11142" table:style-name="ce2">
            <text:p><text:s/>11 142</text:p>
          </table:table-cell>
          <table:table-cell office:value-type="float" office:value="87.84" table:style-name="ce3">
            <text:p>87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53" table:style-name="ce2">
            <text:p><text:s/>13 553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0727" table:style-name="ce2">
            <text:p><text:s/>10 727</text:p>
          </table:table-cell>
          <table:table-cell office:value-type="float" office:value="79.14" table:style-name="ce3">
            <text:p>7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50.95" table:style-name="ce3">
            <text:p>5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2.66" table:style-name="ce3">
            <text:p>2.66</text:p>
          </table:table-cell>
          <table:table-cell office:value-type="float" office:value="6228" table:style-name="ce2">
            <text:p><text:s/>6 228</text:p>
          </table:table-cell>
          <table:table-cell office:value-type="float" office:value="84.71" table:style-name="ce3">
            <text:p>8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9" table:style-name="ce3">
            <text:p>0.3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57.71" table:style-name="ce3">
            <text:p>5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540" table:style-name="ce2">
            <text:p><text:s/>9 540</text:p>
          </table:table-cell>
          <table:table-cell office:value-type="float" office:value="21.65" table:style-name="ce3">
            <text:p>21.65</text:p>
          </table:table-cell>
          <table:table-cell office:value-type="float" office:value="6776" table:style-name="ce2">
            <text:p><text:s/>6 776</text:p>
          </table:table-cell>
          <table:table-cell office:value-type="float" office:value="71.02" table:style-name="ce3">
            <text:p>7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6.09" table:style-name="ce3">
            <text:p>5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690" table:style-name="ce2">
            <text:p><text:s/>3 690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3033" table:style-name="ce2">
            <text:p><text:s/>3 033</text:p>
          </table:table-cell>
          <table:table-cell office:value-type="float" office:value="82.19" table:style-name="ce3">
            <text:p>82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2" table:style-name="ce3">
            <text:p>0.3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1.37" table:style-name="ce3">
            <text:p>6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3" table:style-name="ce3">
            <text:p>0.1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1.66" table:style-name="ce3">
            <text:p>8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8.39" table:style-name="ce3">
            <text:p>8.39</text:p>
          </table:table-cell>
          <table:table-cell office:value-type="float" office:value="2983" table:style-name="ce2">
            <text:p><text:s/>2 983</text:p>
          </table:table-cell>
          <table:table-cell office:value-type="float" office:value="80.66" table:style-name="ce3">
            <text:p>8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2.77" table:style-name="ce3">
            <text:p>2.77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80.37" table:style-name="ce3">
            <text:p>8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7" table:style-name="ce3">
            <text:p>0.1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5.94" table:style-name="ce3">
            <text:p>75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4.74" table:style-name="ce3">
            <text:p>4.74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23.95" table:style-name="ce3">
            <text:p>23.95</text:p>
          </table:table-cell>
          <table:table-cell office:value-type="float" office:value="8780" table:style-name="ce2">
            <text:p><text:s/>8 780</text:p>
          </table:table-cell>
          <table:table-cell office:value-type="float" office:value="83.2" table:style-name="ce3">
            <text:p>8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14.22" table:style-name="ce3">
            <text:p>14.22</text:p>
          </table:table-cell>
          <table:table-cell office:value-type="float" office:value="5060" table:style-name="ce2">
            <text:p><text:s/>5 060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94" table:style-name="ce3">
            <text:p>0.94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81.33" table:style-name="ce3">
            <text:p>8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3.73" table:style-name="ce3">
            <text:p>3.73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83.28" table:style-name="ce3">
            <text:p>83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4.45" table:style-name="ce3">
            <text:p>4.45</text:p>
          </table:table-cell>
          <table:table-cell office:value-type="float" office:value="1342" table:style-name="ce2">
            <text:p><text:s/>1 342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5.13" table:style-name="ce3">
            <text:p>5.13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60.65" table:style-name="ce3">
            <text:p>60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763" table:style-name="ce2">
            <text:p><text:s/>10 763</text:p>
          </table:table-cell>
          <table:table-cell office:value-type="float" office:value="26.12" table:style-name="ce3">
            <text:p>26.12</text:p>
          </table:table-cell>
          <table:table-cell office:value-type="float" office:value="7766" table:style-name="ce2">
            <text:p><text:s/>7 766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1.28" table:style-name="ce3">
            <text:p>5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98" table:style-name="ce3">
            <text:p>6.98</text:p>
          </table:table-cell>
          <table:table-cell office:value-type="float" office:value="2401" table:style-name="ce2">
            <text:p><text:s/>2 401</text:p>
          </table:table-cell>
          <table:table-cell office:value-type="float" office:value="83.48" table:style-name="ce3">
            <text:p>8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67.55" table:style-name="ce3">
            <text:p>6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1.19" table:style-name="ce3">
            <text:p>6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9.45" table:style-name="ce3">
            <text:p>5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9.57" table:style-name="ce3">
            <text:p>9.57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79.63" table:style-name="ce3">
            <text:p>79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1.99" table:style-name="ce3">
            <text:p>1.99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78.19" table:style-name="ce3">
            <text:p>7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5.54" table:style-name="ce3">
            <text:p>5.54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86.94" table:style-name="ce3">
            <text:p>86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21.35" table:style-name="ce3">
            <text:p>21.35</text:p>
          </table:table-cell>
          <table:table-cell office:value-type="float" office:value="7227" table:style-name="ce2">
            <text:p><text:s/>7 227</text:p>
          </table:table-cell>
          <table:table-cell office:value-type="float" office:value="82.15" table:style-name="ce3">
            <text:p>8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097" table:style-name="ce2">
            <text:p><text:s/>5 097</text:p>
          </table:table-cell>
          <table:table-cell office:value-type="float" office:value="12.37" table:style-name="ce3">
            <text:p>12.37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79.319999999999993" table:style-name="ce3">
            <text:p>79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1.11" table:style-name="ce3">
            <text:p>5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69" table:style-name="ce3">
            <text:p>0.6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5.06" table:style-name="ce3">
            <text:p>8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483" table:style-name="ce2">
            <text:p><text:s/>1 483</text:p>
          </table:table-cell>
          <table:table-cell office:value-type="float" office:value="84.26" table:style-name="ce3">
            <text:p>84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5.33" table:style-name="ce3">
            <text:p>5.33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70.33" table:style-name="ce3">
            <text:p>7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83.27" table:style-name="ce3">
            <text:p>83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69.650000000000006" table:style-name="ce3">
            <text:p>6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6177" table:style-name="ce2">
            <text:p><text:s/>16 177</text:p>
          </table:table-cell>
          <table:table-cell office:value-type="float" office:value="27.57" table:style-name="ce3">
            <text:p>27.57</text:p>
          </table:table-cell>
          <table:table-cell office:value-type="float" office:value="12104" table:style-name="ce2">
            <text:p><text:s/>12 104</text:p>
          </table:table-cell>
          <table:table-cell office:value-type="float" office:value="74.819999999999993" table:style-name="ce3">
            <text:p>7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3.12" table:style-name="ce3">
            <text:p>53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530" table:style-name="ce2">
            <text:p><text:s/>4 530</text:p>
          </table:table-cell>
          <table:table-cell office:value-type="float" office:value="7.72" table:style-name="ce3">
            <text:p>7.72</text:p>
          </table:table-cell>
          <table:table-cell office:value-type="float" office:value="3859" table:style-name="ce2">
            <text:p><text:s/>3 859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9" table:style-name="ce3">
            <text:p>0.1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0.17" table:style-name="ce3">
            <text:p>60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7" table:style-name="ce3">
            <text:p>0.1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3" table:style-name="ce3">
            <text:p>0.33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7.14" table:style-name="ce3">
            <text:p>7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836" table:style-name="ce2">
            <text:p><text:s/>6 836</text:p>
          </table:table-cell>
          <table:table-cell office:value-type="float" office:value="11.65" table:style-name="ce3">
            <text:p>11.65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83.32" table:style-name="ce3">
            <text:p>83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2.25" table:style-name="ce3">
            <text:p>2.25</text:p>
          </table:table-cell>
          <table:table-cell office:value-type="float" office:value="1091" table:style-name="ce2">
            <text:p><text:s/>1 091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9" table:style-name="ce3">
            <text:p>0.0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4.12" table:style-name="ce3">
            <text:p>4.12</text:p>
          </table:table-cell>
          <table:table-cell office:value-type="float" office:value="2134" table:style-name="ce2">
            <text:p><text:s/>2 134</text:p>
          </table:table-cell>
          <table:table-cell office:value-type="float" office:value="88.18" table:style-name="ce3">
            <text:p>8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231" table:style-name="ce2">
            <text:p><text:s/>10 231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8492" table:style-name="ce2">
            <text:p><text:s/>8 492</text:p>
          </table:table-cell>
          <table:table-cell office:value-type="float" office:value="83" table:style-name="ce3">
            <text:p>8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0.71" table:style-name="ce3">
            <text:p>10.71</text:p>
          </table:table-cell>
          <table:table-cell office:value-type="float" office:value="5168" table:style-name="ce2">
            <text:p><text:s/>5 168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3.96" table:style-name="ce3">
            <text:p>3.96</text:p>
          </table:table-cell>
          <table:table-cell office:value-type="float" office:value="1938" table:style-name="ce2">
            <text:p><text:s/>1 938</text:p>
          </table:table-cell>
          <table:table-cell office:value-type="float" office:value="83.42" table:style-name="ce3">
            <text:p>8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" table:style-name="ce3">
            <text:p>0.50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569" table:style-name="ce2">
            <text:p><text:s/>2 569</text:p>
          </table:table-cell>
          <table:table-cell office:value-type="float" office:value="4.37" table:style-name="ce3">
            <text:p>4.37</text:p>
          </table:table-cell>
          <table:table-cell office:value-type="float" office:value="2234" table:style-name="ce2">
            <text:p><text:s/>2 234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.92" table:style-name="ce3">
            <text:p>4.92</text:p>
          </table:table-cell>
          <table:table-cell office:value-type="float" office:value="2215" table:style-name="ce2">
            <text:p><text:s/>2 215</text:p>
          </table:table-cell>
          <table:table-cell office:value-type="float" office:value="76.72" table:style-name="ce3">
            <text:p>7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3.35" table:style-name="ce3">
            <text:p>3.35</text:p>
          </table:table-cell>
          <table:table-cell office:value-type="float" office:value="1706" table:style-name="ce2">
            <text:p><text:s/>1 706</text:p>
          </table:table-cell>
          <table:table-cell office:value-type="float" office:value="86.68" table:style-name="ce3">
            <text:p>8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81.459999999999994" table:style-name="ce3">
            <text:p>81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13.24" table:style-name="ce3">
            <text:p>13.24</text:p>
          </table:table-cell>
          <table:table-cell office:value-type="float" office:value="6244" table:style-name="ce2">
            <text:p><text:s/>6 244</text:p>
          </table:table-cell>
          <table:table-cell office:value-type="float" office:value="75.58" table:style-name="ce3">
            <text:p>75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756" table:style-name="ce2">
            <text:p><text:s/>4 756</text:p>
          </table:table-cell>
          <table:table-cell office:value-type="float" office:value="7.62" table:style-name="ce3">
            <text:p>7.62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84.31" table:style-name="ce3">
            <text:p>8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" table:style-name="ce3">
            <text:p>0.1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2.3" table:style-name="ce3">
            <text:p>7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89" table:style-name="ce3">
            <text:p>0.89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84.91" table:style-name="ce3">
            <text:p>8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79" table:style-name="ce3">
            <text:p>1.79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27" table:style-name="ce3">
            <text:p>3.27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1.4" table:style-name="ce3">
            <text:p>1.40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84.43" table:style-name="ce3">
            <text:p>84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35" table:style-name="ce3">
            <text:p>1.35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282" table:style-name="ce2">
            <text:p><text:s/>8 282</text:p>
          </table:table-cell>
          <table:table-cell office:value-type="float" office:value="13.27" table:style-name="ce3">
            <text:p>13.27</text:p>
          </table:table-cell>
          <table:table-cell office:value-type="float" office:value="7057" table:style-name="ce2">
            <text:p><text:s/>7 057</text:p>
          </table:table-cell>
          <table:table-cell office:value-type="float" office:value="85.2" table:style-name="ce3">
            <text:p>85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689" table:style-name="ce2">
            <text:p><text:s/>3 689</text:p>
          </table:table-cell>
          <table:table-cell office:value-type="float" office:value="5.91" table:style-name="ce3">
            <text:p>5.91</text:p>
          </table:table-cell>
          <table:table-cell office:value-type="float" office:value="3096" table:style-name="ce2">
            <text:p><text:s/>3 096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8921" table:style-name="ce2">
            <text:p><text:s/>28 921</text:p>
          </table:table-cell>
          <table:table-cell office:value-type="float" office:value="46.37" table:style-name="ce3">
            <text:p>46.37</text:p>
          </table:table-cell>
          <table:table-cell office:value-type="float" office:value="24980" table:style-name="ce2">
            <text:p><text:s/>24 980</text:p>
          </table:table-cell>
          <table:table-cell office:value-type="float" office:value="86.37" table:style-name="ce3">
            <text:p>8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86.47" table:style-name="ce3">
            <text:p>8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.19" table:style-name="ce3">
            <text:p>1.19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83.44" table:style-name="ce3">
            <text:p>8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08" table:style-name="ce3">
            <text:p>1.08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77.150000000000006" table:style-name="ce3">
            <text:p>77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64" table:style-name="ce3">
            <text:p>1.64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86.49" table:style-name="ce3">
            <text:p>8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1" table:style-name="ce3">
            <text:p>0.3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67.28" table:style-name="ce3">
            <text:p>6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14.04" table:style-name="ce3">
            <text:p>14.04</text:p>
          </table:table-cell>
          <table:table-cell office:value-type="float" office:value="5089" table:style-name="ce2">
            <text:p><text:s/>5 089</text:p>
          </table:table-cell>
          <table:table-cell office:value-type="float" office:value="71.41" table:style-name="ce3">
            <text:p>71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0.29" table:style-name="ce3">
            <text:p>10.29</text:p>
          </table:table-cell>
          <table:table-cell office:value-type="float" office:value="4510" table:style-name="ce2">
            <text:p><text:s/>4 510</text:p>
          </table:table-cell>
          <table:table-cell office:value-type="float" office:value="86.31" table:style-name="ce3">
            <text:p>8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42" table:style-name="ce3">
            <text:p>0.42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71.16" table:style-name="ce3">
            <text:p>7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4.86" table:style-name="ce3">
            <text:p>8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9.72" table:style-name="ce3">
            <text:p>7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4.8" table:style-name="ce3">
            <text:p>4.80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29" table:style-name="ce3">
            <text:p>2.29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83" table:style-name="ce3">
            <text:p>8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3.79" table:style-name="ce3">
            <text:p>3.79</text:p>
          </table:table-cell>
          <table:table-cell office:value-type="float" office:value="1663" table:style-name="ce2">
            <text:p><text:s/>1 663</text:p>
          </table:table-cell>
          <table:table-cell office:value-type="float" office:value="86.47" table:style-name="ce3">
            <text:p>8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647" table:style-name="ce2">
            <text:p><text:s/>10 647</text:p>
          </table:table-cell>
          <table:table-cell office:value-type="float" office:value="20.98" table:style-name="ce3">
            <text:p>20.98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823" table:style-name="ce2">
            <text:p><text:s/>5 823</text:p>
          </table:table-cell>
          <table:table-cell office:value-type="float" office:value="11.47" table:style-name="ce3">
            <text:p>11.47</text:p>
          </table:table-cell>
          <table:table-cell office:value-type="float" office:value="4820" table:style-name="ce2">
            <text:p><text:s/>4 820</text:p>
          </table:table-cell>
          <table:table-cell office:value-type="float" office:value="82.77" table:style-name="ce3">
            <text:p>82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0331" table:style-name="ce2">
            <text:p><text:s/>10 331</text:p>
          </table:table-cell>
          <table:table-cell office:value-type="float" office:value="20.36" table:style-name="ce3">
            <text:p>20.36</text:p>
          </table:table-cell>
          <table:table-cell office:value-type="float" office:value="9197" table:style-name="ce2">
            <text:p><text:s/>9 197</text:p>
          </table:table-cell>
          <table:table-cell office:value-type="float" office:value="89.02" table:style-name="ce3">
            <text:p>8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7" table:style-name="ce3">
            <text:p>0.77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83.24" table:style-name="ce3">
            <text:p>8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77" table:style-name="ce3">
            <text:p>2.77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71.510000000000005" table:style-name="ce3">
            <text:p>7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3.04" table:style-name="ce3">
            <text:p>6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4.03" table:style-name="ce3">
            <text:p>4.03</text:p>
          </table:table-cell>
          <table:table-cell office:value-type="float" office:value="1751" table:style-name="ce2">
            <text:p><text:s/>1 751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4" table:style-name="ce3">
            <text:p>0.2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3.21" table:style-name="ce3">
            <text:p>6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417" table:style-name="ce2">
            <text:p><text:s/>7 417</text:p>
          </table:table-cell>
          <table:table-cell office:value-type="float" office:value="20.48" table:style-name="ce3">
            <text:p>20.48</text:p>
          </table:table-cell>
          <table:table-cell office:value-type="float" office:value="5217" table:style-name="ce2">
            <text:p><text:s/>5 217</text:p>
          </table:table-cell>
          <table:table-cell office:value-type="float" office:value="70.33" table:style-name="ce3">
            <text:p>7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6.09" table:style-name="ce3">
            <text:p>5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7.35" table:style-name="ce3">
            <text:p>7.35</text:p>
          </table:table-cell>
          <table:table-cell office:value-type="float" office:value="2308" table:style-name="ce2">
            <text:p><text:s/>2 308</text:p>
          </table:table-cell>
          <table:table-cell office:value-type="float" office:value="86.73" table:style-name="ce3">
            <text:p>86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6" table:style-name="ce3">
            <text:p>0.3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9.69" table:style-name="ce3">
            <text:p>69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6.32" table:style-name="ce3">
            <text:p>6.32</text:p>
          </table:table-cell>
          <table:table-cell office:value-type="float" office:value="1785" table:style-name="ce2">
            <text:p><text:s/>1 785</text:p>
          </table:table-cell>
          <table:table-cell office:value-type="float" office:value="77.91" table:style-name="ce3">
            <text:p>7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79.78" table:style-name="ce3">
            <text:p>7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5" table:style-name="ce3">
            <text:p>0.25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5.71" table:style-name="ce3">
            <text:p>5.71</text:p>
          </table:table-cell>
          <table:table-cell office:value-type="float" office:value="1790" table:style-name="ce2">
            <text:p><text:s/>1 790</text:p>
          </table:table-cell>
          <table:table-cell office:value-type="float" office:value="86.55" table:style-name="ce3">
            <text:p>86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606" table:style-name="ce2">
            <text:p><text:s/>9 606</text:p>
          </table:table-cell>
          <table:table-cell office:value-type="float" office:value="26.53" table:style-name="ce3">
            <text:p>26.53</text:p>
          </table:table-cell>
          <table:table-cell office:value-type="float" office:value="7859" table:style-name="ce2">
            <text:p><text:s/>7 85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13.85" table:style-name="ce3">
            <text:p>13.85</text:p>
          </table:table-cell>
          <table:table-cell office:value-type="float" office:value="4002" table:style-name="ce2">
            <text:p><text:s/>4 002</text:p>
          </table:table-cell>
          <table:table-cell office:value-type="float" office:value="79.81" table:style-name="ce3">
            <text:p>7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0.76" table:style-name="ce3">
            <text:p>3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86.65" table:style-name="ce3">
            <text:p>86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3.73" table:style-name="ce3">
            <text:p>3.73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6.06" table:style-name="ce3">
            <text:p>6.06</text:p>
          </table:table-cell>
          <table:table-cell office:value-type="float" office:value="1537" table:style-name="ce2">
            <text:p><text:s/>1 537</text:p>
          </table:table-cell>
          <table:table-cell office:value-type="float" office:value="69.989999999999995" table:style-name="ce3">
            <text:p>69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7" table:style-name="ce3">
            <text:p>0.2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0.61" table:style-name="ce3">
            <text:p>8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5.09" table:style-name="ce3">
            <text:p>5.09</text:p>
          </table:table-cell>
          <table:table-cell office:value-type="float" office:value="1522" table:style-name="ce2">
            <text:p><text:s/>1 522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6" table:style-name="ce3">
            <text:p>0.36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6.819999999999993" table:style-name="ce3">
            <text:p>66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106" table:style-name="ce2">
            <text:p><text:s/>11 106</text:p>
          </table:table-cell>
          <table:table-cell office:value-type="float" office:value="19.23" table:style-name="ce3">
            <text:p>19.23</text:p>
          </table:table-cell>
          <table:table-cell office:value-type="float" office:value="7786" table:style-name="ce2">
            <text:p><text:s/>7 786</text:p>
          </table:table-cell>
          <table:table-cell office:value-type="float" office:value="70.099999999999994" table:style-name="ce3">
            <text:p>7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6.14" table:style-name="ce3">
            <text:p>5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978" table:style-name="ce2">
            <text:p><text:s/>5 978</text:p>
          </table:table-cell>
          <table:table-cell office:value-type="float" office:value="10.35" table:style-name="ce3">
            <text:p>10.35</text:p>
          </table:table-cell>
          <table:table-cell office:value-type="float" office:value="4958" table:style-name="ce2">
            <text:p><text:s/>4 958</text:p>
          </table:table-cell>
          <table:table-cell office:value-type="float" office:value="82.93" table:style-name="ce3">
            <text:p>8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63" table:style-name="ce3">
            <text:p>0.63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62.22" table:style-name="ce3">
            <text:p>6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6.17" table:style-name="ce3">
            <text:p>6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441" table:style-name="ce2">
            <text:p><text:s/>3 441</text:p>
          </table:table-cell>
          <table:table-cell office:value-type="float" office:value="5.95" table:style-name="ce3">
            <text:p>5.95</text:p>
          </table:table-cell>
          <table:table-cell office:value-type="float" office:value="2697" table:style-name="ce2">
            <text:p><text:s/>2 697</text:p>
          </table:table-cell>
          <table:table-cell office:value-type="float" office:value="78.37" table:style-name="ce3">
            <text:p>7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24" table:style-name="ce3">
            <text:p>3.24</text:p>
          </table:table-cell>
          <table:table-cell office:value-type="float" office:value="1559" table:style-name="ce2">
            <text:p><text:s/>1 559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199" table:style-name="ce2">
            <text:p><text:s/>3 199</text:p>
          </table:table-cell>
          <table:table-cell office:value-type="float" office:value="5.54" table:style-name="ce3">
            <text:p>5.54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88.77" table:style-name="ce3">
            <text:p>88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341" table:style-name="ce2">
            <text:p><text:s/>13 341</text:p>
          </table:table-cell>
          <table:table-cell office:value-type="float" office:value="23.1" table:style-name="ce3">
            <text:p>23.10</text:p>
          </table:table-cell>
          <table:table-cell office:value-type="float" office:value="10922" table:style-name="ce2">
            <text:p><text:s/>10 922</text:p>
          </table:table-cell>
          <table:table-cell office:value-type="float" office:value="81.86" table:style-name="ce3">
            <text:p>8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4.29" table:style-name="ce3">
            <text:p>14.29</text:p>
          </table:table-cell>
          <table:table-cell office:value-type="float" office:value="6651" table:style-name="ce2">
            <text:p><text:s/>6 651</text:p>
          </table:table-cell>
          <table:table-cell office:value-type="float" office:value="80.58" table:style-name="ce3">
            <text:p>8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8.53" table:style-name="ce3">
            <text:p>58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3.47" table:style-name="ce3">
            <text:p>43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79.19" table:style-name="ce3">
            <text:p>79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3.27" table:style-name="ce3">
            <text:p>3.27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81.66" table:style-name="ce3">
            <text:p>8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88" table:style-name="ce2">
            <text:p><text:s/>3 588</text:p>
          </table:table-cell>
          <table:table-cell office:value-type="float" office:value="6.21" table:style-name="ce3">
            <text:p>6.21</text:p>
          </table:table-cell>
          <table:table-cell office:value-type="float" office:value="2556" table:style-name="ce2">
            <text:p><text:s/>2 556</text:p>
          </table:table-cell>
          <table:table-cell office:value-type="float" office:value="71.23" table:style-name="ce3">
            <text:p>7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2" table:style-name="ce3">
            <text:p>0.1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5.74" table:style-name="ce3">
            <text:p>5.74</text:p>
          </table:table-cell>
          <table:table-cell office:value-type="float" office:value="2849" table:style-name="ce2">
            <text:p><text:s/>2 849</text:p>
          </table:table-cell>
          <table:table-cell office:value-type="float" office:value="85.83" table:style-name="ce3">
            <text:p>8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23" table:style-name="ce3">
            <text:p>0.23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56.48" table:style-name="ce3">
            <text:p>56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9009" table:style-name="ce2">
            <text:p><text:s/>19 009</text:p>
          </table:table-cell>
          <table:table-cell office:value-type="float" office:value="18.47" table:style-name="ce3">
            <text:p>18.47</text:p>
          </table:table-cell>
          <table:table-cell office:value-type="float" office:value="13819" table:style-name="ce2">
            <text:p><text:s/>13 819</text:p>
          </table:table-cell>
          <table:table-cell office:value-type="float" office:value="72.69" table:style-name="ce3">
            <text:p>7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3.52" table:style-name="ce3">
            <text:p>5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516" table:style-name="ce2">
            <text:p><text:s/>10 516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9006" table:style-name="ce2">
            <text:p><text:s/>9 006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45" table:style-name="ce3">
            <text:p>0.45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63.79" table:style-name="ce3">
            <text:p>63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4" table:style-name="ce3">
            <text:p>0.0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9" table:style-name="ce3">
            <text:p>0.0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9" table:style-name="ce3">
            <text:p>0.0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7.14" table:style-name="ce3">
            <text:p>7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1.83" table:style-name="ce3">
            <text:p>7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6.22" table:style-name="ce3">
            <text:p>6.22</text:p>
          </table:table-cell>
          <table:table-cell office:value-type="float" office:value="5157" table:style-name="ce2">
            <text:p><text:s/>5 157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162" table:style-name="ce2">
            <text:p><text:s/>2 162</text:p>
          </table:table-cell>
          <table:table-cell office:value-type="float" office:value="2.1" table:style-name="ce3">
            <text:p>2.10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80.849999999999994" table:style-name="ce3">
            <text:p>80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1" table:style-name="ce3">
            <text:p>0.1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3.1" table:style-name="ce3">
            <text:p>6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719" table:style-name="ce2">
            <text:p><text:s/>5 719</text:p>
          </table:table-cell>
          <table:table-cell office:value-type="float" office:value="5.55" table:style-name="ce3">
            <text:p>5.55</text:p>
          </table:table-cell>
          <table:table-cell office:value-type="float" office:value="4875" table:style-name="ce2">
            <text:p><text:s/>4 875</text:p>
          </table:table-cell>
          <table:table-cell office:value-type="float" office:value="85.24" table:style-name="ce3">
            <text:p>85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6363" table:style-name="ce2">
            <text:p><text:s/>26 363</text:p>
          </table:table-cell>
          <table:table-cell office:value-type="float" office:value="25.61" table:style-name="ce3">
            <text:p>25.61</text:p>
          </table:table-cell>
          <table:table-cell office:value-type="float" office:value="21809" table:style-name="ce2">
            <text:p><text:s/>21 809</text:p>
          </table:table-cell>
          <table:table-cell office:value-type="float" office:value="82.72" table:style-name="ce3">
            <text:p>8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769" table:style-name="ce2">
            <text:p><text:s/>14 769</text:p>
          </table:table-cell>
          <table:table-cell office:value-type="float" office:value="14.35" table:style-name="ce3">
            <text:p>14.35</text:p>
          </table:table-cell>
          <table:table-cell office:value-type="float" office:value="11897" table:style-name="ce2">
            <text:p><text:s/>11 897</text:p>
          </table:table-cell>
          <table:table-cell office:value-type="float" office:value="80.55" table:style-name="ce3">
            <text:p>80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4" table:style-name="ce3">
            <text:p>0.0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59.15" table:style-name="ce3">
            <text:p>5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7.93" table:style-name="ce3">
            <text:p>37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0.85" table:style-name="ce3">
            <text:p>0.85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85.61" table:style-name="ce3">
            <text:p>85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3968" table:style-name="ce2">
            <text:p><text:s/>3 968</text:p>
          </table:table-cell>
          <table:table-cell office:value-type="float" office:value="3.85" table:style-name="ce3">
            <text:p>3.85</text:p>
          </table:table-cell>
          <table:table-cell office:value-type="float" office:value="3330" table:style-name="ce2">
            <text:p><text:s/>3 330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89" table:style-name="ce2">
            <text:p><text:s/>6 289</text:p>
          </table:table-cell>
          <table:table-cell office:value-type="float" office:value="6.11" table:style-name="ce3">
            <text:p>6.11</text:p>
          </table:table-cell>
          <table:table-cell office:value-type="float" office:value="4633" table:style-name="ce2">
            <text:p><text:s/>4 633</text:p>
          </table:table-cell>
          <table:table-cell office:value-type="float" office:value="73.66" table:style-name="ce3">
            <text:p>73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9" table:style-name="ce3">
            <text:p>0.09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9.47" table:style-name="ce3">
            <text:p>6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5345" table:style-name="ce2">
            <text:p><text:s/>5 345</text:p>
          </table:table-cell>
          <table:table-cell office:value-type="float" office:value="5.19" table:style-name="ce3">
            <text:p>5.19</text:p>
          </table:table-cell>
          <table:table-cell office:value-type="float" office:value="4556" table:style-name="ce2">
            <text:p><text:s/>4 556</text:p>
          </table:table-cell>
          <table:table-cell office:value-type="float" office:value="85.23" table:style-name="ce3">
            <text:p>8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5" table:style-name="ce3">
            <text:p>0.2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1.69" table:style-name="ce3">
            <text:p>7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922" table:style-name="ce2">
            <text:p><text:s/>2 922</text:p>
          </table:table-cell>
          <table:table-cell office:value-type="float" office:value="13.98" table:style-name="ce3">
            <text:p>13.98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6.15" table:style-name="ce3">
            <text:p>6.15</text:p>
          </table:table-cell>
          <table:table-cell office:value-type="float" office:value="1100" table:style-name="ce2">
            <text:p><text:s/>1 100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3" table:style-name="ce3">
            <text:p>0.53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59.45" table:style-name="ce3">
            <text:p>5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4.72" table:style-name="ce3">
            <text:p>4.72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14" table:style-name="ce3">
            <text:p>2.14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3.7" table:style-name="ce3">
            <text:p>83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6.89" table:style-name="ce3">
            <text:p>6.89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85.92" table:style-name="ce3">
            <text:p>85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739" table:style-name="ce2">
            <text:p><text:s/>6 739</text:p>
          </table:table-cell>
          <table:table-cell office:value-type="float" office:value="32.24" table:style-name="ce3">
            <text:p>32.24</text:p>
          </table:table-cell>
          <table:table-cell office:value-type="float" office:value="5631" table:style-name="ce2">
            <text:p><text:s/>5 631</text:p>
          </table:table-cell>
          <table:table-cell office:value-type="float" office:value="83.55" table:style-name="ce3">
            <text:p>8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754" table:style-name="ce2">
            <text:p><text:s/>3 754</text:p>
          </table:table-cell>
          <table:table-cell office:value-type="float" office:value="17.96" table:style-name="ce3">
            <text:p>17.96</text:p>
          </table:table-cell>
          <table:table-cell office:value-type="float" office:value="3086" table:style-name="ce2">
            <text:p><text:s/>3 086</text:p>
          </table:table-cell>
          <table:table-cell office:value-type="float" office:value="82.2" table:style-name="ce3">
            <text:p>8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99" table:style-name="ce3">
            <text:p>1.99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5.72" table:style-name="ce3">
            <text:p>5.72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66.83" table:style-name="ce3">
            <text:p>66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5.43" table:style-name="ce3">
            <text:p>5.43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87.33" table:style-name="ce3">
            <text:p>87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4" table:style-name="ce3">
            <text:p>0.34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63.06" table:style-name="ce3">
            <text:p>63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532" table:style-name="ce2">
            <text:p><text:s/>9 532</text:p>
          </table:table-cell>
          <table:table-cell office:value-type="float" office:value="18.87" table:style-name="ce3">
            <text:p>18.87</text:p>
          </table:table-cell>
          <table:table-cell office:value-type="float" office:value="6902" table:style-name="ce2">
            <text:p><text:s/>6 902</text:p>
          </table:table-cell>
          <table:table-cell office:value-type="float" office:value="72.400000000000006" table:style-name="ce3">
            <text:p>7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2.63" table:style-name="ce3">
            <text:p>5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548" table:style-name="ce2">
            <text:p><text:s/>3 548</text:p>
          </table:table-cell>
          <table:table-cell office:value-type="float" office:value="7.02" table:style-name="ce3">
            <text:p>7.02</text:p>
          </table:table-cell>
          <table:table-cell office:value-type="float" office:value="3001" table:style-name="ce2">
            <text:p><text:s/>3 001</text:p>
          </table:table-cell>
          <table:table-cell office:value-type="float" office:value="84.58" table:style-name="ce3">
            <text:p>84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3" table:style-name="ce3">
            <text:p>0.53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63.23" table:style-name="ce3">
            <text:p>6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6.52" table:style-name="ce3">
            <text:p>6.52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2.8" table:style-name="ce3">
            <text:p>2.80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82.31" table:style-name="ce3">
            <text:p>8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3" table:style-name="ce3">
            <text:p>0.1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981" table:style-name="ce2">
            <text:p><text:s/>2 981</text:p>
          </table:table-cell>
          <table:table-cell office:value-type="float" office:value="5.9" table:style-name="ce3">
            <text:p>5.90</text:p>
          </table:table-cell>
          <table:table-cell office:value-type="float" office:value="2540" table:style-name="ce2">
            <text:p><text:s/>2 540</text:p>
          </table:table-cell>
          <table:table-cell office:value-type="float" office:value="85.2" table:style-name="ce3">
            <text:p>85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244" table:style-name="ce2">
            <text:p><text:s/>13 244</text:p>
          </table:table-cell>
          <table:table-cell office:value-type="float" office:value="26.22" table:style-name="ce3">
            <text:p>26.22</text:p>
          </table:table-cell>
          <table:table-cell office:value-type="float" office:value="10925" table:style-name="ce2">
            <text:p><text:s/>10 925</text:p>
          </table:table-cell>
          <table:table-cell office:value-type="float" office:value="82.49" table:style-name="ce3">
            <text:p>8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717" table:style-name="ce2">
            <text:p><text:s/>8 717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7110" table:style-name="ce2">
            <text:p><text:s/>7 110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6.17" table:style-name="ce3">
            <text:p>3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1.18" table:style-name="ce3">
            <text:p>1.18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84.16" table:style-name="ce3">
            <text:p>8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52" table:style-name="ce2">
            <text:p><text:s/>1 352</text:p>
          </table:table-cell>
          <table:table-cell office:value-type="float" office:value="2.67" table:style-name="ce3">
            <text:p>2.67</text:p>
          </table:table-cell>
          <table:table-cell office:value-type="float" office:value="1151" table:style-name="ce2">
            <text:p><text:s/>1 151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34" table:style-name="ce2">
            <text:p><text:s/>2 034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71.23" table:style-name="ce3">
            <text:p>7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69.010000000000005" table:style-name="ce3">
            <text:p>6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5.52" table:style-name="ce3">
            <text:p>5.52</text:p>
          </table:table-cell>
          <table:table-cell office:value-type="float" office:value="2385" table:style-name="ce2">
            <text:p><text:s/>2 385</text:p>
          </table:table-cell>
          <table:table-cell office:value-type="float" office:value="85.54" table:style-name="ce3">
            <text:p>85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5.53" table:style-name="ce3">
            <text:p>65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099" table:style-name="ce2">
            <text:p><text:s/>9 099</text:p>
          </table:table-cell>
          <table:table-cell office:value-type="float" office:value="14.58" table:style-name="ce3">
            <text:p>14.58</text:p>
          </table:table-cell>
          <table:table-cell office:value-type="float" office:value="6856" table:style-name="ce2">
            <text:p><text:s/>6 856</text:p>
          </table:table-cell>
          <table:table-cell office:value-type="float" office:value="75.34" table:style-name="ce3">
            <text:p>7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4.91" table:style-name="ce3">
            <text:p>6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87.11" table:style-name="ce3">
            <text:p>8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32" table:style-name="ce3">
            <text:p>0.32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7.33" table:style-name="ce3">
            <text:p>77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089" table:style-name="ce2">
            <text:p><text:s/>3 089</text:p>
          </table:table-cell>
          <table:table-cell office:value-type="float" office:value="4.95" table:style-name="ce3">
            <text:p>4.95</text:p>
          </table:table-cell>
          <table:table-cell office:value-type="float" office:value="2495" table:style-name="ce2">
            <text:p><text:s/>2 495</text:p>
          </table:table-cell>
          <table:table-cell office:value-type="float" office:value="80.77" table:style-name="ce3">
            <text:p>80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63" table:style-name="ce2">
            <text:p><text:s/>1 263</text:p>
          </table:table-cell>
          <table:table-cell office:value-type="float" office:value="2.02" table:style-name="ce3">
            <text:p>2.02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80.44" table:style-name="ce3">
            <text:p>8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085" table:style-name="ce2">
            <text:p><text:s/>5 085</text:p>
          </table:table-cell>
          <table:table-cell office:value-type="float" office:value="8.15" table:style-name="ce3">
            <text:p>8.15</text:p>
          </table:table-cell>
          <table:table-cell office:value-type="float" office:value="4405" table:style-name="ce2">
            <text:p><text:s/>4 405</text:p>
          </table:table-cell>
          <table:table-cell office:value-type="float" office:value="86.62" table:style-name="ce3">
            <text:p>86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0798" table:style-name="ce2">
            <text:p><text:s/>20 798</text:p>
          </table:table-cell>
          <table:table-cell office:value-type="float" office:value="33.33" table:style-name="ce3">
            <text:p>33.33</text:p>
          </table:table-cell>
          <table:table-cell office:value-type="float" office:value="17829" table:style-name="ce2">
            <text:p><text:s/>17 829</text:p>
          </table:table-cell>
          <table:table-cell office:value-type="float" office:value="85.72" table:style-name="ce3">
            <text:p>85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957" table:style-name="ce2">
            <text:p><text:s/>9 957</text:p>
          </table:table-cell>
          <table:table-cell office:value-type="float" office:value="15.96" table:style-name="ce3">
            <text:p>15.96</text:p>
          </table:table-cell>
          <table:table-cell office:value-type="float" office:value="8220" table:style-name="ce2">
            <text:p><text:s/>8 220</text:p>
          </table:table-cell>
          <table:table-cell office:value-type="float" office:value="82.55" table:style-name="ce3">
            <text:p>8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5.45" table:style-name="ce3">
            <text:p>4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97" table:style-name="ce3">
            <text:p>0.97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2.52" table:style-name="ce3">
            <text:p>2.52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85.19" table:style-name="ce3">
            <text:p>85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09" table:style-name="ce2">
            <text:p><text:s/>3 509</text:p>
          </table:table-cell>
          <table:table-cell office:value-type="float" office:value="5.62" table:style-name="ce3">
            <text:p>5.62</text:p>
          </table:table-cell>
          <table:table-cell office:value-type="float" office:value="2438" table:style-name="ce2">
            <text:p><text:s/>2 438</text:p>
          </table:table-cell>
          <table:table-cell office:value-type="float" office:value="69.47" table:style-name="ce3">
            <text:p>6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8.510000000000005" table:style-name="ce3">
            <text:p>68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5.49" table:style-name="ce3">
            <text:p>5.49</text:p>
          </table:table-cell>
          <table:table-cell office:value-type="float" office:value="3009" table:style-name="ce2">
            <text:p><text:s/>3 009</text:p>
          </table:table-cell>
          <table:table-cell office:value-type="float" office:value="87.77" table:style-name="ce3">
            <text:p>8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3" table:style-name="ce3">
            <text:p>0.30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70.95" table:style-name="ce3">
            <text:p>7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263" table:style-name="ce2">
            <text:p><text:s/>15 263</text:p>
          </table:table-cell>
          <table:table-cell office:value-type="float" office:value="15.32" table:style-name="ce3">
            <text:p>15.32</text:p>
          </table:table-cell>
          <table:table-cell office:value-type="float" office:value="11229" table:style-name="ce2">
            <text:p><text:s/>11 229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822" table:style-name="ce2">
            <text:p><text:s/>5 822</text:p>
          </table:table-cell>
          <table:table-cell office:value-type="float" office:value="5.84" table:style-name="ce3">
            <text:p>5.84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86.99" table:style-name="ce3">
            <text:p>8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69.03" table:style-name="ce3">
            <text:p>6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1" table:style-name="ce3">
            <text:p>0.1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2.11" table:style-name="ce3">
            <text:p>72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5.31" table:style-name="ce3">
            <text:p>55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5" table:style-name="ce3">
            <text:p>0.0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.09" table:style-name="ce3">
            <text:p>8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116" table:style-name="ce2">
            <text:p><text:s/>5 116</text:p>
          </table:table-cell>
          <table:table-cell office:value-type="float" office:value="5.13" table:style-name="ce3">
            <text:p>5.13</text:p>
          </table:table-cell>
          <table:table-cell office:value-type="float" office:value="4232" table:style-name="ce2">
            <text:p><text:s/>4 232</text:p>
          </table:table-cell>
          <table:table-cell office:value-type="float" office:value="82.72" table:style-name="ce3">
            <text:p>8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83.93" table:style-name="ce3">
            <text:p>8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6.3" table:style-name="ce3">
            <text:p>6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534" table:style-name="ce2">
            <text:p><text:s/>7 534</text:p>
          </table:table-cell>
          <table:table-cell office:value-type="float" office:value="7.56" table:style-name="ce3">
            <text:p>7.56</text:p>
          </table:table-cell>
          <table:table-cell office:value-type="float" office:value="6701" table:style-name="ce2">
            <text:p><text:s/>6 701</text:p>
          </table:table-cell>
          <table:table-cell office:value-type="float" office:value="88.94" table:style-name="ce3">
            <text:p>8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30.78" table:style-name="ce3">
            <text:p>30.78</text:p>
          </table:table-cell>
          <table:table-cell office:value-type="float" office:value="26393" table:style-name="ce2">
            <text:p><text:s/>26 393</text:p>
          </table:table-cell>
          <table:table-cell office:value-type="float" office:value="86.1" table:style-name="ce3">
            <text:p>86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6398" table:style-name="ce2">
            <text:p><text:s/>16 398</text:p>
          </table:table-cell>
          <table:table-cell office:value-type="float" office:value="16.46" table:style-name="ce3">
            <text:p>16.46</text:p>
          </table:table-cell>
          <table:table-cell office:value-type="float" office:value="13657" table:style-name="ce2">
            <text:p><text:s/>13 657</text:p>
          </table:table-cell>
          <table:table-cell office:value-type="float" office:value="83.28" table:style-name="ce3">
            <text:p>83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5.56" table:style-name="ce3">
            <text:p>4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86.68" table:style-name="ce3">
            <text:p>8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954" table:style-name="ce2">
            <text:p><text:s/>2 954</text:p>
          </table:table-cell>
          <table:table-cell office:value-type="float" office:value="2.96" table:style-name="ce3">
            <text:p>2.96</text:p>
          </table:table-cell>
          <table:table-cell office:value-type="float" office:value="2560" table:style-name="ce2">
            <text:p><text:s/>2 560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90" table:style-name="ce2">
            <text:p><text:s/>4 890</text:p>
          </table:table-cell>
          <table:table-cell office:value-type="float" office:value="4.91" table:style-name="ce3">
            <text:p>4.91</text:p>
          </table:table-cell>
          <table:table-cell office:value-type="float" office:value="3830" table:style-name="ce2">
            <text:p><text:s/>3 830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9" table:style-name="ce3">
            <text:p>0.0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0.099999999999994" table:style-name="ce3">
            <text:p>7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6035" table:style-name="ce2">
            <text:p><text:s/>6 035</text:p>
          </table:table-cell>
          <table:table-cell office:value-type="float" office:value="6.06" table:style-name="ce3">
            <text:p>6.06</text:p>
          </table:table-cell>
          <table:table-cell office:value-type="float" office:value="5317" table:style-name="ce2">
            <text:p><text:s/>5 317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64.11" table:style-name="ce3">
            <text:p>6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6.66" table:style-name="ce3">
            <text:p>5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18.600000000000001" table:style-name="ce3">
            <text:p>18.60</text:p>
          </table:table-cell>
          <table:table-cell office:value-type="float" office:value="13718" table:style-name="ce2">
            <text:p><text:s/>13 718</text:p>
          </table:table-cell>
          <table:table-cell office:value-type="float" office:value="72.7" table:style-name="ce3">
            <text:p>7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0.97" table:style-name="ce3">
            <text:p>60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054" table:style-name="ce2">
            <text:p><text:s/>6 054</text:p>
          </table:table-cell>
          <table:table-cell office:value-type="float" office:value="5.96" table:style-name="ce3">
            <text:p>5.96</text:p>
          </table:table-cell>
          <table:table-cell office:value-type="float" office:value="5204" table:style-name="ce2">
            <text:p><text:s/>5 204</text:p>
          </table:table-cell>
          <table:table-cell office:value-type="float" office:value="85.95" table:style-name="ce3">
            <text:p>85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4" table:style-name="ce3">
            <text:p>0.40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59.85" table:style-name="ce3">
            <text:p>5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2" table:style-name="ce3">
            <text:p>0.20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0.31" table:style-name="ce3">
            <text:p>7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389" table:style-name="ce2">
            <text:p><text:s/>6 389</text:p>
          </table:table-cell>
          <table:table-cell office:value-type="float" office:value="6.29" table:style-name="ce3">
            <text:p>6.29</text:p>
          </table:table-cell>
          <table:table-cell office:value-type="float" office:value="5211" table:style-name="ce2">
            <text:p><text:s/>5 211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100" table:style-name="ce2">
            <text:p><text:s/>2 100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706" table:style-name="ce2">
            <text:p><text:s/>1 706</text:p>
          </table:table-cell>
          <table:table-cell office:value-type="float" office:value="81.23" table:style-name="ce3">
            <text:p>8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3" table:style-name="ce3">
            <text:p>0.13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69.34" table:style-name="ce3">
            <text:p>6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335" table:style-name="ce2">
            <text:p><text:s/>7 335</text:p>
          </table:table-cell>
          <table:table-cell office:value-type="float" office:value="7.23" table:style-name="ce3">
            <text:p>7.23</text:p>
          </table:table-cell>
          <table:table-cell office:value-type="float" office:value="6326" table:style-name="ce2">
            <text:p><text:s/>6 326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7230" table:style-name="ce2">
            <text:p><text:s/>27 230</text:p>
          </table:table-cell>
          <table:table-cell office:value-type="float" office:value="26.84" table:style-name="ce3">
            <text:p>26.84</text:p>
          </table:table-cell>
          <table:table-cell office:value-type="float" office:value="22578" table:style-name="ce2">
            <text:p><text:s/>22 578</text:p>
          </table:table-cell>
          <table:table-cell office:value-type="float" office:value="82.91" table:style-name="ce3">
            <text:p>8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6102" table:style-name="ce2">
            <text:p><text:s/>16 102</text:p>
          </table:table-cell>
          <table:table-cell office:value-type="float" office:value="15.87" table:style-name="ce3">
            <text:p>15.87</text:p>
          </table:table-cell>
          <table:table-cell office:value-type="float" office:value="13112" table:style-name="ce2">
            <text:p><text:s/>13 112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2.69" table:style-name="ce3">
            <text:p>8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1" table:style-name="ce3">
            <text:p>1.00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86.09" table:style-name="ce3">
            <text:p>8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3211" table:style-name="ce2">
            <text:p><text:s/>3 211</text:p>
          </table:table-cell>
          <table:table-cell office:value-type="float" office:value="3.16" table:style-name="ce3">
            <text:p>3.16</text:p>
          </table:table-cell>
          <table:table-cell office:value-type="float" office:value="2699" table:style-name="ce2">
            <text:p><text:s/>2 699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608" table:style-name="ce2">
            <text:p><text:s/>6 608</text:p>
          </table:table-cell>
          <table:table-cell office:value-type="float" office:value="6.51" table:style-name="ce3">
            <text:p>6.51</text:p>
          </table:table-cell>
          <table:table-cell office:value-type="float" office:value="4941" table:style-name="ce2">
            <text:p><text:s/>4 941</text:p>
          </table:table-cell>
          <table:table-cell office:value-type="float" office:value="74.77" table:style-name="ce3">
            <text:p>74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3" table:style-name="ce3">
            <text:p>0.1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4883" table:style-name="ce2">
            <text:p><text:s/>4 88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4165" table:style-name="ce2">
            <text:p><text:s/>4 165</text:p>
          </table:table-cell>
          <table:table-cell office:value-type="float" office:value="85.29" table:style-name="ce3">
            <text:p>8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3" table:style-name="ce3">
            <text:p>0.3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3" table:style-name="ce3">
            <text:p>8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10.5" table:style-name="ce3">
            <text:p>10.50</text:p>
          </table:table-cell>
          <table:table-cell office:value-type="float" office:value="3459" table:style-name="ce2">
            <text:p><text:s/>3 459</text:p>
          </table:table-cell>
          <table:table-cell office:value-type="float" office:value="72.16" table:style-name="ce3">
            <text:p>7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4.83" table:style-name="ce3">
            <text:p>5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421" table:style-name="ce2">
            <text:p><text:s/>3 421</text:p>
          </table:table-cell>
          <table:table-cell office:value-type="float" office:value="7.49" table:style-name="ce3">
            <text:p>7.49</text:p>
          </table:table-cell>
          <table:table-cell office:value-type="float" office:value="2994" table:style-name="ce2">
            <text:p><text:s/>2 994</text:p>
          </table:table-cell>
          <table:table-cell office:value-type="float" office:value="87.51" table:style-name="ce3">
            <text:p>8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8" table:style-name="ce3">
            <text:p>0.1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69.87" table:style-name="ce3">
            <text:p>6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8.34" table:style-name="ce3">
            <text:p>7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2.31" table:style-name="ce3">
            <text:p>2.31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80.510000000000005" table:style-name="ce3">
            <text:p>8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1.62" table:style-name="ce3">
            <text:p>1.62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88.22" table:style-name="ce3">
            <text:p>8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441" table:style-name="ce2">
            <text:p><text:s/>6 441</text:p>
          </table:table-cell>
          <table:table-cell office:value-type="float" office:value="14.12" table:style-name="ce3">
            <text:p>14.12</text:p>
          </table:table-cell>
          <table:table-cell office:value-type="float" office:value="5531" table:style-name="ce2">
            <text:p><text:s/>5 531</text:p>
          </table:table-cell>
          <table:table-cell office:value-type="float" office:value="85.87" table:style-name="ce3">
            <text:p>85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7.57" table:style-name="ce3">
            <text:p>7.57</text:p>
          </table:table-cell>
          <table:table-cell office:value-type="float" office:value="2940" table:style-name="ce2">
            <text:p><text:s/>2 940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2255" table:style-name="ce2">
            <text:p><text:s/>22 255</text:p>
          </table:table-cell>
          <table:table-cell office:value-type="float" office:value="48.78" table:style-name="ce3">
            <text:p>48.78</text:p>
          </table:table-cell>
          <table:table-cell office:value-type="float" office:value="19153" table:style-name="ce2">
            <text:p><text:s/>19 153</text:p>
          </table:table-cell>
          <table:table-cell office:value-type="float" office:value="86.06" table:style-name="ce3">
            <text:p>86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37" table:style-name="ce3">
            <text:p>0.3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8.16" table:style-name="ce3">
            <text:p>8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95" table:style-name="ce3">
            <text:p>0.9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9" table:style-name="ce3">
            <text:p>0.90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77.91" table:style-name="ce3">
            <text:p>7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88.18" table:style-name="ce3">
            <text:p>8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5" table:style-name="ce3">
            <text:p>0.35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2.58" table:style-name="ce3">
            <text:p>7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349" table:style-name="ce2">
            <text:p><text:s/>8 349</text:p>
          </table:table-cell>
          <table:table-cell office:value-type="float" office:value="14.87" table:style-name="ce3">
            <text:p>14.87</text:p>
          </table:table-cell>
          <table:table-cell office:value-type="float" office:value="5981" table:style-name="ce2">
            <text:p><text:s/>5 981</text:p>
          </table:table-cell>
          <table:table-cell office:value-type="float" office:value="71.63" table:style-name="ce3">
            <text:p>7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.24" table:style-name="ce3">
            <text:p>9.24</text:p>
          </table:table-cell>
          <table:table-cell office:value-type="float" office:value="4458" table:style-name="ce2">
            <text:p><text:s/>4 458</text:p>
          </table:table-cell>
          <table:table-cell office:value-type="float" office:value="85.91" table:style-name="ce3">
            <text:p>85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7" table:style-name="ce3">
            <text:p>0.37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66.03" table:style-name="ce3">
            <text:p>6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26" table:style-name="ce3">
            <text:p>0.2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9.47" table:style-name="ce3">
            <text:p>7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43" table:style-name="ce3">
            <text:p>0.43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77.040000000000006" table:style-name="ce3">
            <text:p>7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1167" table:style-name="ce2">
            <text:p><text:s/>1 167</text:p>
          </table:table-cell>
          <table:table-cell office:value-type="float" office:value="83.29" table:style-name="ce3">
            <text:p>8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3.41" table:style-name="ce3">
            <text:p>6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3.93" table:style-name="ce3">
            <text:p>3.93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86.38" table:style-name="ce3">
            <text:p>86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22.13" table:style-name="ce3">
            <text:p>22.13</text:p>
          </table:table-cell>
          <table:table-cell office:value-type="float" office:value="10309" table:style-name="ce2">
            <text:p><text:s/>10 309</text:p>
          </table:table-cell>
          <table:table-cell office:value-type="float" office:value="82.97" table:style-name="ce3">
            <text:p>8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360" table:style-name="ce2">
            <text:p><text:s/>8 360</text:p>
          </table:table-cell>
          <table:table-cell office:value-type="float" office:value="14.89" table:style-name="ce3">
            <text:p>14.89</text:p>
          </table:table-cell>
          <table:table-cell office:value-type="float" office:value="7012" table:style-name="ce2">
            <text:p><text:s/>7 012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13.48" table:style-name="ce3">
            <text:p>13.48</text:p>
          </table:table-cell>
          <table:table-cell office:value-type="float" office:value="6587" table:style-name="ce2">
            <text:p><text:s/>6 587</text:p>
          </table:table-cell>
          <table:table-cell office:value-type="float" office:value="87.06" table:style-name="ce3">
            <text:p>8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4.17" table:style-name="ce3">
            <text:p>6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.22" table:style-name="ce3">
            <text:p>1.22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84.96" table:style-name="ce3">
            <text:p>84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84.23" table:style-name="ce3">
            <text:p>8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4.03" table:style-name="ce3">
            <text:p>4.03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9.52" table:style-name="ce3">
            <text:p>5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2284" table:style-name="ce2">
            <text:p><text:s/>2 284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25" table:style-name="ce3">
            <text:p>0.25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63.03" table:style-name="ce3">
            <text:p>6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0051" table:style-name="ce2">
            <text:p><text:s/>20 051</text:p>
          </table:table-cell>
          <table:table-cell office:value-type="float" office:value="16.82" table:style-name="ce3">
            <text:p>16.82</text:p>
          </table:table-cell>
          <table:table-cell office:value-type="float" office:value="14784" table:style-name="ce2">
            <text:p><text:s/>14 784</text:p>
          </table:table-cell>
          <table:table-cell office:value-type="float" office:value="73.73" table:style-name="ce3">
            <text:p>7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5" table:style-name="ce3">
            <text:p>0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9.68" table:style-name="ce3">
            <text:p>3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897" table:style-name="ce2">
            <text:p><text:s/>7 897</text:p>
          </table:table-cell>
          <table:table-cell office:value-type="float" office:value="6.62" table:style-name="ce3">
            <text:p>6.62</text:p>
          </table:table-cell>
          <table:table-cell office:value-type="float" office:value="6895" table:style-name="ce2">
            <text:p><text:s/>6 895</text:p>
          </table:table-cell>
          <table:table-cell office:value-type="float" office:value="87.31" table:style-name="ce3">
            <text:p>87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25" table:style-name="ce3">
            <text:p>0.25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63" table:style-name="ce3">
            <text:p>6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8" table:style-name="ce3">
            <text:p>0.18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4.33" table:style-name="ce3">
            <text:p>7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4" table:style-name="ce3">
            <text:p>0.0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9.81" table:style-name="ce3">
            <text:p>6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3.23" table:style-name="ce3">
            <text:p>7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461" table:style-name="ce2">
            <text:p><text:s/>7 461</text:p>
          </table:table-cell>
          <table:table-cell office:value-type="float" office:value="6.26" table:style-name="ce3">
            <text:p>6.26</text:p>
          </table:table-cell>
          <table:table-cell office:value-type="float" office:value="6153" table:style-name="ce2">
            <text:p><text:s/>6 153</text:p>
          </table:table-cell>
          <table:table-cell office:value-type="float" office:value="82.46" table:style-name="ce3">
            <text:p>82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529" table:style-name="ce2">
            <text:p><text:s/>2 529</text:p>
          </table:table-cell>
          <table:table-cell office:value-type="float" office:value="2.12" table:style-name="ce3">
            <text:p>2.12</text:p>
          </table:table-cell>
          <table:table-cell office:value-type="float" office:value="2139" table:style-name="ce2">
            <text:p><text:s/>2 139</text:p>
          </table:table-cell>
          <table:table-cell office:value-type="float" office:value="84.57" table:style-name="ce3">
            <text:p>8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1" table:style-name="ce3">
            <text:p>0.1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76.64" table:style-name="ce3">
            <text:p>76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004" table:style-name="ce2">
            <text:p><text:s/>7 004</text:p>
          </table:table-cell>
          <table:table-cell office:value-type="float" office:value="5.87" table:style-name="ce3">
            <text:p>5.87</text:p>
          </table:table-cell>
          <table:table-cell office:value-type="float" office:value="6167" table:style-name="ce2">
            <text:p><text:s/>6 167</text:p>
          </table:table-cell>
          <table:table-cell office:value-type="float" office:value="88.04" table:style-name="ce3">
            <text:p>8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3918" table:style-name="ce2">
            <text:p><text:s/>33 918</text:p>
          </table:table-cell>
          <table:table-cell office:value-type="float" office:value="28.46" table:style-name="ce3">
            <text:p>28.46</text:p>
          </table:table-cell>
          <table:table-cell office:value-type="float" office:value="28845" table:style-name="ce2">
            <text:p><text:s/>28 845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9861" table:style-name="ce2">
            <text:p><text:s/>19 861</text:p>
          </table:table-cell>
          <table:table-cell office:value-type="float" office:value="16.66" table:style-name="ce3">
            <text:p>16.66</text:p>
          </table:table-cell>
          <table:table-cell office:value-type="float" office:value="16513" table:style-name="ce2">
            <text:p><text:s/>16 513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1.49" table:style-name="ce3">
            <text:p>1.49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69.52" table:style-name="ce3">
            <text:p>6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7.82" table:style-name="ce3">
            <text:p>4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0.85" table:style-name="ce3">
            <text:p>0.85</text:p>
          </table:table-cell>
          <table:table-cell office:value-type="float" office:value="880" table:style-name="ce2">
            <text:p><text:s text:c="2"/>880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3416" table:style-name="ce2">
            <text:p><text:s/>3 416</text:p>
          </table:table-cell>
          <table:table-cell office:value-type="float" office:value="2.86" table:style-name="ce3">
            <text:p>2.86</text:p>
          </table:table-cell>
          <table:table-cell office:value-type="float" office:value="2915" table:style-name="ce2">
            <text:p><text:s/>2 915</text:p>
          </table:table-cell>
          <table:table-cell office:value-type="float" office:value="85.33" table:style-name="ce3">
            <text:p>85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98" table:style-name="ce2">
            <text:p><text:s/>6 598</text:p>
          </table:table-cell>
          <table:table-cell office:value-type="float" office:value="5.53" table:style-name="ce3">
            <text:p>5.53</text:p>
          </table:table-cell>
          <table:table-cell office:value-type="float" office:value="4862" table:style-name="ce2">
            <text:p><text:s/>4 862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3.67" table:style-name="ce3">
            <text:p>4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5.12" table:style-name="ce3">
            <text:p>5.12</text:p>
          </table:table-cell>
          <table:table-cell office:value-type="float" office:value="5333" table:style-name="ce2">
            <text:p><text:s/>5 333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0.59" table:style-name="ce3">
            <text:p>8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608" table:style-name="ce2">
            <text:p><text:s/>9 608</text:p>
          </table:table-cell>
          <table:table-cell office:value-type="float" office:value="13.52" table:style-name="ce3">
            <text:p>13.52</text:p>
          </table:table-cell>
          <table:table-cell office:value-type="float" office:value="6952" table:style-name="ce2">
            <text:p><text:s/>6 952</text:p>
          </table:table-cell>
          <table:table-cell office:value-type="float" office:value="72.349999999999994" table:style-name="ce3">
            <text:p>7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8.49" table:style-name="ce3">
            <text:p>5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686" table:style-name="ce2">
            <text:p><text:s/>5 686</text:p>
          </table:table-cell>
          <table:table-cell office:value-type="float" office:value="8" table:style-name="ce3">
            <text:p>8.00</text:p>
          </table:table-cell>
          <table:table-cell office:value-type="float" office:value="4954" table:style-name="ce2">
            <text:p><text:s/>4 954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6.25" table:style-name="ce3">
            <text:p>6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7" table:style-name="ce3">
            <text:p>0.2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77.2" table:style-name="ce3">
            <text:p>7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76.03" table:style-name="ce3">
            <text:p>7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3.97" table:style-name="ce3">
            <text:p>3.97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79.14" table:style-name="ce3">
            <text:p>7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1.94" table:style-name="ce3">
            <text:p>1.94</text:p>
          </table:table-cell>
          <table:table-cell office:value-type="float" office:value="1174" table:style-name="ce2">
            <text:p><text:s/>1 174</text:p>
          </table:table-cell>
          <table:table-cell office:value-type="float" office:value="85.19" table:style-name="ce3">
            <text:p>85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3.71" table:style-name="ce3">
            <text:p>3.71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88.61" table:style-name="ce3">
            <text:p>88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515" table:style-name="ce2">
            <text:p><text:s/>16 515</text:p>
          </table:table-cell>
          <table:table-cell office:value-type="float" office:value="23.25" table:style-name="ce3">
            <text:p>23.25</text:p>
          </table:table-cell>
          <table:table-cell office:value-type="float" office:value="13993" table:style-name="ce2">
            <text:p><text:s/>13 993</text:p>
          </table:table-cell>
          <table:table-cell office:value-type="float" office:value="84.72" table:style-name="ce3">
            <text:p>84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432" table:style-name="ce2">
            <text:p><text:s/>10 432</text:p>
          </table:table-cell>
          <table:table-cell office:value-type="float" office:value="14.68" table:style-name="ce3">
            <text:p>14.68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85.34" table:style-name="ce3">
            <text:p>8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3647" table:style-name="ce2">
            <text:p><text:s/>13 647</text:p>
          </table:table-cell>
          <table:table-cell office:value-type="float" office:value="19.21" table:style-name="ce3">
            <text:p>19.21</text:p>
          </table:table-cell>
          <table:table-cell office:value-type="float" office:value="11321" table:style-name="ce2">
            <text:p><text:s/>11 321</text:p>
          </table:table-cell>
          <table:table-cell office:value-type="float" office:value="82.95" table:style-name="ce3">
            <text:p>82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4.23" table:style-name="ce3">
            <text:p>5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67" table:style-name="ce3">
            <text:p>0.67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86.92" table:style-name="ce3">
            <text:p>8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1.64" table:style-name="ce3">
            <text:p>1.64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85.14" table:style-name="ce3">
            <text:p>85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3.19" table:style-name="ce3">
            <text:p>3.19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76.45" table:style-name="ce3">
            <text:p>76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4.37" table:style-name="ce3">
            <text:p>4.37</text:p>
          </table:table-cell>
          <table:table-cell office:value-type="float" office:value="2747" table:style-name="ce2">
            <text:p><text:s/>2 747</text:p>
          </table:table-cell>
          <table:table-cell office:value-type="float" office:value="88.32" table:style-name="ce3">
            <text:p>8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9.14" table:style-name="ce3">
            <text:p>6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38" table:style-name="ce2">
            <text:p><text:s/>4 238</text:p>
          </table:table-cell>
          <table:table-cell office:value-type="float" office:value="16.41" table:style-name="ce3">
            <text:p>16.41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9.31" table:style-name="ce3">
            <text:p>9.31</text:p>
          </table:table-cell>
          <table:table-cell office:value-type="float" office:value="2025" table:style-name="ce2">
            <text:p><text:s/>2 025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6" table:style-name="ce3">
            <text:p>0.3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77.63" table:style-name="ce3">
            <text:p>77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5" table:style-name="ce3">
            <text:p>0.3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6.08" table:style-name="ce3">
            <text:p>7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5.85" table:style-name="ce3">
            <text:p>5.85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83.85" table:style-name="ce3">
            <text:p>83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6" table:style-name="ce3">
            <text:p>2.16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82.11" table:style-name="ce3">
            <text:p>82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3.03" table:style-name="ce3">
            <text:p>3.03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84.67" table:style-name="ce3">
            <text:p>84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470" table:style-name="ce2">
            <text:p><text:s/>5 470</text:p>
          </table:table-cell>
          <table:table-cell office:value-type="float" office:value="21.18" table:style-name="ce3">
            <text:p>21.18</text:p>
          </table:table-cell>
          <table:table-cell office:value-type="float" office:value="4663" table:style-name="ce2">
            <text:p><text:s/>4 663</text:p>
          </table:table-cell>
          <table:table-cell office:value-type="float" office:value="85.24" table:style-name="ce3">
            <text:p>85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12.3" table:style-name="ce3">
            <text:p>12.30</text:p>
          </table:table-cell>
          <table:table-cell office:value-type="float" office:value="2600" table:style-name="ce2">
            <text:p><text:s/>2 600</text:p>
          </table:table-cell>
          <table:table-cell office:value-type="float" office:value="81.83" table:style-name="ce3">
            <text:p>8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722" table:style-name="ce2">
            <text:p><text:s/>4 722</text:p>
          </table:table-cell>
          <table:table-cell office:value-type="float" office:value="18.28" table:style-name="ce3">
            <text:p>18.28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86.42" table:style-name="ce3">
            <text:p>8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7.16" table:style-name="ce3">
            <text:p>87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86.74" table:style-name="ce3">
            <text:p>86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2.6" table:style-name="ce3">
            <text:p>2.60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70.47" table:style-name="ce3">
            <text:p>7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18" table:style-name="ce3">
            <text:p>4.18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6" table:style-name="ce3">
            <text:p>0.2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5.89" table:style-name="ce3">
            <text:p>75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74" table:style-name="ce2">
            <text:p><text:s/>4 774</text:p>
          </table:table-cell>
          <table:table-cell office:value-type="float" office:value="11.5" table:style-name="ce3">
            <text:p>11.50</text:p>
          </table:table-cell>
          <table:table-cell office:value-type="float" office:value="3601" table:style-name="ce2">
            <text:p><text:s/>3 601</text:p>
          </table:table-cell>
          <table:table-cell office:value-type="float" office:value="75.42" table:style-name="ce3">
            <text:p>7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5.42" table:style-name="ce3">
            <text:p>5.42</text:p>
          </table:table-cell>
          <table:table-cell office:value-type="float" office:value="1992" table:style-name="ce2">
            <text:p><text:s/>1 992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3.55" table:style-name="ce3">
            <text:p>6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4.45" table:style-name="ce3">
            <text:p>4.45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82.62" table:style-name="ce3">
            <text:p>82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6" table:style-name="ce3">
            <text:p>2.06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87.63" table:style-name="ce3">
            <text:p>87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6.9" table:style-name="ce3">
            <text:p>6.90</text:p>
          </table:table-cell>
          <table:table-cell office:value-type="float" office:value="2559" table:style-name="ce2">
            <text:p><text:s/>2 559</text:p>
          </table:table-cell>
          <table:table-cell office:value-type="float" office:value="89.38" table:style-name="ce3">
            <text:p>8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152" table:style-name="ce2">
            <text:p><text:s/>16 152</text:p>
          </table:table-cell>
          <table:table-cell office:value-type="float" office:value="38.92" table:style-name="ce3">
            <text:p>38.92</text:p>
          </table:table-cell>
          <table:table-cell office:value-type="float" office:value="14165" table:style-name="ce2">
            <text:p><text:s/>14 165</text:p>
          </table:table-cell>
          <table:table-cell office:value-type="float" office:value="87.69" table:style-name="ce3">
            <text:p>8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15.58" table:style-name="ce3">
            <text:p>15.58</text:p>
          </table:table-cell>
          <table:table-cell office:value-type="float" office:value="5491" table:style-name="ce2">
            <text:p><text:s/>5 491</text:p>
          </table:table-cell>
          <table:table-cell office:value-type="float" office:value="84.92" table:style-name="ce3">
            <text:p>84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7.82" table:style-name="ce3">
            <text:p>4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0.93" table:style-name="ce3">
            <text:p>0.93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86.22" table:style-name="ce3">
            <text:p>8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89" table:style-name="ce2">
            <text:p><text:s/>2 389</text:p>
          </table:table-cell>
          <table:table-cell office:value-type="float" office:value="5.75" table:style-name="ce3">
            <text:p>5.75</text:p>
          </table:table-cell>
          <table:table-cell office:value-type="float" office:value="1862" table:style-name="ce2">
            <text:p><text:s/>1 862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2.09" table:style-name="ce3">
            <text:p>72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4.93" table:style-name="ce3">
            <text:p>4.93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7" table:style-name="ce3">
            <text:p>0.1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1.79" table:style-name="ce3">
            <text:p>6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081" table:style-name="ce2">
            <text:p><text:s/>5 081</text:p>
          </table:table-cell>
          <table:table-cell office:value-type="float" office:value="10.25" table:style-name="ce3">
            <text:p>10.25</text:p>
          </table:table-cell>
          <table:table-cell office:value-type="float" office:value="3987" table:style-name="ce2">
            <text:p><text:s/>3 987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7.349999999999994" table:style-name="ce3">
            <text:p>7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15" table:style-name="ce3">
            <text:p>5.15</text:p>
          </table:table-cell>
          <table:table-cell office:value-type="float" office:value="2256" table:style-name="ce2">
            <text:p><text:s/>2 256</text:p>
          </table:table-cell>
          <table:table-cell office:value-type="float" office:value="88.36" table:style-name="ce3">
            <text:p>88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5" table:style-name="ce3">
            <text:p>0.25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71.09" table:style-name="ce3">
            <text:p>71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3.45" table:style-name="ce3">
            <text:p>3.45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84.4" table:style-name="ce3">
            <text:p>84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.35" table:style-name="ce3">
            <text:p>1.35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83.03" table:style-name="ce3">
            <text:p>8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7.45" table:style-name="ce3">
            <text:p>7.45</text:p>
          </table:table-cell>
          <table:table-cell office:value-type="float" office:value="3291" table:style-name="ce2">
            <text:p><text:s/>3 291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8937" table:style-name="ce2">
            <text:p><text:s/>18 937</text:p>
          </table:table-cell>
          <table:table-cell office:value-type="float" office:value="38.21" table:style-name="ce3">
            <text:p>38.21</text:p>
          </table:table-cell>
          <table:table-cell office:value-type="float" office:value="17067" table:style-name="ce2">
            <text:p><text:s/>17 067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668" table:style-name="ce2">
            <text:p><text:s/>9 668</text:p>
          </table:table-cell>
          <table:table-cell office:value-type="float" office:value="19.5" table:style-name="ce3">
            <text:p>19.50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0.87" table:style-name="ce3">
            <text:p>0.87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1.55" table:style-name="ce3">
            <text:p>1.55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7.02" table:style-name="ce3">
            <text:p>8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07" table:style-name="ce2">
            <text:p><text:s/>2 607</text:p>
          </table:table-cell>
          <table:table-cell office:value-type="float" office:value="5.26" table:style-name="ce3">
            <text:p>5.26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7.61" table:style-name="ce3">
            <text:p>4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999" table:style-name="ce2">
            <text:p><text:s/>2 999</text:p>
          </table:table-cell>
          <table:table-cell office:value-type="float" office:value="6.05" table:style-name="ce3">
            <text:p>6.05</text:p>
          </table:table-cell>
          <table:table-cell office:value-type="float" office:value="2711" table:style-name="ce2">
            <text:p><text:s/>2 711</text:p>
          </table:table-cell>
          <table:table-cell office:value-type="float" office:value="90.39" table:style-name="ce3">
            <text:p>90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643" table:style-name="ce2">
            <text:p><text:s/>3 643</text:p>
          </table:table-cell>
          <table:table-cell office:value-type="float" office:value="16.52" table:style-name="ce3">
            <text:p>16.52</text:p>
          </table:table-cell>
          <table:table-cell office:value-type="float" office:value="2932" table:style-name="ce2">
            <text:p><text:s/>2 932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" table:style-name="ce3">
            <text:p>9.00</text:p>
          </table:table-cell>
          <table:table-cell office:value-type="float" office:value="1837" table:style-name="ce2">
            <text:p><text:s/>1 837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5" table:style-name="ce3">
            <text:p>0.4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3">
            <text:p>7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.35" table:style-name="ce3">
            <text:p>6.35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87.36" table:style-name="ce3">
            <text:p>8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7.78" table:style-name="ce3">
            <text:p>87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7.1" table:style-name="ce3">
            <text:p>7.10</text:p>
          </table:table-cell>
          <table:table-cell office:value-type="float" office:value="1421" table:style-name="ce2">
            <text:p><text:s/>1 421</text:p>
          </table:table-cell>
          <table:table-cell office:value-type="float" office:value="90.68" table:style-name="ce3">
            <text:p>9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055" table:style-name="ce2">
            <text:p><text:s/>4 055</text:p>
          </table:table-cell>
          <table:table-cell office:value-type="float" office:value="18.39" table:style-name="ce3">
            <text:p>18.39</text:p>
          </table:table-cell>
          <table:table-cell office:value-type="float" office:value="3558" table:style-name="ce2">
            <text:p><text:s/>3 558</text:p>
          </table:table-cell>
          <table:table-cell office:value-type="float" office:value="87.74" table:style-name="ce3">
            <text:p>87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14.48" table:style-name="ce3">
            <text:p>14.48</text:p>
          </table:table-cell>
          <table:table-cell office:value-type="float" office:value="2738" table:style-name="ce2">
            <text:p><text:s/>2 738</text:p>
          </table:table-cell>
          <table:table-cell office:value-type="float" office:value="85.75" table:style-name="ce3">
            <text:p>8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91" table:style-name="ce3">
            <text:p>0.9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4.21" table:style-name="ce3">
            <text:p>4.21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88.81" table:style-name="ce3">
            <text:p>88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14.36" table:style-name="ce3">
            <text:p>14.36</text:p>
          </table:table-cell>
          <table:table-cell office:value-type="float" office:value="2775" table:style-name="ce2">
            <text:p><text:s/>2 775</text:p>
          </table:table-cell>
          <table:table-cell office:value-type="float" office:value="87.62" table:style-name="ce3">
            <text:p>87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90.01" table:style-name="ce3">
            <text:p>90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7" table:style-name="ce3">
            <text:p>0.2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4.099999999999994" table:style-name="ce3">
            <text:p>6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879" table:style-name="ce2">
            <text:p><text:s/>7 879</text:p>
          </table:table-cell>
          <table:table-cell office:value-type="float" office:value="18.55" table:style-name="ce3">
            <text:p>18.55</text:p>
          </table:table-cell>
          <table:table-cell office:value-type="float" office:value="5803" table:style-name="ce2">
            <text:p><text:s/>5 803</text:p>
          </table:table-cell>
          <table:table-cell office:value-type="float" office:value="73.650000000000006" table:style-name="ce3">
            <text:p>7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3.48" table:style-name="ce3">
            <text:p>5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77" table:style-name="ce3">
            <text:p>6.77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87.16" table:style-name="ce3">
            <text:p>87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1" table:style-name="ce3">
            <text:p>0.4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56.81" table:style-name="ce3">
            <text:p>5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3.33" table:style-name="ce3">
            <text:p>4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6.99" table:style-name="ce3">
            <text:p>6.99</text:p>
          </table:table-cell>
          <table:table-cell office:value-type="float" office:value="2415" table:style-name="ce2">
            <text:p><text:s/>2 415</text:p>
          </table:table-cell>
          <table:table-cell office:value-type="float" office:value="81.34" table:style-name="ce3">
            <text:p>81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81.31" table:style-name="ce3">
            <text:p>8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05" table:style-name="ce2">
            <text:p><text:s/>3 205</text:p>
          </table:table-cell>
          <table:table-cell office:value-type="float" office:value="7.54" table:style-name="ce3">
            <text:p>7.54</text:p>
          </table:table-cell>
          <table:table-cell office:value-type="float" office:value="2872" table:style-name="ce2">
            <text:p><text:s/>2 872</text:p>
          </table:table-cell>
          <table:table-cell office:value-type="float" office:value="89.6" table:style-name="ce3">
            <text:p>89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372" table:style-name="ce2">
            <text:p><text:s/>9 372</text:p>
          </table:table-cell>
          <table:table-cell office:value-type="float" office:value="22.07" table:style-name="ce3">
            <text:p>22.07</text:p>
          </table:table-cell>
          <table:table-cell office:value-type="float" office:value="7836" table:style-name="ce2">
            <text:p><text:s/>7 836</text:p>
          </table:table-cell>
          <table:table-cell office:value-type="float" office:value="83.61" table:style-name="ce3">
            <text:p>83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196" table:style-name="ce2">
            <text:p><text:s/>8 196</text:p>
          </table:table-cell>
          <table:table-cell office:value-type="float" office:value="19.3" table:style-name="ce3">
            <text:p>19.30</text:p>
          </table:table-cell>
          <table:table-cell office:value-type="float" office:value="6907" table:style-name="ce2">
            <text:p><text:s/>6 907</text:p>
          </table:table-cell>
          <table:table-cell office:value-type="float" office:value="84.27" table:style-name="ce3">
            <text:p>84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8.48" table:style-name="ce3">
            <text:p>4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84" table:style-name="ce3">
            <text:p>0.84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82.91" table:style-name="ce3">
            <text:p>8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2.95" table:style-name="ce3">
            <text:p>2.95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5.07" table:style-name="ce3">
            <text:p>5.07</text:p>
          </table:table-cell>
          <table:table-cell office:value-type="float" office:value="1595" table:style-name="ce2">
            <text:p><text:s/>1 595</text:p>
          </table:table-cell>
          <table:table-cell office:value-type="float" office:value="74.08" table:style-name="ce3">
            <text:p>7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4" table:style-name="ce3">
            <text:p>5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5.87" table:style-name="ce3">
            <text:p>5.87</text:p>
          </table:table-cell>
          <table:table-cell office:value-type="float" office:value="2132" table:style-name="ce2">
            <text:p><text:s/>2 132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2" table:style-name="ce3">
            <text:p>0.3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63.46" table:style-name="ce3">
            <text:p>63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937" table:style-name="ce2">
            <text:p><text:s/>11 937</text:p>
          </table:table-cell>
          <table:table-cell office:value-type="float" office:value="18.63" table:style-name="ce3">
            <text:p>18.63</text:p>
          </table:table-cell>
          <table:table-cell office:value-type="float" office:value="8714" table:style-name="ce2">
            <text:p><text:s/>8 714</text:p>
          </table:table-cell>
          <table:table-cell office:value-type="float" office:value="72.989999999999995" table:style-name="ce3">
            <text:p>7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8" table:style-name="ce3">
            <text:p>0.0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5.45" table:style-name="ce3">
            <text:p>6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018" table:style-name="ce2">
            <text:p><text:s/>4 018</text:p>
          </table:table-cell>
          <table:table-cell office:value-type="float" office:value="6.27" table:style-name="ce3">
            <text:p>6.27</text:p>
          </table:table-cell>
          <table:table-cell office:value-type="float" office:value="3550" table:style-name="ce2">
            <text:p><text:s/>3 550</text:p>
          </table:table-cell>
          <table:table-cell office:value-type="float" office:value="88.35" table:style-name="ce3">
            <text:p>88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" table:style-name="ce3">
            <text:p>0.50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64.39" table:style-name="ce3">
            <text:p>6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5.29" table:style-name="ce3">
            <text:p>8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2" table:style-name="ce3">
            <text:p>0.1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7.64" table:style-name="ce3">
            <text:p>6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6.24" table:style-name="ce3">
            <text:p>6.24</text:p>
          </table:table-cell>
          <table:table-cell office:value-type="float" office:value="3249" table:style-name="ce2">
            <text:p><text:s/>3 249</text:p>
          </table:table-cell>
          <table:table-cell office:value-type="float" office:value="81.2" table:style-name="ce3">
            <text:p>81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201" table:style-name="ce2">
            <text:p><text:s/>1 201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3" table:style-name="ce3">
            <text:p>0.13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9.31" table:style-name="ce3">
            <text:p>6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421" table:style-name="ce2">
            <text:p><text:s/>5 421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4855" table:style-name="ce2">
            <text:p><text:s/>4 855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297" table:style-name="ce2">
            <text:p><text:s/>16 297</text:p>
          </table:table-cell>
          <table:table-cell office:value-type="float" office:value="25.43" table:style-name="ce3">
            <text:p>25.43</text:p>
          </table:table-cell>
          <table:table-cell office:value-type="float" office:value="13696" table:style-name="ce2">
            <text:p><text:s/>13 696</text:p>
          </table:table-cell>
          <table:table-cell office:value-type="float" office:value="84.04" table:style-name="ce3">
            <text:p>8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801" table:style-name="ce2">
            <text:p><text:s/>10 80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8928" table:style-name="ce2">
            <text:p><text:s/>8 928</text:p>
          </table:table-cell>
          <table:table-cell office:value-type="float" office:value="82.65" table:style-name="ce3">
            <text:p>8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0.75" table:style-name="ce3">
            <text:p>6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1.31" table:style-name="ce3">
            <text:p>1.31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89.88" table:style-name="ce3">
            <text:p>89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2.76" table:style-name="ce3">
            <text:p>2.76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84.59" table:style-name="ce3">
            <text:p>8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77.790000000000006" table:style-name="ce3">
            <text:p>7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605" table:style-name="ce2">
            <text:p><text:s/>3 605</text:p>
          </table:table-cell>
          <table:table-cell office:value-type="float" office:value="5.62" table:style-name="ce3">
            <text:p>5.62</text:p>
          </table:table-cell>
          <table:table-cell office:value-type="float" office:value="3153" table:style-name="ce2">
            <text:p><text:s/>3 153</text:p>
          </table:table-cell>
          <table:table-cell office:value-type="float" office:value="87.46" table:style-name="ce3">
            <text:p>87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21" table:style-name="ce3">
            <text:p>0.2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422" table:style-name="ce2">
            <text:p><text:s/>5 422</text:p>
          </table:table-cell>
          <table:table-cell office:value-type="float" office:value="10.02" table:style-name="ce3">
            <text:p>10.02</text:p>
          </table:table-cell>
          <table:table-cell office:value-type="float" office:value="4484" table:style-name="ce2">
            <text:p><text:s/>4 484</text:p>
          </table:table-cell>
          <table:table-cell office:value-type="float" office:value="82.7" table:style-name="ce3">
            <text:p>8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144" table:style-name="ce2">
            <text:p><text:s/>4 144</text:p>
          </table:table-cell>
          <table:table-cell office:value-type="float" office:value="7.66" table:style-name="ce3">
            <text:p>7.66</text:p>
          </table:table-cell>
          <table:table-cell office:value-type="float" office:value="3807" table:style-name="ce2">
            <text:p><text:s/>3 807</text:p>
          </table:table-cell>
          <table:table-cell office:value-type="float" office:value="91.86" table:style-name="ce3">
            <text:p>9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8" table:style-name="ce3">
            <text:p>0.18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74" table:style-name="ce3">
            <text:p>7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2" table:style-name="ce3">
            <text:p>0.1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6.92" table:style-name="ce3">
            <text:p>9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9.130000000000003" table:style-name="ce3">
            <text:p>3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958" table:style-name="ce2">
            <text:p><text:s/>1 958</text:p>
          </table:table-cell>
          <table:table-cell office:value-type="float" office:value="3.62" table:style-name="ce3">
            <text:p>3.62</text:p>
          </table:table-cell>
          <table:table-cell office:value-type="float" office:value="1761" table:style-name="ce2">
            <text:p><text:s/>1 761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076" table:style-name="ce2">
            <text:p><text:s/>1 076</text:p>
          </table:table-cell>
          <table:table-cell office:value-type="float" office:value="1.98" table:style-name="ce3">
            <text:p>1.98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90.24" table:style-name="ce3">
            <text:p>9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859" table:style-name="ce2">
            <text:p><text:s/>4 859</text:p>
          </table:table-cell>
          <table:table-cell office:value-type="float" office:value="8.98" table:style-name="ce3">
            <text:p>8.98</text:p>
          </table:table-cell>
          <table:table-cell office:value-type="float" office:value="4521" table:style-name="ce2">
            <text:p><text:s/>4 521</text:p>
          </table:table-cell>
          <table:table-cell office:value-type="float" office:value="93.04" table:style-name="ce3">
            <text:p>9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18.62" table:style-name="ce3">
            <text:p>18.62</text:p>
          </table:table-cell>
          <table:table-cell office:value-type="float" office:value="9102" table:style-name="ce2">
            <text:p><text:s/>9 102</text:p>
          </table:table-cell>
          <table:table-cell office:value-type="float" office:value="90.35" table:style-name="ce3">
            <text:p>9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27" table:style-name="ce2">
            <text:p><text:s/>6 927</text:p>
          </table:table-cell>
          <table:table-cell office:value-type="float" office:value="12.8" table:style-name="ce3">
            <text:p>12.80</text:p>
          </table:table-cell>
          <table:table-cell office:value-type="float" office:value="6161" table:style-name="ce2">
            <text:p><text:s/>6 161</text:p>
          </table:table-cell>
          <table:table-cell office:value-type="float" office:value="88.94" table:style-name="ce3">
            <text:p>8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9" table:style-name="ce3">
            <text:p>0.90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94.08" table:style-name="ce3">
            <text:p>9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91.48" table:style-name="ce3">
            <text:p>9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51" table:style-name="ce2">
            <text:p><text:s/>14 451</text:p>
          </table:table-cell>
          <table:table-cell office:value-type="float" office:value="26.71" table:style-name="ce3">
            <text:p>26.71</text:p>
          </table:table-cell>
          <table:table-cell office:value-type="float" office:value="13606" table:style-name="ce2">
            <text:p><text:s/>13 606</text:p>
          </table:table-cell>
          <table:table-cell office:value-type="float" office:value="94.15" table:style-name="ce3">
            <text:p>9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5.31" table:style-name="ce3">
            <text:p>5.31</text:p>
          </table:table-cell>
          <table:table-cell office:value-type="float" office:value="2626" table:style-name="ce2">
            <text:p><text:s/>2 626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6" table:style-name="ce3">
            <text:p>0.3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0.239999999999995" table:style-name="ce3">
            <text:p>7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14.96" table:style-name="ce3">
            <text:p>14.96</text:p>
          </table:table-cell>
          <table:table-cell office:value-type="float" office:value="3762" table:style-name="ce2">
            <text:p><text:s/>3 762</text:p>
          </table:table-cell>
          <table:table-cell office:value-type="float" office:value="76.52" table:style-name="ce3">
            <text:p>7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9.62" table:style-name="ce3">
            <text:p>7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044" table:style-name="ce2">
            <text:p><text:s/>3 044</text:p>
          </table:table-cell>
          <table:table-cell office:value-type="float" office:value="9.26" table:style-name="ce3">
            <text:p>9.26</text:p>
          </table:table-cell>
          <table:table-cell office:value-type="float" office:value="2738" table:style-name="ce2">
            <text:p><text:s/>2 738</text:p>
          </table:table-cell>
          <table:table-cell office:value-type="float" office:value="89.94" table:style-name="ce3">
            <text:p>8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9" table:style-name="ce3">
            <text:p>0.4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60.36" table:style-name="ce3">
            <text:p>6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5.6" table:style-name="ce3">
            <text:p>5.60</text:p>
          </table:table-cell>
          <table:table-cell office:value-type="float" office:value="1549" table:style-name="ce2">
            <text:p><text:s/>1 549</text:p>
          </table:table-cell>
          <table:table-cell office:value-type="float" office:value="84.13" table:style-name="ce3">
            <text:p>8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71" table:style-name="ce3">
            <text:p>2.71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8.81" table:style-name="ce3">
            <text:p>8.81</text:p>
          </table:table-cell>
          <table:table-cell office:value-type="float" office:value="2630" table:style-name="ce2">
            <text:p><text:s/>2 630</text:p>
          </table:table-cell>
          <table:table-cell office:value-type="float" office:value="90.75" table:style-name="ce3">
            <text:p>9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5494" table:style-name="ce2">
            <text:p><text:s/>5 494</text:p>
          </table:table-cell>
          <table:table-cell office:value-type="float" office:value="84.66" table:style-name="ce3">
            <text:p>8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14.61" table:style-name="ce3">
            <text:p>14.61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06" table:style-name="ce3">
            <text:p>1.06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89.11" table:style-name="ce3">
            <text:p>89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3.33" table:style-name="ce3">
            <text:p>3.33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85.77" table:style-name="ce3">
            <text:p>85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83" table:style-name="ce2">
            <text:p><text:s/>3 683</text:p>
          </table:table-cell>
          <table:table-cell office:value-type="float" office:value="11.2" table:style-name="ce3">
            <text:p>11.20</text:p>
          </table:table-cell>
          <table:table-cell office:value-type="float" office:value="2873" table:style-name="ce2">
            <text:p><text:s/>2 873</text:p>
          </table:table-cell>
          <table:table-cell office:value-type="float" office:value="78" table:style-name="ce3">
            <text:p>7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4.05" table:style-name="ce3">
            <text:p>5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6.99" table:style-name="ce3">
            <text:p>6.99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90.69" table:style-name="ce3">
            <text:p>9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25" table:style-name="ce3">
            <text:p>0.25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59.93" table:style-name="ce3">
            <text:p>5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3" table:style-name="ce3">
            <text:p>0.0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2774" table:style-name="ce2">
            <text:p><text:s/>22 774</text:p>
          </table:table-cell>
          <table:table-cell office:value-type="float" office:value="17.2" table:style-name="ce3">
            <text:p>17.20</text:p>
          </table:table-cell>
          <table:table-cell office:value-type="float" office:value="17158" table:style-name="ce2">
            <text:p><text:s/>17 158</text:p>
          </table:table-cell>
          <table:table-cell office:value-type="float" office:value="75.34" table:style-name="ce3">
            <text:p>7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15" table:style-name="ce3">
            <text:p>0.15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0.239999999999995" table:style-name="ce3">
            <text:p>7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817" table:style-name="ce2">
            <text:p><text:s/>8 817</text:p>
          </table:table-cell>
          <table:table-cell office:value-type="float" office:value="6.65" table:style-name="ce3">
            <text:p>6.65</text:p>
          </table:table-cell>
          <table:table-cell office:value-type="float" office:value="7889" table:style-name="ce2">
            <text:p><text:s/>7 889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64.87" table:style-name="ce3">
            <text:p>64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9.69" table:style-name="ce3">
            <text:p>69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3" table:style-name="ce3">
            <text:p>0.0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248" table:style-name="ce2">
            <text:p><text:s/>8 248</text:p>
          </table:table-cell>
          <table:table-cell office:value-type="float" office:value="6.22" table:style-name="ce3">
            <text:p>6.22</text:p>
          </table:table-cell>
          <table:table-cell office:value-type="float" office:value="6758" table:style-name="ce2">
            <text:p><text:s/>6 758</text:p>
          </table:table-cell>
          <table:table-cell office:value-type="float" office:value="81.93" table:style-name="ce3">
            <text:p>8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1.81" table:style-name="ce3">
            <text:p>1.81</text:p>
          </table:table-cell>
          <table:table-cell office:value-type="float" office:value="1987" table:style-name="ce2">
            <text:p><text:s/>1 987</text:p>
          </table:table-cell>
          <table:table-cell office:value-type="float" office:value="82.55" table:style-name="ce3">
            <text:p>8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604" table:style-name="ce2">
            <text:p><text:s/>10 604</text:p>
          </table:table-cell>
          <table:table-cell office:value-type="float" office:value="8" table:style-name="ce3">
            <text:p>8.00</text:p>
          </table:table-cell>
          <table:table-cell office:value-type="float" office:value="9332" table:style-name="ce2">
            <text:p><text:s/>9 33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7288" table:style-name="ce2">
            <text:p><text:s/>37 288</text:p>
          </table:table-cell>
          <table:table-cell office:value-type="float" office:value="28.16" table:style-name="ce3">
            <text:p>28.16</text:p>
          </table:table-cell>
          <table:table-cell office:value-type="float" office:value="32177" table:style-name="ce2">
            <text:p><text:s/>32 177</text:p>
          </table:table-cell>
          <table:table-cell office:value-type="float" office:value="86.29" table:style-name="ce3">
            <text:p>8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15.24" table:style-name="ce3">
            <text:p>15.24</text:p>
          </table:table-cell>
          <table:table-cell office:value-type="float" office:value="17029" table:style-name="ce2">
            <text:p><text:s/>17 029</text:p>
          </table:table-cell>
          <table:table-cell office:value-type="float" office:value="84.34" table:style-name="ce3">
            <text:p>84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9.069999999999993" table:style-name="ce3">
            <text:p>69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3.57" table:style-name="ce3">
            <text:p>5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0.87" table:style-name="ce3">
            <text:p>0.87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85.78" table:style-name="ce3">
            <text:p>8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3.02" table:style-name="ce3">
            <text:p>3.02</text:p>
          </table:table-cell>
          <table:table-cell office:value-type="float" office:value="3455" table:style-name="ce2">
            <text:p><text:s/>3 455</text:p>
          </table:table-cell>
          <table:table-cell office:value-type="float" office:value="86.35" table:style-name="ce3">
            <text:p>8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35" table:style-name="ce3">
            <text:p>6.35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76.81" table:style-name="ce3">
            <text:p>7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06" table:style-name="ce3">
            <text:p>0.0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9.39" table:style-name="ce3">
            <text:p>4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5.24" table:style-name="ce3">
            <text:p>5.24</text:p>
          </table:table-cell>
          <table:table-cell office:value-type="float" office:value="6046" table:style-name="ce2">
            <text:p><text:s/>6 046</text:p>
          </table:table-cell>
          <table:table-cell office:value-type="float" office:value="87.06" table:style-name="ce3">
            <text:p>8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61.78" table:style-name="ce3">
            <text:p>61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541" table:style-name="ce2">
            <text:p><text:s/>13 541</text:p>
          </table:table-cell>
          <table:table-cell office:value-type="float" office:value="21.7" table:style-name="ce3">
            <text:p>21.70</text:p>
          </table:table-cell>
          <table:table-cell office:value-type="float" office:value="9895" table:style-name="ce2">
            <text:p><text:s/>9 895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1.36" table:style-name="ce3">
            <text:p>61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4.93" table:style-name="ce3">
            <text:p>4.93</text:p>
          </table:table-cell>
          <table:table-cell office:value-type="float" office:value="2647" table:style-name="ce2">
            <text:p><text:s/>2 647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5" table:style-name="ce3">
            <text:p>0.3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54.09" table:style-name="ce3">
            <text:p>54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3.22" table:style-name="ce3">
            <text:p>9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2.819999999999993" table:style-name="ce3">
            <text:p>7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723" table:style-name="ce2">
            <text:p><text:s/>4 723</text:p>
          </table:table-cell>
          <table:table-cell office:value-type="float" office:value="7.57" table:style-name="ce3">
            <text:p>7.57</text:p>
          </table:table-cell>
          <table:table-cell office:value-type="float" office:value="3786" table:style-name="ce2">
            <text:p><text:s/>3 786</text:p>
          </table:table-cell>
          <table:table-cell office:value-type="float" office:value="80.16" table:style-name="ce3">
            <text:p>8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81.11" table:style-name="ce3">
            <text:p>8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5.93" table:style-name="ce3">
            <text:p>5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866" table:style-name="ce2">
            <text:p><text:s/>3 866</text:p>
          </table:table-cell>
          <table:table-cell office:value-type="float" office:value="6.19" table:style-name="ce3">
            <text:p>6.19</text:p>
          </table:table-cell>
          <table:table-cell office:value-type="float" office:value="3500" table:style-name="ce2">
            <text:p><text:s/>3 500</text:p>
          </table:table-cell>
          <table:table-cell office:value-type="float" office:value="90.53" table:style-name="ce3">
            <text:p>90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855" table:style-name="ce2">
            <text:p><text:s/>12 855</text:p>
          </table:table-cell>
          <table:table-cell office:value-type="float" office:value="20.6" table:style-name="ce3">
            <text:p>20.60</text:p>
          </table:table-cell>
          <table:table-cell office:value-type="float" office:value="10839" table:style-name="ce2">
            <text:p><text:s/>10 839</text:p>
          </table:table-cell>
          <table:table-cell office:value-type="float" office:value="84.31" table:style-name="ce3">
            <text:p>8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782" table:style-name="ce2">
            <text:p><text:s/>13 782</text:p>
          </table:table-cell>
          <table:table-cell office:value-type="float" office:value="22.09" table:style-name="ce3">
            <text:p>22.09</text:p>
          </table:table-cell>
          <table:table-cell office:value-type="float" office:value="11599" table:style-name="ce2">
            <text:p><text:s/>11 599</text:p>
          </table:table-cell>
          <table:table-cell office:value-type="float" office:value="84.16" table:style-name="ce3">
            <text:p>8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3" table:style-name="ce3">
            <text:p>0.1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24" table:style-name="ce3">
            <text:p>1.24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3.13" table:style-name="ce3">
            <text:p>3.13</text:p>
          </table:table-cell>
          <table:table-cell office:value-type="float" office:value="1666" table:style-name="ce2">
            <text:p><text:s/>1 666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44" table:style-name="ce2">
            <text:p><text:s/>3 144</text:p>
          </table:table-cell>
          <table:table-cell office:value-type="float" office:value="5.03" table:style-name="ce3">
            <text:p>5.03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78.08" table:style-name="ce3">
            <text:p>7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8" table:style-name="ce3">
            <text:p>0.0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4.23" table:style-name="ce3">
            <text:p>4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.77" table:style-name="ce3">
            <text:p>3.77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86.98" table:style-name="ce3">
            <text:p>8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4" table:style-name="ce3">
            <text:p>0.4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72.44" table:style-name="ce3">
            <text:p>7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14" table:style-name="ce2">
            <text:p><text:s/>4 214</text:p>
          </table:table-cell>
          <table:table-cell office:value-type="float" office:value="13.49" table:style-name="ce3">
            <text:p>13.49</text:p>
          </table:table-cell>
          <table:table-cell office:value-type="float" office:value="3227" table:style-name="ce2">
            <text:p><text:s/>3 22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5.16" table:style-name="ce3">
            <text:p>45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78" table:style-name="ce2">
            <text:p><text:s/>2 278</text:p>
          </table:table-cell>
          <table:table-cell office:value-type="float" office:value="7.29" table:style-name="ce3">
            <text:p>7.29</text:p>
          </table:table-cell>
          <table:table-cell office:value-type="float" office:value="2031" table:style-name="ce2">
            <text:p><text:s/>2 031</text:p>
          </table:table-cell>
          <table:table-cell office:value-type="float" office:value="89.15" table:style-name="ce3">
            <text:p>8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5" table:style-name="ce3">
            <text:p>0.4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7.13" table:style-name="ce3">
            <text:p>6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8.180000000000007" table:style-name="ce3">
            <text:p>7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93" table:style-name="ce3">
            <text:p>4.93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82.46" table:style-name="ce3">
            <text:p>82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2.8" table:style-name="ce3">
            <text:p>2.80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85.38" table:style-name="ce3">
            <text:p>8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7.42" table:style-name="ce3">
            <text:p>7.42</text:p>
          </table:table-cell>
          <table:table-cell office:value-type="float" office:value="2099" table:style-name="ce2">
            <text:p><text:s/>2 099</text:p>
          </table:table-cell>
          <table:table-cell office:value-type="float" office:value="90.59" table:style-name="ce3">
            <text:p>9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24.28" table:style-name="ce3">
            <text:p>24.28</text:p>
          </table:table-cell>
          <table:table-cell office:value-type="float" office:value="6605" table:style-name="ce2">
            <text:p><text:s/>6 605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09" table:style-name="ce2">
            <text:p><text:s/>6 909</text:p>
          </table:table-cell>
          <table:table-cell office:value-type="float" office:value="22.13" table:style-name="ce3">
            <text:p>22.13</text:p>
          </table:table-cell>
          <table:table-cell office:value-type="float" office:value="5952" table:style-name="ce2">
            <text:p><text:s/>5 952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2" table:style-name="ce3">
            <text:p>0.52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17" table:style-name="ce3">
            <text:p>1.17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7.43" table:style-name="ce3">
            <text:p>87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87.2" table:style-name="ce3">
            <text:p>8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4.58" table:style-name="ce3">
            <text:p>4.58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9.599999999999994" table:style-name="ce3">
            <text:p>79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7.49" table:style-name="ce3">
            <text:p>7.49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89.35" table:style-name="ce3">
            <text:p>8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5" table:style-name="ce3">
            <text:p>0.5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75.11" table:style-name="ce3">
            <text:p>75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000" table:style-name="ce2">
            <text:p><text:s/>5 000</text:p>
          </table:table-cell>
          <table:table-cell office:value-type="float" office:value="12.18" table:style-name="ce3">
            <text:p>12.18</text:p>
          </table:table-cell>
          <table:table-cell office:value-type="float" office:value="3789" table:style-name="ce2">
            <text:p><text:s/>3 789</text:p>
          </table:table-cell>
          <table:table-cell office:value-type="float" office:value="75.78" table:style-name="ce3">
            <text:p>7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47" table:style-name="ce2">
            <text:p><text:s/>3 847</text:p>
          </table:table-cell>
          <table:table-cell office:value-type="float" office:value="9.3699999999999992" table:style-name="ce3">
            <text:p>9.37</text:p>
          </table:table-cell>
          <table:table-cell office:value-type="float" office:value="3347" table:style-name="ce2">
            <text:p><text:s/>3 347</text:p>
          </table:table-cell>
          <table:table-cell office:value-type="float" office:value="87" table:style-name="ce3">
            <text:p>8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5" table:style-name="ce3">
            <text:p>0.50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7" table:style-name="ce3">
            <text:p>0.2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3.03" table:style-name="ce3">
            <text:p>8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89" table:style-name="ce3">
            <text:p>0.89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87.53" table:style-name="ce3">
            <text:p>8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8.12" table:style-name="ce3">
            <text:p>7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3.52" table:style-name="ce3">
            <text:p>3.52</text:p>
          </table:table-cell>
          <table:table-cell office:value-type="float" office:value="1201" table:style-name="ce2">
            <text:p><text:s/>1 201</text:p>
          </table:table-cell>
          <table:table-cell office:value-type="float" office:value="82.94" table:style-name="ce3">
            <text:p>8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2.68" table:style-name="ce3">
            <text:p>2.68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84.04" table:style-name="ce3">
            <text:p>8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5.69" table:style-name="ce3">
            <text:p>5.69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117" table:style-name="ce2">
            <text:p><text:s/>10 117</text:p>
          </table:table-cell>
          <table:table-cell office:value-type="float" office:value="24.65" table:style-name="ce3">
            <text:p>24.65</text:p>
          </table:table-cell>
          <table:table-cell office:value-type="float" office:value="8753" table:style-name="ce2">
            <text:p><text:s/>8 753</text:p>
          </table:table-cell>
          <table:table-cell office:value-type="float" office:value="86.51" table:style-name="ce3">
            <text:p>8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068" table:style-name="ce2">
            <text:p><text:s/>8 068</text:p>
          </table:table-cell>
          <table:table-cell office:value-type="float" office:value="19.66" table:style-name="ce3">
            <text:p>19.66</text:p>
          </table:table-cell>
          <table:table-cell office:value-type="float" office:value="6959" table:style-name="ce2">
            <text:p><text:s/>6 959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285" table:style-name="ce2">
            <text:p><text:s/>3 285</text:p>
          </table:table-cell>
          <table:table-cell office:value-type="float" office:value="8" table:style-name="ce3">
            <text:p>8.00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90.25" table:style-name="ce3">
            <text:p>9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1.33" table:style-name="ce3">
            <text:p>1.33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88.11" table:style-name="ce3">
            <text:p>88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1.76" table:style-name="ce3">
            <text:p>1.76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85.79" table:style-name="ce3">
            <text:p>85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2.91" table:style-name="ce3">
            <text:p>2.9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79.209999999999994" table:style-name="ce3">
            <text:p>7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194" table:style-name="ce2">
            <text:p><text:s/>2 194</text:p>
          </table:table-cell>
          <table:table-cell office:value-type="float" office:value="5.34" table:style-name="ce3">
            <text:p>5.34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90.42" table:style-name="ce3">
            <text:p>90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0.91" table:style-name="ce3">
            <text:p>0.91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5" table:style-name="ce3">
            <text:p>0.15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156" table:style-name="ce2">
            <text:p><text:s/>4 156</text:p>
          </table:table-cell>
          <table:table-cell office:value-type="float" office:value="8.68" table:style-name="ce3">
            <text:p>8.68</text:p>
          </table:table-cell>
          <table:table-cell office:value-type="float" office:value="3090" table:style-name="ce2">
            <text:p><text:s/>3 090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3" table:style-name="ce3">
            <text:p>0.1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8.25" table:style-name="ce3">
            <text:p>68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998" table:style-name="ce2">
            <text:p><text:s/>5 998</text:p>
          </table:table-cell>
          <table:table-cell office:value-type="float" office:value="12.53" table:style-name="ce3">
            <text:p>12.53</text:p>
          </table:table-cell>
          <table:table-cell office:value-type="float" office:value="5356" table:style-name="ce2">
            <text:p><text:s/>5 356</text:p>
          </table:table-cell>
          <table:table-cell office:value-type="float" office:value="89.29" table:style-name="ce3">
            <text:p>89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3" table:style-name="ce3">
            <text:p>0.33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9.74" table:style-name="ce3">
            <text:p>5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7" table:style-name="ce3">
            <text:p>0.70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86.9" table:style-name="ce3">
            <text:p>86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6" table:style-name="ce3">
            <text:p>0.36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4.65" table:style-name="ce3">
            <text:p>84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2.1" table:style-name="ce3">
            <text:p>9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24" table:style-name="ce2">
            <text:p><text:s/>1 424</text:p>
          </table:table-cell>
          <table:table-cell office:value-type="float" office:value="2.97" table:style-name="ce3">
            <text:p>2.97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1845" table:style-name="ce2">
            <text:p><text:s/>1 845</text:p>
          </table:table-cell>
          <table:table-cell office:value-type="float" office:value="91.97" table:style-name="ce3">
            <text:p>91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4.21" table:style-name="ce3">
            <text:p>4.21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87.79" table:style-name="ce3">
            <text:p>8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060" table:style-name="ce2">
            <text:p><text:s/>9 060</text:p>
          </table:table-cell>
          <table:table-cell office:value-type="float" office:value="18.920000000000002" table:style-name="ce3">
            <text:p>18.92</text:p>
          </table:table-cell>
          <table:table-cell office:value-type="float" office:value="7904" table:style-name="ce2">
            <text:p><text:s/>7 904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230" table:style-name="ce2">
            <text:p><text:s/>7 230</text:p>
          </table:table-cell>
          <table:table-cell office:value-type="float" office:value="15.1" table:style-name="ce3">
            <text:p>15.10</text:p>
          </table:table-cell>
          <table:table-cell office:value-type="float" office:value="6176" table:style-name="ce2">
            <text:p><text:s/>6 176</text:p>
          </table:table-cell>
          <table:table-cell office:value-type="float" office:value="85.42" table:style-name="ce3">
            <text:p>8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9932" table:style-name="ce2">
            <text:p><text:s/>9 932</text:p>
          </table:table-cell>
          <table:table-cell office:value-type="float" office:value="20.75" table:style-name="ce3">
            <text:p>20.75</text:p>
          </table:table-cell>
          <table:table-cell office:value-type="float" office:value="9281" table:style-name="ce2">
            <text:p><text:s/>9 281</text:p>
          </table:table-cell>
          <table:table-cell office:value-type="float" office:value="93.44" table:style-name="ce3">
            <text:p>9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2" table:style-name="ce3">
            <text:p>1.20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88.17" table:style-name="ce3">
            <text:p>88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.59" table:style-name="ce3">
            <text:p>1.59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88.71" table:style-name="ce3">
            <text:p>8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1.71" table:style-name="ce3">
            <text:p>1.71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1.790000000000006" table:style-name="ce3">
            <text:p>7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447" table:style-name="ce2">
            <text:p><text:s/>2 447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89.41" table:style-name="ce3">
            <text:p>8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4" table:style-name="ce3">
            <text:p>0.5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4.54" table:style-name="ce3">
            <text:p>8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9.74" table:style-name="ce3">
            <text:p>9.74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72.25" table:style-name="ce3">
            <text:p>72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.68" table:style-name="ce3">
            <text:p>8.68</text:p>
          </table:table-cell>
          <table:table-cell office:value-type="float" office:value="1504" table:style-name="ce2">
            <text:p><text:s/>1 504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5" table:style-name="ce3">
            <text:p>0.2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1" table:style-name="ce3">
            <text:p>0.4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94.04" table:style-name="ce3">
            <text:p>9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.94" table:style-name="ce3">
            <text:p>2.94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84.74" table:style-name="ce3">
            <text:p>84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4.13" table:style-name="ce3">
            <text:p>4.13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22.81" table:style-name="ce3">
            <text:p>22.81</text:p>
          </table:table-cell>
          <table:table-cell office:value-type="float" office:value="3933" table:style-name="ce2">
            <text:p><text:s/>3 933</text:p>
          </table:table-cell>
          <table:table-cell office:value-type="float" office:value="86.19" table:style-name="ce3">
            <text:p>8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23" table:style-name="ce2">
            <text:p><text:s/>4 023</text:p>
          </table:table-cell>
          <table:table-cell office:value-type="float" office:value="20.11" table:style-name="ce3">
            <text:p>20.11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86.05" table:style-name="ce3">
            <text:p>8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5.24" table:style-name="ce3">
            <text:p>15.24</text:p>
          </table:table-cell>
          <table:table-cell office:value-type="float" office:value="2697" table:style-name="ce2">
            <text:p><text:s/>2 697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94" table:style-name="ce3">
            <text:p>1.94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46" table:style-name="ce3">
            <text:p>1.46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85.66" table:style-name="ce3">
            <text:p>8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14" table:style-name="ce3">
            <text:p>2.14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69.459999999999994" table:style-name="ce3">
            <text:p>69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5.08" table:style-name="ce3">
            <text:p>5.08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88.79" table:style-name="ce3">
            <text:p>88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60.8" table:style-name="ce3">
            <text:p>60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846" table:style-name="ce2">
            <text:p><text:s/>10 846</text:p>
          </table:table-cell>
          <table:table-cell office:value-type="float" office:value="16.2" table:style-name="ce3">
            <text:p>16.20</text:p>
          </table:table-cell>
          <table:table-cell office:value-type="float" office:value="7973" table:style-name="ce2">
            <text:p><text:s/>7 973</text:p>
          </table:table-cell>
          <table:table-cell office:value-type="float" office:value="73.510000000000005" table:style-name="ce3">
            <text:p>7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5.28" table:style-name="ce3">
            <text:p>4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5.82" table:style-name="ce3">
            <text:p>5.82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85.51" table:style-name="ce3">
            <text:p>85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48" table:style-name="ce3">
            <text:p>0.48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69.2" table:style-name="ce3">
            <text:p>69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17" table:style-name="ce3">
            <text:p>0.1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7.64" table:style-name="ce3">
            <text:p>6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14" table:style-name="ce3">
            <text:p>6.14</text:p>
          </table:table-cell>
          <table:table-cell office:value-type="float" office:value="3293" table:style-name="ce2">
            <text:p><text:s/>3 293</text:p>
          </table:table-cell>
          <table:table-cell office:value-type="float" office:value="80.02" table:style-name="ce3">
            <text:p>8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2.41" table:style-name="ce3">
            <text:p>2.41</text:p>
          </table:table-cell>
          <table:table-cell office:value-type="float" office:value="1304" table:style-name="ce2">
            <text:p><text:s/>1 304</text:p>
          </table:table-cell>
          <table:table-cell office:value-type="float" office:value="80.59" table:style-name="ce3">
            <text:p>8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0.71" table:style-name="ce3">
            <text:p>60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926" table:style-name="ce2">
            <text:p><text:s/>5 926</text:p>
          </table:table-cell>
          <table:table-cell office:value-type="float" office:value="8.85" table:style-name="ce3">
            <text:p>8.85</text:p>
          </table:table-cell>
          <table:table-cell office:value-type="float" office:value="5338" table:style-name="ce2">
            <text:p><text:s/>5 338</text:p>
          </table:table-cell>
          <table:table-cell office:value-type="float" office:value="90.07" table:style-name="ce3">
            <text:p>9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582" table:style-name="ce2">
            <text:p><text:s/>16 582</text:p>
          </table:table-cell>
          <table:table-cell office:value-type="float" office:value="24.77" table:style-name="ce3">
            <text:p>24.77</text:p>
          </table:table-cell>
          <table:table-cell office:value-type="float" office:value="13848" table:style-name="ce2">
            <text:p><text:s/>13 848</text:p>
          </table:table-cell>
          <table:table-cell office:value-type="float" office:value="83.51" table:style-name="ce3">
            <text:p>8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001" table:style-name="ce2">
            <text:p><text:s/>13 001</text:p>
          </table:table-cell>
          <table:table-cell office:value-type="float" office:value="19.420000000000002" table:style-name="ce3">
            <text:p>19.42</text:p>
          </table:table-cell>
          <table:table-cell office:value-type="float" office:value="10830" table:style-name="ce2">
            <text:p><text:s/>10 830</text:p>
          </table:table-cell>
          <table:table-cell office:value-type="float" office:value="83.3" table:style-name="ce3">
            <text:p>83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666" table:style-name="ce2">
            <text:p><text:s text:c="2"/>666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2.69" table:style-name="ce3">
            <text:p>2.69</text:p>
          </table:table-cell>
          <table:table-cell office:value-type="float" office:value="1555" table:style-name="ce2">
            <text:p><text:s/>1 555</text:p>
          </table:table-cell>
          <table:table-cell office:value-type="float" office:value="86.34" table:style-name="ce3">
            <text:p>8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5.78" table:style-name="ce3">
            <text:p>5.78</text:p>
          </table:table-cell>
          <table:table-cell office:value-type="float" office:value="2867" table:style-name="ce2">
            <text:p><text:s/>2 867</text:p>
          </table:table-cell>
          <table:table-cell office:value-type="float" office:value="74.02" table:style-name="ce3">
            <text:p>74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8.07" table:style-name="ce3">
            <text:p>4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400" table:style-name="ce2">
            <text:p><text:s/>3 400</text:p>
          </table:table-cell>
          <table:table-cell office:value-type="float" office:value="5.07" table:style-name="ce3">
            <text:p>5.07</text:p>
          </table:table-cell>
          <table:table-cell office:value-type="float" office:value="3014" table:style-name="ce2">
            <text:p><text:s/>3 014</text:p>
          </table:table-cell>
          <table:table-cell office:value-type="float" office:value="88.64" table:style-name="ce3">
            <text:p>88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42" table:style-name="ce3">
            <text:p>0.4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71.84" table:style-name="ce3">
            <text:p>71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825" table:style-name="ce2">
            <text:p><text:s/>7 825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5659" table:style-name="ce2">
            <text:p><text:s/>5 659</text:p>
          </table:table-cell>
          <table:table-cell office:value-type="float" office:value="72.31" table:style-name="ce3">
            <text:p>7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96" table:style-name="ce2">
            <text:p><text:s/>2 696</text:p>
          </table:table-cell>
          <table:table-cell office:value-type="float" office:value="5.6" table:style-name="ce3">
            <text:p>5.60</text:p>
          </table:table-cell>
          <table:table-cell office:value-type="float" office:value="2292" table:style-name="ce2">
            <text:p><text:s/>2 292</text:p>
          </table:table-cell>
          <table:table-cell office:value-type="float" office:value="85.01" table:style-name="ce3">
            <text:p>85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58.64" table:style-name="ce3">
            <text:p>58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3" table:style-name="ce3">
            <text:p>0.1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2.3" table:style-name="ce3">
            <text:p>7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493" table:style-name="ce2">
            <text:p><text:s/>2 493</text:p>
          </table:table-cell>
          <table:table-cell office:value-type="float" office:value="5.18" table:style-name="ce3">
            <text:p>5.18</text:p>
          </table:table-cell>
          <table:table-cell office:value-type="float" office:value="1989" table:style-name="ce2">
            <text:p><text:s/>1 989</text:p>
          </table:table-cell>
          <table:table-cell office:value-type="float" office:value="79.78" table:style-name="ce3">
            <text:p>7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2.69" table:style-name="ce3">
            <text:p>2.69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6" table:style-name="ce3">
            <text:p>0.26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479" table:style-name="ce2">
            <text:p><text:s/>3 479</text:p>
          </table:table-cell>
          <table:table-cell office:value-type="float" office:value="7.23" table:style-name="ce3">
            <text:p>7.23</text:p>
          </table:table-cell>
          <table:table-cell office:value-type="float" office:value="3036" table:style-name="ce2">
            <text:p><text:s/>3 036</text:p>
          </table:table-cell>
          <table:table-cell office:value-type="float" office:value="87.26" table:style-name="ce3">
            <text:p>87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935" table:style-name="ce2">
            <text:p><text:s/>11 935</text:p>
          </table:table-cell>
          <table:table-cell office:value-type="float" office:value="24.8" table:style-name="ce3">
            <text:p>24.80</text:p>
          </table:table-cell>
          <table:table-cell office:value-type="float" office:value="9968" table:style-name="ce2">
            <text:p><text:s/>9 968</text:p>
          </table:table-cell>
          <table:table-cell office:value-type="float" office:value="83.51" table:style-name="ce3">
            <text:p>8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763" table:style-name="ce2">
            <text:p><text:s/>9 763</text:p>
          </table:table-cell>
          <table:table-cell office:value-type="float" office:value="20.29" table:style-name="ce3">
            <text:p>20.29</text:p>
          </table:table-cell>
          <table:table-cell office:value-type="float" office:value="8135" table:style-name="ce2">
            <text:p><text:s/>8 135</text:p>
          </table:table-cell>
          <table:table-cell office:value-type="float" office:value="83.32" table:style-name="ce3">
            <text:p>83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3" table:style-name="ce3">
            <text:p>0.1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4.17" table:style-name="ce3">
            <text:p>6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6.36" table:style-name="ce3">
            <text:p>3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68" table:style-name="ce3">
            <text:p>1.68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2.9" table:style-name="ce3">
            <text:p>2.90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82.98" table:style-name="ce3">
            <text:p>82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5.68" table:style-name="ce3">
            <text:p>5.68</text:p>
          </table:table-cell>
          <table:table-cell office:value-type="float" office:value="1962" table:style-name="ce2">
            <text:p><text:s/>1 962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707" table:style-name="ce2">
            <text:p><text:s/>2 707</text:p>
          </table:table-cell>
          <table:table-cell office:value-type="float" office:value="5.62" table:style-name="ce3">
            <text:p>5.62</text:p>
          </table:table-cell>
          <table:table-cell office:value-type="float" office:value="2354" table:style-name="ce2">
            <text:p><text:s/>2 354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8.37" table:style-name="ce3">
            <text:p>7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.81" table:style-name="ce3">
            <text:p>8.81</text:p>
          </table:table-cell>
          <table:table-cell office:value-type="float" office:value="2731" table:style-name="ce2">
            <text:p><text:s/>2 731</text:p>
          </table:table-cell>
          <table:table-cell office:value-type="float" office:value="78.989999999999995" table:style-name="ce3">
            <text:p>7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548" table:style-name="ce2">
            <text:p><text:s/>5 548</text:p>
          </table:table-cell>
          <table:table-cell office:value-type="float" office:value="14.14" table:style-name="ce3">
            <text:p>14.14</text:p>
          </table:table-cell>
          <table:table-cell office:value-type="float" office:value="5132" table:style-name="ce2">
            <text:p><text:s/>5 132</text:p>
          </table:table-cell>
          <table:table-cell office:value-type="float" office:value="92.5" table:style-name="ce3">
            <text:p>9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4" table:style-name="ce3">
            <text:p>0.2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7.7" table:style-name="ce3">
            <text:p>67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5.92" table:style-name="ce3">
            <text:p>75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3.51" table:style-name="ce3">
            <text:p>3.51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2.17" table:style-name="ce3">
            <text:p>2.17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4.99" table:style-name="ce3">
            <text:p>84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5.08" table:style-name="ce3">
            <text:p>5.08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91.67" table:style-name="ce3">
            <text:p>91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22.7" table:style-name="ce3">
            <text:p>22.70</text:p>
          </table:table-cell>
          <table:table-cell office:value-type="float" office:value="7925" table:style-name="ce2">
            <text:p><text:s/>7 925</text:p>
          </table:table-cell>
          <table:table-cell office:value-type="float" office:value="89.01" table:style-name="ce3">
            <text:p>8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17.7" table:style-name="ce3">
            <text:p>17.70</text:p>
          </table:table-cell>
          <table:table-cell office:value-type="float" office:value="6094" table:style-name="ce2">
            <text:p><text:s/>6 094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3.91" table:style-name="ce3">
            <text:p>73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85.42" table:style-name="ce3">
            <text:p>8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17.16" table:style-name="ce3">
            <text:p>17.16</text:p>
          </table:table-cell>
          <table:table-cell office:value-type="float" office:value="5969" table:style-name="ce2">
            <text:p><text:s/>5 969</text:p>
          </table:table-cell>
          <table:table-cell office:value-type="float" office:value="88.66" table:style-name="ce3">
            <text:p>88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43" table:style-name="ce3">
            <text:p>4.43</text:p>
          </table:table-cell>
          <table:table-cell office:value-type="float" office:value="1566" table:style-name="ce2">
            <text:p><text:s/>1 566</text:p>
          </table:table-cell>
          <table:table-cell office:value-type="float" office:value="90.05" table:style-name="ce3">
            <text:p>90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6" table:style-name="ce3">
            <text:p>0.1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9.66" table:style-name="ce3">
            <text:p>6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05" table:style-name="ce2">
            <text:p><text:s/>4 205</text:p>
          </table:table-cell>
          <table:table-cell office:value-type="float" office:value="7.95" table:style-name="ce3">
            <text:p>7.95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77.17" table:style-name="ce3">
            <text:p>7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541" table:style-name="ce2">
            <text:p><text:s/>4 541</text:p>
          </table:table-cell>
          <table:table-cell office:value-type="float" office:value="8.58" table:style-name="ce3">
            <text:p>8.58</text:p>
          </table:table-cell>
          <table:table-cell office:value-type="float" office:value="4207" table:style-name="ce2">
            <text:p><text:s/>4 207</text:p>
          </table:table-cell>
          <table:table-cell office:value-type="float" office:value="92.64" table:style-name="ce3">
            <text:p>92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3" table:style-name="ce3">
            <text:p>0.3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68" table:style-name="ce3">
            <text:p>6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94" table:style-name="ce3">
            <text:p>9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3.45" table:style-name="ce3">
            <text:p>3.45</text:p>
          </table:table-cell>
          <table:table-cell office:value-type="float" office:value="1556" table:style-name="ce2">
            <text:p><text:s/>1 556</text:p>
          </table:table-cell>
          <table:table-cell office:value-type="float" office:value="85.16" table:style-name="ce3">
            <text:p>85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2.39" table:style-name="ce3">
            <text:p>2.39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3.17" table:style-name="ce3">
            <text:p>73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76" table:style-name="ce2">
            <text:p><text:s/>3 276</text:p>
          </table:table-cell>
          <table:table-cell office:value-type="float" office:value="6.19" table:style-name="ce3">
            <text:p>6.19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90.96" table:style-name="ce3">
            <text:p>9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744" table:style-name="ce2">
            <text:p><text:s/>16 744</text:p>
          </table:table-cell>
          <table:table-cell office:value-type="float" office:value="31.67" table:style-name="ce3">
            <text:p>31.67</text:p>
          </table:table-cell>
          <table:table-cell office:value-type="float" office:value="14749" table:style-name="ce2">
            <text:p><text:s/>14 749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227" table:style-name="ce2">
            <text:p><text:s/>10 227</text:p>
          </table:table-cell>
          <table:table-cell office:value-type="float" office:value="19.34" table:style-name="ce3">
            <text:p>19.34</text:p>
          </table:table-cell>
          <table:table-cell office:value-type="float" office:value="9131" table:style-name="ce2">
            <text:p><text:s/>9 131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64" table:style-name="ce3">
            <text:p>0.64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1.86" table:style-name="ce3">
            <text:p>1.86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6.89" table:style-name="ce3">
            <text:p>86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073" table:style-name="ce2">
            <text:p><text:s/>6 073</text:p>
          </table:table-cell>
          <table:table-cell office:value-type="float" office:value="11.48" table:style-name="ce3">
            <text:p>11.48</text:p>
          </table:table-cell>
          <table:table-cell office:value-type="float" office:value="5134" table:style-name="ce2">
            <text:p><text:s/>5 134</text:p>
          </table:table-cell>
          <table:table-cell office:value-type="float" office:value="84.53" table:style-name="ce3">
            <text:p>84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672" table:style-name="ce2">
            <text:p><text:s/>2 672</text:p>
          </table:table-cell>
          <table:table-cell office:value-type="float" office:value="5.05" table:style-name="ce3">
            <text:p>5.05</text:p>
          </table:table-cell>
          <table:table-cell office:value-type="float" office:value="2445" table:style-name="ce2">
            <text:p><text:s/>2 445</text:p>
          </table:table-cell>
          <table:table-cell office:value-type="float" office:value="91.5" table:style-name="ce3">
            <text:p>9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1" table:style-name="ce3">
            <text:p>0.3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5.29" table:style-name="ce3">
            <text:p>8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9.94" table:style-name="ce3">
            <text:p>9.94</text:p>
          </table:table-cell>
          <table:table-cell office:value-type="float" office:value="2708" table:style-name="ce2">
            <text:p><text:s/>2 708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036" table:style-name="ce2">
            <text:p><text:s/>9 036</text:p>
          </table:table-cell>
          <table:table-cell office:value-type="float" office:value="26.8" table:style-name="ce3">
            <text:p>26.80</text:p>
          </table:table-cell>
          <table:table-cell office:value-type="float" office:value="8451" table:style-name="ce2">
            <text:p><text:s/>8 451</text:p>
          </table:table-cell>
          <table:table-cell office:value-type="float" office:value="93.52" table:style-name="ce3">
            <text:p>9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7" table:style-name="ce3">
            <text:p>0.27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6.59" table:style-name="ce3">
            <text:p>76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7.32" table:style-name="ce3">
            <text:p>87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2.38" table:style-name="ce3">
            <text:p>5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3.39" table:style-name="ce3">
            <text:p>3.39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83.65" table:style-name="ce3">
            <text:p>8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86" table:style-name="ce3">
            <text:p>1.86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89.79" table:style-name="ce3">
            <text:p>8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4.72" table:style-name="ce3">
            <text:p>4.72</text:p>
          </table:table-cell>
          <table:table-cell office:value-type="float" office:value="1454" table:style-name="ce2">
            <text:p><text:s/>1 454</text:p>
          </table:table-cell>
          <table:table-cell office:value-type="float" office:value="91.33" table:style-name="ce3">
            <text:p>9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15.14" table:style-name="ce3">
            <text:p>15.14</text:p>
          </table:table-cell>
          <table:table-cell office:value-type="float" office:value="4479" table:style-name="ce2">
            <text:p><text:s/>4 479</text:p>
          </table:table-cell>
          <table:table-cell office:value-type="float" office:value="87.73" table:style-name="ce3">
            <text:p>87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11.99" table:style-name="ce3">
            <text:p>11.99</text:p>
          </table:table-cell>
          <table:table-cell office:value-type="float" office:value="3570" table:style-name="ce2">
            <text:p><text:s/>3 570</text:p>
          </table:table-cell>
          <table:table-cell office:value-type="float" office:value="88.32" table:style-name="ce3">
            <text:p>8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61" table:style-name="ce3">
            <text:p>0.61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4.46" table:style-name="ce3">
            <text:p>8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29" table:style-name="ce3">
            <text:p>2.29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5.06" table:style-name="ce3">
            <text:p>15.06</text:p>
          </table:table-cell>
          <table:table-cell office:value-type="float" office:value="4500" table:style-name="ce2">
            <text:p><text:s/>4 500</text:p>
          </table:table-cell>
          <table:table-cell office:value-type="float" office:value="88.6" table:style-name="ce3">
            <text:p>8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6.74" table:style-name="ce3">
            <text:p>6.74</text:p>
          </table:table-cell>
          <table:table-cell office:value-type="float" office:value="2061" table:style-name="ce2">
            <text:p><text:s/>2 061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6" table:style-name="ce3">
            <text:p>0.26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0.150000000000006" table:style-name="ce3">
            <text:p>7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283" table:style-name="ce2">
            <text:p><text:s/>11 283</text:p>
          </table:table-cell>
          <table:table-cell office:value-type="float" office:value="15.7" table:style-name="ce3">
            <text:p>15.70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78.12" table:style-name="ce3">
            <text:p>7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8.489999999999995" table:style-name="ce3">
            <text:p>6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305" table:style-name="ce2">
            <text:p><text:s/>9 305</text:p>
          </table:table-cell>
          <table:table-cell office:value-type="float" office:value="12.95" table:style-name="ce3">
            <text:p>12.95</text:p>
          </table:table-cell>
          <table:table-cell office:value-type="float" office:value="8509" table:style-name="ce2">
            <text:p><text:s/>8 509</text:p>
          </table:table-cell>
          <table:table-cell office:value-type="float" office:value="91.44" table:style-name="ce3">
            <text:p>91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38" table:style-name="ce3">
            <text:p>0.3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73.349999999999994" table:style-name="ce3">
            <text:p>7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" table:style-name="ce3">
            <text:p>0.1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2.3" table:style-name="ce3">
            <text:p>4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078" table:style-name="ce2">
            <text:p><text:s/>4 078</text:p>
          </table:table-cell>
          <table:table-cell office:value-type="float" office:value="5.67" table:style-name="ce3">
            <text:p>5.67</text:p>
          </table:table-cell>
          <table:table-cell office:value-type="float" office:value="3434" table:style-name="ce2">
            <text:p><text:s/>3 434</text:p>
          </table:table-cell>
          <table:table-cell office:value-type="float" office:value="84.2" table:style-name="ce3">
            <text:p>84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2.23" table:style-name="ce3">
            <text:p>2.23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6" table:style-name="ce3">
            <text:p>0.0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1.63" table:style-name="ce3">
            <text:p>8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188" table:style-name="ce2">
            <text:p><text:s/>4 188</text:p>
          </table:table-cell>
          <table:table-cell office:value-type="float" office:value="5.82" table:style-name="ce3">
            <text:p>5.82</text:p>
          </table:table-cell>
          <table:table-cell office:value-type="float" office:value="3846" table:style-name="ce2">
            <text:p><text:s/>3 846</text:p>
          </table:table-cell>
          <table:table-cell office:value-type="float" office:value="91.83" table:style-name="ce3">
            <text:p>9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632" table:style-name="ce2">
            <text:p><text:s/>13 632</text:p>
          </table:table-cell>
          <table:table-cell office:value-type="float" office:value="18.97" table:style-name="ce3">
            <text:p>18.97</text:p>
          </table:table-cell>
          <table:table-cell office:value-type="float" office:value="11808" table:style-name="ce2">
            <text:p><text:s/>11 808</text:p>
          </table:table-cell>
          <table:table-cell office:value-type="float" office:value="86.61" table:style-name="ce3">
            <text:p>8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880" table:style-name="ce2">
            <text:p><text:s/>9 880</text:p>
          </table:table-cell>
          <table:table-cell office:value-type="float" office:value="13.75" table:style-name="ce3">
            <text:p>13.75</text:p>
          </table:table-cell>
          <table:table-cell office:value-type="float" office:value="8468" table:style-name="ce2">
            <text:p><text:s/>8 468</text:p>
          </table:table-cell>
          <table:table-cell office:value-type="float" office:value="85.7" table:style-name="ce3">
            <text:p>85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2" table:style-name="ce3">
            <text:p>0.1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7.39" table:style-name="ce3">
            <text:p>6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2.63" table:style-name="ce3">
            <text:p>5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68" table:style-name="ce3">
            <text:p>0.68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7.42" table:style-name="ce3">
            <text:p>87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170" table:style-name="ce2">
            <text:p><text:s/>2 170</text:p>
          </table:table-cell>
          <table:table-cell office:value-type="float" office:value="3.02" table:style-name="ce3">
            <text:p>3.02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85.66" table:style-name="ce3">
            <text:p>8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037" table:style-name="ce2">
            <text:p><text:s/>10 037</text:p>
          </table:table-cell>
          <table:table-cell office:value-type="float" office:value="13.96" table:style-name="ce3">
            <text:p>13.96</text:p>
          </table:table-cell>
          <table:table-cell office:value-type="float" office:value="8517" table:style-name="ce2">
            <text:p><text:s/>8 517</text:p>
          </table:table-cell>
          <table:table-cell office:value-type="float" office:value="84.85" table:style-name="ce3">
            <text:p>84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7.62" table:style-name="ce3">
            <text:p>57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5.74" table:style-name="ce3">
            <text:p>5.74</text:p>
          </table:table-cell>
          <table:table-cell office:value-type="float" office:value="3676" table:style-name="ce2">
            <text:p><text:s/>3 676</text:p>
          </table:table-cell>
          <table:table-cell office:value-type="float" office:value="88.98" table:style-name="ce3">
            <text:p>88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0.36" table:style-name="ce3">
            <text:p>0.36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75.17" table:style-name="ce3">
            <text:p>75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9" table:style-name="ce3">
            <text:p>0.0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573" table:style-name="ce2">
            <text:p><text:s/>15 573</text:p>
          </table:table-cell>
          <table:table-cell office:value-type="float" office:value="13.07" table:style-name="ce3">
            <text:p>13.07</text:p>
          </table:table-cell>
          <table:table-cell office:value-type="float" office:value="12364" table:style-name="ce2">
            <text:p><text:s/>12 364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6977" table:style-name="ce2">
            <text:p><text:s/>16 977</text:p>
          </table:table-cell>
          <table:table-cell office:value-type="float" office:value="14.25" table:style-name="ce3">
            <text:p>14.25</text:p>
          </table:table-cell>
          <table:table-cell office:value-type="float" office:value="15619" table:style-name="ce2">
            <text:p><text:s/>15 619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0.26" table:style-name="ce3">
            <text:p>0.26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70.19" table:style-name="ce3">
            <text:p>70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4" table:style-name="ce3">
            <text:p>0.04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2.5" table:style-name="ce3">
            <text:p>7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6.8" table:style-name="ce3">
            <text:p>8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1.790000000000006" table:style-name="ce3">
            <text:p>7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721" table:style-name="ce2">
            <text:p><text:s/>5 721</text:p>
          </table:table-cell>
          <table:table-cell office:value-type="float" office:value="4.8" table:style-name="ce3">
            <text:p>4.80</text:p>
          </table:table-cell>
          <table:table-cell office:value-type="float" office:value="4965" table:style-name="ce2">
            <text:p><text:s/>4 965</text:p>
          </table:table-cell>
          <table:table-cell office:value-type="float" office:value="86.78" table:style-name="ce3">
            <text:p>8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2.78" table:style-name="ce3">
            <text:p>2.78</text:p>
          </table:table-cell>
          <table:table-cell office:value-type="float" office:value="2939" table:style-name="ce2">
            <text:p><text:s/>2 939</text:p>
          </table:table-cell>
          <table:table-cell office:value-type="float" office:value="88.55" table:style-name="ce3">
            <text:p>88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1.69" table:style-name="ce3">
            <text:p>8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577" table:style-name="ce2">
            <text:p><text:s/>6 577</text:p>
          </table:table-cell>
          <table:table-cell office:value-type="float" office:value="5.52" table:style-name="ce3">
            <text:p>5.52</text:p>
          </table:table-cell>
          <table:table-cell office:value-type="float" office:value="5954" table:style-name="ce2">
            <text:p><text:s/>5 954</text:p>
          </table:table-cell>
          <table:table-cell office:value-type="float" office:value="90.52" table:style-name="ce3">
            <text:p>9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1362" table:style-name="ce2">
            <text:p><text:s/>21 362</text:p>
          </table:table-cell>
          <table:table-cell office:value-type="float" office:value="17.93" table:style-name="ce3">
            <text:p>17.93</text:p>
          </table:table-cell>
          <table:table-cell office:value-type="float" office:value="18612" table:style-name="ce2">
            <text:p><text:s/>18 612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8889" table:style-name="ce2">
            <text:p><text:s/>18 889</text:p>
          </table:table-cell>
          <table:table-cell office:value-type="float" office:value="15.86" table:style-name="ce3">
            <text:p>15.86</text:p>
          </table:table-cell>
          <table:table-cell office:value-type="float" office:value="16637" table:style-name="ce2">
            <text:p><text:s/>16 637</text:p>
          </table:table-cell>
          <table:table-cell office:value-type="float" office:value="88.07" table:style-name="ce3">
            <text:p>8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06" table:style-name="ce3">
            <text:p>0.0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1.02" table:style-name="ce3">
            <text:p>5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4" table:style-name="ce3">
            <text:p>0.0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0.6" table:style-name="ce3">
            <text:p>0.60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8.4" table:style-name="ce3">
            <text:p>88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166" table:style-name="ce2">
            <text:p><text:s/>4 166</text:p>
          </table:table-cell>
          <table:table-cell office:value-type="float" office:value="3.49" table:style-name="ce3">
            <text:p>3.49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88.64" table:style-name="ce3">
            <text:p>88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580" table:style-name="ce2">
            <text:p><text:s/>18 580</text:p>
          </table:table-cell>
          <table:table-cell office:value-type="float" office:value="15.6" table:style-name="ce3">
            <text:p>15.60</text:p>
          </table:table-cell>
          <table:table-cell office:value-type="float" office:value="15978" table:style-name="ce2">
            <text:p><text:s/>15 978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4.32" table:style-name="ce3">
            <text:p>5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4.67" table:style-name="ce3">
            <text:p>4.67</text:p>
          </table:table-cell>
          <table:table-cell office:value-type="float" office:value="5033" table:style-name="ce2">
            <text:p><text:s/>5 033</text:p>
          </table:table-cell>
          <table:table-cell office:value-type="float" office:value="90.44" table:style-name="ce3">
            <text:p>9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3" table:style-name="ce3">
            <text:p>0.3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7.19" table:style-name="ce3">
            <text:p>7.19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78.48" table:style-name="ce3">
            <text:p>7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15.39" table:style-name="ce3">
            <text:p>15.39</text:p>
          </table:table-cell>
          <table:table-cell office:value-type="float" office:value="3640" table:style-name="ce2">
            <text:p><text:s/>3 640</text:p>
          </table:table-cell>
          <table:table-cell office:value-type="float" office:value="94.08" table:style-name="ce3">
            <text:p>9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3" table:style-name="ce3">
            <text:p>0.33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2.63" table:style-name="ce3">
            <text:p>5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3.02" table:style-name="ce3">
            <text:p>3.02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65" table:style-name="ce3">
            <text:p>1.65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88.19" table:style-name="ce3">
            <text:p>8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6.21" table:style-name="ce3">
            <text:p>6.21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92.06" table:style-name="ce3">
            <text:p>9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835" table:style-name="ce2">
            <text:p><text:s/>5 835</text:p>
          </table:table-cell>
          <table:table-cell office:value-type="float" office:value="23.21" table:style-name="ce3">
            <text:p>23.21</text:p>
          </table:table-cell>
          <table:table-cell office:value-type="float" office:value="5361" table:style-name="ce2">
            <text:p><text:s/>5 361</text:p>
          </table:table-cell>
          <table:table-cell office:value-type="float" office:value="91.87" table:style-name="ce3">
            <text:p>9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15.54" table:style-name="ce3">
            <text:p>15.54</text:p>
          </table:table-cell>
          <table:table-cell office:value-type="float" office:value="3571" table:style-name="ce2">
            <text:p><text:s/>3 571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9" table:style-name="ce3">
            <text:p>0.59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1.27" table:style-name="ce3">
            <text:p>9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.27" table:style-name="ce3">
            <text:p>2.27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89.31" table:style-name="ce3">
            <text:p>8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408" table:style-name="ce2">
            <text:p><text:s/>4 408</text:p>
          </table:table-cell>
          <table:table-cell office:value-type="float" office:value="17.53" table:style-name="ce3">
            <text:p>17.53</text:p>
          </table:table-cell>
          <table:table-cell office:value-type="float" office:value="3939" table:style-name="ce2">
            <text:p><text:s/>3 939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536" table:style-name="ce2">
            <text:p><text:s/>1 536</text:p>
          </table:table-cell>
          <table:table-cell office:value-type="float" office:value="6.11" table:style-name="ce3">
            <text:p>6.11</text:p>
          </table:table-cell>
          <table:table-cell office:value-type="float" office:value="1436" table:style-name="ce2">
            <text:p><text:s/>1 436</text:p>
          </table:table-cell>
          <table:table-cell office:value-type="float" office:value="93.48" table:style-name="ce3">
            <text:p>9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2" table:style-name="ce3">
            <text:p>0.5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90.56" table:style-name="ce3">
            <text:p>9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.39" table:style-name="ce3">
            <text:p>7.39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78.760000000000005" table:style-name="ce3">
            <text:p>7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5" table:style-name="ce3">
            <text:p>0.2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0.91" table:style-name="ce3">
            <text:p>10.91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92.34" table:style-name="ce3">
            <text:p>9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2" table:style-name="ce3">
            <text:p>0.4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3.35" table:style-name="ce3">
            <text:p>3.3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85.5" table:style-name="ce3">
            <text:p>8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" table:style-name="ce3">
            <text:p>3.00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92.71" table:style-name="ce3">
            <text:p>9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8.15" table:style-name="ce3">
            <text:p>8.15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6.97" table:style-name="ce3">
            <text:p>26.97</text:p>
          </table:table-cell>
          <table:table-cell office:value-type="float" office:value="2381" table:style-name="ce2">
            <text:p><text:s/>2 381</text:p>
          </table:table-cell>
          <table:table-cell office:value-type="float" office:value="87.73" table:style-name="ce3">
            <text:p>87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17.18" table:style-name="ce3">
            <text:p>17.18</text:p>
          </table:table-cell>
          <table:table-cell office:value-type="float" office:value="1520" table:style-name="ce2">
            <text:p><text:s/>1 520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" table:style-name="ce3">
            <text:p>2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75" table:style-name="ce3">
            <text:p>0.7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0.260000000000005" table:style-name="ce3">
            <text:p>80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12.6" table:style-name="ce3">
            <text:p>12.60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83.75" table:style-name="ce3">
            <text:p>8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3.67" table:style-name="ce3">
            <text:p>8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6.78" table:style-name="ce3">
            <text:p>6.78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81" table:style-name="ce3">
            <text:p>8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3.5" table:style-name="ce3">
            <text:p>13.50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92.83" table:style-name="ce3">
            <text:p>9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1.64" table:style-name="ce3">
            <text:p>71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2.91" table:style-name="ce3">
            <text:p>2.91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88.72" table:style-name="ce3">
            <text:p>8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39" table:style-name="ce3">
            <text:p>2.39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87.85" table:style-name="ce3">
            <text:p>8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6.37" table:style-name="ce3">
            <text:p>6.37</text:p>
          </table:table-cell>
          <table:table-cell office:value-type="float" office:value="953" table:style-name="ce2">
            <text:p><text:s text:c="2"/>953</text:p>
          </table:table-cell>
          <table:table-cell office:value-type="float" office:value="92.7" table:style-name="ce3">
            <text:p>9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29.46" table:style-name="ce3">
            <text:p>29.46</text:p>
          </table:table-cell>
          <table:table-cell office:value-type="float" office:value="4222" table:style-name="ce2">
            <text:p><text:s/>4 222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20.51" table:style-name="ce3">
            <text:p>20.51</text:p>
          </table:table-cell>
          <table:table-cell office:value-type="float" office:value="2983" table:style-name="ce2">
            <text:p><text:s/>2 983</text:p>
          </table:table-cell>
          <table:table-cell office:value-type="float" office:value="90.14" table:style-name="ce3">
            <text:p>9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95.74" table:style-name="ce3">
            <text:p>9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69" table:style-name="ce3">
            <text:p>1.69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86.13" table:style-name="ce3">
            <text:p>86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.49" table:style-name="ce3">
            <text:p>9.49</text:p>
          </table:table-cell>
          <table:table-cell office:value-type="float" office:value="1372" table:style-name="ce2">
            <text:p><text:s/>1 372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4" table:style-name="ce3">
            <text:p>4.74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91.11" table:style-name="ce3">
            <text:p>9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4.52" table:style-name="ce3">
            <text:p>9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610" table:style-name="ce2">
            <text:p><text:s/>2 610</text:p>
          </table:table-cell>
          <table:table-cell office:value-type="float" office:value="6.66" table:style-name="ce3">
            <text:p>6.66</text:p>
          </table:table-cell>
          <table:table-cell office:value-type="float" office:value="2089" table:style-name="ce2">
            <text:p><text:s/>2 089</text:p>
          </table:table-cell>
          <table:table-cell office:value-type="float" office:value="80.03" table:style-name="ce3">
            <text:p>80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643" table:style-name="ce2">
            <text:p><text:s/>7 643</text:p>
          </table:table-cell>
          <table:table-cell office:value-type="float" office:value="19.52" table:style-name="ce3">
            <text:p>19.52</text:p>
          </table:table-cell>
          <table:table-cell office:value-type="float" office:value="7190" table:style-name="ce2">
            <text:p><text:s/>7 190</text:p>
          </table:table-cell>
          <table:table-cell office:value-type="float" office:value="94.07" table:style-name="ce3">
            <text:p>9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" table:style-name="ce3">
            <text:p>0.3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878" table:style-name="ce2">
            <text:p><text:s text:c="2"/>878</text:p>
          </table:table-cell>
          <table:table-cell office:value-type="float" office:value="87.88" table:style-name="ce3">
            <text:p>8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19" table:style-name="ce3">
            <text:p>2.19</text:p>
          </table:table-cell>
          <table:table-cell office:value-type="float" office:value="785" table:style-name="ce2">
            <text:p><text:s text:c="2"/>785</text:p>
          </table:table-cell>
          <table:table-cell office:value-type="float" office:value="91.38" table:style-name="ce3">
            <text:p>9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5.87" table:style-name="ce3">
            <text:p>5.87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92.38" table:style-name="ce3">
            <text:p>9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737" table:style-name="ce2">
            <text:p><text:s/>10 737</text:p>
          </table:table-cell>
          <table:table-cell office:value-type="float" office:value="27.42" table:style-name="ce3">
            <text:p>27.42</text:p>
          </table:table-cell>
          <table:table-cell office:value-type="float" office:value="9532" table:style-name="ce2">
            <text:p><text:s/>9 532</text:p>
          </table:table-cell>
          <table:table-cell office:value-type="float" office:value="88.77" table:style-name="ce3">
            <text:p>88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882" table:style-name="ce2">
            <text:p><text:s/>6 882</text:p>
          </table:table-cell>
          <table:table-cell office:value-type="float" office:value="17.57" table:style-name="ce3">
            <text:p>17.57</text:p>
          </table:table-cell>
          <table:table-cell office:value-type="float" office:value="6184" table:style-name="ce2">
            <text:p><text:s/>6 184</text:p>
          </table:table-cell>
          <table:table-cell office:value-type="float" office:value="89.85" table:style-name="ce3">
            <text:p>8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71" table:style-name="ce3">
            <text:p>0.71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7" table:style-name="ce3">
            <text:p>1.67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89.32" table:style-name="ce3">
            <text:p>89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9.25" table:style-name="ce3">
            <text:p>9.25</text:p>
          </table:table-cell>
          <table:table-cell office:value-type="float" office:value="3040" table:style-name="ce2">
            <text:p><text:s/>3 040</text:p>
          </table:table-cell>
          <table:table-cell office:value-type="float" office:value="83.88" table:style-name="ce3">
            <text:p>83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5.32" table:style-name="ce3">
            <text:p>5.32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93.42" table:style-name="ce3">
            <text:p>9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23" table:style-name="ce3">
            <text:p>0.23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64.02" table:style-name="ce3">
            <text:p>64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7712" table:style-name="ce2">
            <text:p><text:s/>27 712</text:p>
          </table:table-cell>
          <table:table-cell office:value-type="float" office:value="23.92" table:style-name="ce3">
            <text:p>23.92</text:p>
          </table:table-cell>
          <table:table-cell office:value-type="float" office:value="21172" table:style-name="ce2">
            <text:p><text:s/>21 172</text:p>
          </table:table-cell>
          <table:table-cell office:value-type="float" office:value="76.400000000000006" table:style-name="ce3">
            <text:p>76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3.01" table:style-name="ce3">
            <text:p>6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681" table:style-name="ce2">
            <text:p><text:s/>10 681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89.56" table:style-name="ce3">
            <text:p>8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25" table:style-name="ce3">
            <text:p>0.25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71.72" table:style-name="ce3">
            <text:p>71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8" table:style-name="ce3">
            <text:p>6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33" table:style-name="ce3">
            <text:p>0.33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84.53" table:style-name="ce3">
            <text:p>84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9.349999999999994" table:style-name="ce3">
            <text:p>6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6" table:style-name="ce3">
            <text:p>0.06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7.14" table:style-name="ce3">
            <text:p>8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034" table:style-name="ce2">
            <text:p><text:s/>11 034</text:p>
          </table:table-cell>
          <table:table-cell office:value-type="float" office:value="9.52" table:style-name="ce3">
            <text:p>9.52</text:p>
          </table:table-cell>
          <table:table-cell office:value-type="float" office:value="9234" table:style-name="ce2">
            <text:p><text:s/>9 234</text:p>
          </table:table-cell>
          <table:table-cell office:value-type="float" office:value="83.68" table:style-name="ce3">
            <text:p>8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2.59" table:style-name="ce3">
            <text:p>2.59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6.260000000000005" table:style-name="ce3">
            <text:p>66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190" table:style-name="ce2">
            <text:p><text:s/>5 190</text:p>
          </table:table-cell>
          <table:table-cell office:value-type="float" office:value="4.47" table:style-name="ce3">
            <text:p>4.47</text:p>
          </table:table-cell>
          <table:table-cell office:value-type="float" office:value="4695" table:style-name="ce2">
            <text:p><text:s/>4 695</text:p>
          </table:table-cell>
          <table:table-cell office:value-type="float" office:value="90.46" table:style-name="ce3">
            <text:p>9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0761" table:style-name="ce2">
            <text:p><text:s/>20 761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17826" table:style-name="ce2">
            <text:p><text:s/>17 826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386" table:style-name="ce2">
            <text:p><text:s/>15 386</text:p>
          </table:table-cell>
          <table:table-cell office:value-type="float" office:value="13.28" table:style-name="ce3">
            <text:p>13.28</text:p>
          </table:table-cell>
          <table:table-cell office:value-type="float" office:value="13167" table:style-name="ce2">
            <text:p><text:s/>13 167</text:p>
          </table:table-cell>
          <table:table-cell office:value-type="float" office:value="85.57" table:style-name="ce3">
            <text:p>8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1.23" table:style-name="ce3">
            <text:p>1.23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84.97" table:style-name="ce3">
            <text:p>84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7.03" table:style-name="ce3">
            <text:p>37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0.65" table:style-name="ce3">
            <text:p>0.65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91.12" table:style-name="ce3">
            <text:p>91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985" table:style-name="ce2">
            <text:p><text:s/>4 985</text:p>
          </table:table-cell>
          <table:table-cell office:value-type="float" office:value="4.3" table:style-name="ce3">
            <text:p>4.30</text:p>
          </table:table-cell>
          <table:table-cell office:value-type="float" office:value="4359" table:style-name="ce2">
            <text:p><text:s/>4 359</text:p>
          </table:table-cell>
          <table:table-cell office:value-type="float" office:value="87.44" table:style-name="ce3">
            <text:p>8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73" table:style-name="ce2">
            <text:p><text:s/>8 473</text:p>
          </table:table-cell>
          <table:table-cell office:value-type="float" office:value="7.31" table:style-name="ce3">
            <text:p>7.31</text:p>
          </table:table-cell>
          <table:table-cell office:value-type="float" office:value="6945" table:style-name="ce2">
            <text:p><text:s/>6 945</text:p>
          </table:table-cell>
          <table:table-cell office:value-type="float" office:value="81.96" table:style-name="ce3">
            <text:p>8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8" table:style-name="ce3">
            <text:p>0.08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4.13" table:style-name="ce3">
            <text:p>4.13</text:p>
          </table:table-cell>
          <table:table-cell office:value-type="float" office:value="4246" table:style-name="ce2">
            <text:p><text:s/>4 246</text:p>
          </table:table-cell>
          <table:table-cell office:value-type="float" office:value="88.58" table:style-name="ce3">
            <text:p>8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4" table:style-name="ce3">
            <text:p>0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81.02" table:style-name="ce3">
            <text:p>8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2" table:style-name="ce3">
            <text:p>0.1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12.51" table:style-name="ce3">
            <text:p>12.51</text:p>
          </table:table-cell>
          <table:table-cell office:value-type="float" office:value="5987" table:style-name="ce2">
            <text:p><text:s/>5 987</text:p>
          </table:table-cell>
          <table:table-cell office:value-type="float" office:value="76.84" table:style-name="ce3">
            <text:p>7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8.06" table:style-name="ce3">
            <text:p>5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0907" table:style-name="ce2">
            <text:p><text:s/>10 907</text:p>
          </table:table-cell>
          <table:table-cell office:value-type="float" office:value="93.34" table:style-name="ce3">
            <text:p>9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27" table:style-name="ce3">
            <text:p>0.2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599999999999994" table:style-name="ce3">
            <text:p>7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23" table:style-name="ce3">
            <text:p>0.23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1.27" table:style-name="ce3">
            <text:p>9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5.2" table:style-name="ce3">
            <text:p>5.20</text:p>
          </table:table-cell>
          <table:table-cell office:value-type="float" office:value="2752" table:style-name="ce2">
            <text:p><text:s/>2 752</text:p>
          </table:table-cell>
          <table:table-cell office:value-type="float" office:value="84.85" table:style-name="ce3">
            <text:p>84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3.25" table:style-name="ce3">
            <text:p>3.25</text:p>
          </table:table-cell>
          <table:table-cell office:value-type="float" office:value="1753" table:style-name="ce2">
            <text:p><text:s/>1 753</text:p>
          </table:table-cell>
          <table:table-cell office:value-type="float" office:value="86.43" table:style-name="ce3">
            <text:p>86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3.8" table:style-name="ce3">
            <text:p>7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08" table:style-name="ce3">
            <text:p>4.08</text:p>
          </table:table-cell>
          <table:table-cell office:value-type="float" office:value="2284" table:style-name="ce2">
            <text:p><text:s/>2 284</text:p>
          </table:table-cell>
          <table:table-cell office:value-type="float" office:value="89.88" table:style-name="ce3">
            <text:p>89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336" table:style-name="ce2">
            <text:p><text:s/>11 336</text:p>
          </table:table-cell>
          <table:table-cell office:value-type="float" office:value="18.2" table:style-name="ce3">
            <text:p>18.20</text:p>
          </table:table-cell>
          <table:table-cell office:value-type="float" office:value="10017" table:style-name="ce2">
            <text:p><text:s/>10 017</text:p>
          </table:table-cell>
          <table:table-cell office:value-type="float" office:value="88.36" table:style-name="ce3">
            <text:p>88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14.63" table:style-name="ce3">
            <text:p>14.63</text:p>
          </table:table-cell>
          <table:table-cell office:value-type="float" office:value="8049" table:style-name="ce2">
            <text:p><text:s/>8 049</text:p>
          </table:table-cell>
          <table:table-cell office:value-type="float" office:value="88.31" table:style-name="ce3">
            <text:p>88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5.76" table:style-name="ce3">
            <text:p>5.76</text:p>
          </table:table-cell>
          <table:table-cell office:value-type="float" office:value="3230" table:style-name="ce2">
            <text:p><text:s/>3 230</text:p>
          </table:table-cell>
          <table:table-cell office:value-type="float" office:value="89.94" table:style-name="ce3">
            <text:p>8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0.78" table:style-name="ce3">
            <text:p>0.78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.93" table:style-name="ce3">
            <text:p>2.93</text:p>
          </table:table-cell>
          <table:table-cell office:value-type="float" office:value="1596" table:style-name="ce2">
            <text:p><text:s/>1 596</text:p>
          </table:table-cell>
          <table:table-cell office:value-type="float" office:value="87.45" table:style-name="ce3">
            <text:p>87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6" table:style-name="ce3">
            <text:p>6.60</text:p>
          </table:table-cell>
          <table:table-cell office:value-type="float" office:value="3203" table:style-name="ce2">
            <text:p><text:s/>3 203</text:p>
          </table:table-cell>
          <table:table-cell office:value-type="float" office:value="77.83" table:style-name="ce3">
            <text:p>77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0.97" table:style-name="ce3">
            <text:p>60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5.38" table:style-name="ce3">
            <text:p>5.38</text:p>
          </table:table-cell>
          <table:table-cell office:value-type="float" office:value="3000" table:style-name="ce2">
            <text:p><text:s/>3 000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34" table:style-name="ce3">
            <text:p>0.34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7.56" table:style-name="ce3">
            <text:p>7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5" table:style-name="ce3">
            <text:p>0.1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78" table:style-name="ce2">
            <text:p><text:s/>4 778</text:p>
          </table:table-cell>
          <table:table-cell office:value-type="float" office:value="8.14" table:style-name="ce3">
            <text:p>8.14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76.010000000000005" table:style-name="ce3">
            <text:p>76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663" table:style-name="ce2">
            <text:p><text:s/>7 663</text:p>
          </table:table-cell>
          <table:table-cell office:value-type="float" office:value="13.05" table:style-name="ce3">
            <text:p>13.05</text:p>
          </table:table-cell>
          <table:table-cell office:value-type="float" office:value="7121" table:style-name="ce2">
            <text:p><text:s/>7 121</text:p>
          </table:table-cell>
          <table:table-cell office:value-type="float" office:value="92.92" table:style-name="ce3">
            <text:p>9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37" table:style-name="ce3">
            <text:p>0.3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4.42" table:style-name="ce3">
            <text:p>74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59" table:style-name="ce3">
            <text:p>0.59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94.6" table:style-name="ce3">
            <text:p>94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92" table:style-name="ce2">
            <text:p><text:s/>2 092</text:p>
          </table:table-cell>
          <table:table-cell office:value-type="float" office:value="3.56" table:style-name="ce3">
            <text:p>3.56</text:p>
          </table:table-cell>
          <table:table-cell office:value-type="float" office:value="1788" table:style-name="ce2">
            <text:p><text:s/>1 788</text:p>
          </table:table-cell>
          <table:table-cell office:value-type="float" office:value="85.46" table:style-name="ce3">
            <text:p>8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2.9" table:style-name="ce3">
            <text:p>2.90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89.61" table:style-name="ce3">
            <text:p>89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4.41" table:style-name="ce3">
            <text:p>7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07" table:style-name="ce2">
            <text:p><text:s/>2 807</text:p>
          </table:table-cell>
          <table:table-cell office:value-type="float" office:value="4.78" table:style-name="ce3">
            <text:p>4.78</text:p>
          </table:table-cell>
          <table:table-cell office:value-type="float" office:value="2533" table:style-name="ce2">
            <text:p><text:s/>2 533</text:p>
          </table:table-cell>
          <table:table-cell office:value-type="float" office:value="90.23" table:style-name="ce3">
            <text:p>90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7341" table:style-name="ce2">
            <text:p><text:s/>17 341</text:p>
          </table:table-cell>
          <table:table-cell office:value-type="float" office:value="29.55" table:style-name="ce3">
            <text:p>29.55</text:p>
          </table:table-cell>
          <table:table-cell office:value-type="float" office:value="15694" table:style-name="ce2">
            <text:p><text:s/>15 694</text:p>
          </table:table-cell>
          <table:table-cell office:value-type="float" office:value="90.5" table:style-name="ce3">
            <text:p>90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351" table:style-name="ce2">
            <text:p><text:s/>10 351</text:p>
          </table:table-cell>
          <table:table-cell office:value-type="float" office:value="17.63" table:style-name="ce3">
            <text:p>17.63</text:p>
          </table:table-cell>
          <table:table-cell office:value-type="float" office:value="9243" table:style-name="ce2">
            <text:p><text:s/>9 243</text:p>
          </table:table-cell>
          <table:table-cell office:value-type="float" office:value="89.29" table:style-name="ce3">
            <text:p>89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851" table:style-name="ce2">
            <text:p><text:s/>2 851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69" table:style-name="ce3">
            <text:p>0.69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2.1" table:style-name="ce3">
            <text:p>2.10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89.96" table:style-name="ce3">
            <text:p>89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09" table:style-name="ce2">
            <text:p><text:s/>3 409</text:p>
          </table:table-cell>
          <table:table-cell office:value-type="float" office:value="5.8" table:style-name="ce3">
            <text:p>5.80</text:p>
          </table:table-cell>
          <table:table-cell office:value-type="float" office:value="2701" table:style-name="ce2">
            <text:p><text:s/>2 701</text:p>
          </table:table-cell>
          <table:table-cell office:value-type="float" office:value="79.23" table:style-name="ce3">
            <text:p>7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4.28" table:style-name="ce3">
            <text:p>7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4.84" table:style-name="ce3">
            <text:p>4.84</text:p>
          </table:table-cell>
          <table:table-cell office:value-type="float" office:value="2592" table:style-name="ce2">
            <text:p><text:s/>2 592</text:p>
          </table:table-cell>
          <table:table-cell office:value-type="float" office:value="91.13" table:style-name="ce3">
            <text:p>9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72" table:style-name="ce3">
            <text:p>0.72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84.23" table:style-name="ce3">
            <text:p>8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11.6" table:style-name="ce3">
            <text:p>11.60</text:p>
          </table:table-cell>
          <table:table-cell office:value-type="float" office:value="2195" table:style-name="ce2">
            <text:p><text:s/>2 195</text:p>
          </table:table-cell>
          <table:table-cell office:value-type="float" office:value="74.03" table:style-name="ce3">
            <text:p>74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4.91" table:style-name="ce3">
            <text:p>14.91</text:p>
          </table:table-cell>
          <table:table-cell office:value-type="float" office:value="3342" table:style-name="ce2">
            <text:p><text:s/>3 342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1" table:style-name="ce3">
            <text:p>0.51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3.28" table:style-name="ce3">
            <text:p>73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3.71" table:style-name="ce3">
            <text:p>3.71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83.56" table:style-name="ce3">
            <text:p>8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39" table:style-name="ce3">
            <text:p>2.39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82.21" table:style-name="ce3">
            <text:p>82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3.96" table:style-name="ce3">
            <text:p>3.9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90.33" table:style-name="ce3">
            <text:p>9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17.46" table:style-name="ce3">
            <text:p>17.46</text:p>
          </table:table-cell>
          <table:table-cell office:value-type="float" office:value="3837" table:style-name="ce2">
            <text:p><text:s/>3 837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03" table:style-name="ce2">
            <text:p><text:s/>4 003</text:p>
          </table:table-cell>
          <table:table-cell office:value-type="float" office:value="15.66" table:style-name="ce3">
            <text:p>15.66</text:p>
          </table:table-cell>
          <table:table-cell office:value-type="float" office:value="3469" table:style-name="ce2">
            <text:p><text:s/>3 469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275" table:style-name="ce2">
            <text:p><text:s/>4 275</text:p>
          </table:table-cell>
          <table:table-cell office:value-type="float" office:value="16.73" table:style-name="ce3">
            <text:p>16.73</text:p>
          </table:table-cell>
          <table:table-cell office:value-type="float" office:value="3857" table:style-name="ce2">
            <text:p><text:s/>3 857</text:p>
          </table:table-cell>
          <table:table-cell office:value-type="float" office:value="90.22" table:style-name="ce3">
            <text:p>90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87" table:style-name="ce3">
            <text:p>0.8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85.65" table:style-name="ce3">
            <text:p>85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2.29" table:style-name="ce3">
            <text:p>2.29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86.71" table:style-name="ce3">
            <text:p>8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58" table:style-name="ce3">
            <text:p>1.58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75.8" table:style-name="ce3">
            <text:p>75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6.09" table:style-name="ce3">
            <text:p>6.09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42" table:style-name="ce3">
            <text:p>0.42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77.010000000000005" table:style-name="ce3">
            <text:p>7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9" table:style-name="ce3">
            <text:p>0.0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822" table:style-name="ce2">
            <text:p><text:s/>6 822</text:p>
          </table:table-cell>
          <table:table-cell office:value-type="float" office:value="11.8" table:style-name="ce3">
            <text:p>11.80</text:p>
          </table:table-cell>
          <table:table-cell office:value-type="float" office:value="4996" table:style-name="ce2">
            <text:p><text:s/>4 996</text:p>
          </table:table-cell>
          <table:table-cell office:value-type="float" office:value="73.23" table:style-name="ce3">
            <text:p>7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9.57" table:style-name="ce3">
            <text:p>5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564" table:style-name="ce2">
            <text:p><text:s/>9 564</text:p>
          </table:table-cell>
          <table:table-cell office:value-type="float" office:value="16.54" table:style-name="ce3">
            <text:p>16.54</text:p>
          </table:table-cell>
          <table:table-cell office:value-type="float" office:value="8709" table:style-name="ce2">
            <text:p><text:s/>8 709</text:p>
          </table:table-cell>
          <table:table-cell office:value-type="float" office:value="91.06" table:style-name="ce3">
            <text:p>9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39" table:style-name="ce3">
            <text:p>0.3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6.510000000000005" table:style-name="ce3">
            <text:p>6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2" table:style-name="ce3">
            <text:p>0.12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2.16" table:style-name="ce3">
            <text:p>6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5.16" table:style-name="ce3">
            <text:p>45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4.32" table:style-name="ce3">
            <text:p>4.32</text:p>
          </table:table-cell>
          <table:table-cell office:value-type="float" office:value="2073" table:style-name="ce2">
            <text:p><text:s/>2 073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1278" table:style-name="ce2">
            <text:p><text:s/>1 278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16" table:style-name="ce3">
            <text:p>0.16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2.1" table:style-name="ce3">
            <text:p>8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89.98" table:style-name="ce3">
            <text:p>89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327" table:style-name="ce2">
            <text:p><text:s/>12 327</text:p>
          </table:table-cell>
          <table:table-cell office:value-type="float" office:value="21.32" table:style-name="ce3">
            <text:p>21.32</text:p>
          </table:table-cell>
          <table:table-cell office:value-type="float" office:value="10536" table:style-name="ce2">
            <text:p><text:s/>10 536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8062" table:style-name="ce2">
            <text:p><text:s/>8 062</text:p>
          </table:table-cell>
          <table:table-cell office:value-type="float" office:value="85.84" table:style-name="ce3">
            <text:p>8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8" table:style-name="ce3">
            <text:p>0.0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7.34" table:style-name="ce3">
            <text:p>6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88.62" table:style-name="ce3">
            <text:p>88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85.1" table:style-name="ce3">
            <text:p>85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924" table:style-name="ce2">
            <text:p><text:s/>5 924</text:p>
          </table:table-cell>
          <table:table-cell office:value-type="float" office:value="10.25" table:style-name="ce3">
            <text:p>10.25</text:p>
          </table:table-cell>
          <table:table-cell office:value-type="float" office:value="4751" table:style-name="ce2">
            <text:p><text:s/>4 751</text:p>
          </table:table-cell>
          <table:table-cell office:value-type="float" office:value="80.19" table:style-name="ce3">
            <text:p>80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792" table:style-name="ce2">
            <text:p><text:s/>3 792</text:p>
          </table:table-cell>
          <table:table-cell office:value-type="float" office:value="6.56" table:style-name="ce3">
            <text:p>6.56</text:p>
          </table:table-cell>
          <table:table-cell office:value-type="float" office:value="3347" table:style-name="ce2">
            <text:p><text:s/>3 347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5" table:style-name="ce3">
            <text:p>0.65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81.27" table:style-name="ce3">
            <text:p>8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34" table:style-name="ce3">
            <text:p>0.34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94" table:style-name="ce3">
            <text:p>9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7.64" table:style-name="ce3">
            <text:p>7.64</text:p>
          </table:table-cell>
          <table:table-cell office:value-type="float" office:value="2665" table:style-name="ce2">
            <text:p><text:s/>2 665</text:p>
          </table:table-cell>
          <table:table-cell office:value-type="float" office:value="80.17" table:style-name="ce3">
            <text:p>80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575" table:style-name="ce2">
            <text:p><text:s/>5 575</text:p>
          </table:table-cell>
          <table:table-cell office:value-type="float" office:value="12.82" table:style-name="ce3">
            <text:p>12.82</text:p>
          </table:table-cell>
          <table:table-cell office:value-type="float" office:value="5223" table:style-name="ce2">
            <text:p><text:s/>5 223</text:p>
          </table:table-cell>
          <table:table-cell office:value-type="float" office:value="93.68" table:style-name="ce3">
            <text:p>9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42" table:style-name="ce3">
            <text:p>0.42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3.24" table:style-name="ce3">
            <text:p>8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9" table:style-name="ce3">
            <text:p>0.1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2.44" table:style-name="ce3">
            <text:p>2.44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7" table:style-name="ce3">
            <text:p>2.70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93.37" table:style-name="ce3">
            <text:p>9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3.37" table:style-name="ce3">
            <text:p>3.37</text:p>
          </table:table-cell>
          <table:table-cell office:value-type="float" office:value="1328" table:style-name="ce2">
            <text:p><text:s/>1 328</text:p>
          </table:table-cell>
          <table:table-cell office:value-type="float" office:value="90.58" table:style-name="ce3">
            <text:p>9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525" table:style-name="ce2">
            <text:p><text:s/>10 525</text:p>
          </table:table-cell>
          <table:table-cell office:value-type="float" office:value="24.2" table:style-name="ce3">
            <text:p>24.20</text:p>
          </table:table-cell>
          <table:table-cell office:value-type="float" office:value="9648" table:style-name="ce2">
            <text:p><text:s/>9 648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609" table:style-name="ce2">
            <text:p><text:s/>6 609</text:p>
          </table:table-cell>
          <table:table-cell office:value-type="float" office:value="15.19" table:style-name="ce3">
            <text:p>15.19</text:p>
          </table:table-cell>
          <table:table-cell office:value-type="float" office:value="6028" table:style-name="ce2">
            <text:p><text:s/>6 028</text:p>
          </table:table-cell>
          <table:table-cell office:value-type="float" office:value="91.2" table:style-name="ce3">
            <text:p>91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585" table:style-name="ce2">
            <text:p><text:s/>7 585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7383" table:style-name="ce2">
            <text:p><text:s/>7 383</text:p>
          </table:table-cell>
          <table:table-cell office:value-type="float" office:value="97.33" table:style-name="ce3">
            <text:p>97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" table:style-name="ce3">
            <text:p>0.60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88.25" table:style-name="ce3">
            <text:p>88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83" table:style-name="ce3">
            <text:p>1.83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91.25" table:style-name="ce3">
            <text:p>9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03" table:style-name="ce2">
            <text:p><text:s/>2 403</text:p>
          </table:table-cell>
          <table:table-cell office:value-type="float" office:value="5.52" table:style-name="ce3">
            <text:p>5.52</text:p>
          </table:table-cell>
          <table:table-cell office:value-type="float" office:value="1991" table:style-name="ce2">
            <text:p><text:s/>1 991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.99" table:style-name="ce3">
            <text:p>3.99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92.56" table:style-name="ce3">
            <text:p>92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4.44" table:style-name="ce3">
            <text:p>5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21162" table:style-name="ce2">
            <text:p><text:s/>21 162</text:p>
          </table:table-cell>
          <table:table-cell office:value-type="float" office:value="59.27" table:style-name="ce3">
            <text:p>59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1954" table:style-name="ce2">
            <text:p><text:s/>1 954</text:p>
          </table:table-cell>
          <table:table-cell office:value-type="float" office:value="88.49" table:style-name="ce3">
            <text:p>8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4895" table:style-name="ce2">
            <text:p><text:s/>4 895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5.71" table:style-name="ce3">
            <text:p>4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2031" table:style-name="ce2">
            <text:p><text:s/>2 031</text:p>
          </table:table-cell>
          <table:table-cell office:value-type="float" office:value="92.44" table:style-name="ce3">
            <text:p>9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2740" table:style-name="ce2">
            <text:p><text:s/>2 740</text:p>
          </table:table-cell>
          <table:table-cell office:value-type="float" office:value="77.59" table:style-name="ce3">
            <text:p>77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72.680000000000007" table:style-name="ce3">
            <text:p>72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5.4" table:style-name="ce3">
            <text:p>85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6.36" table:style-name="ce3">
            <text:p>3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0.66" table:style-name="ce3">
            <text:p>9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186" table:style-name="ce2">
            <text:p><text:s/>1 186</text:p>
          </table:table-cell>
          <table:table-cell office:value-type="float" office:value="81.900000000000006" table:style-name="ce3">
            <text:p>8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72.55" table:style-name="ce3">
            <text:p>7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79.69" table:style-name="ce3">
            <text:p>79.69</text:p>
          </table:table-cell>
          <table:table-cell table:number-columns-repeated="16374"/>
        </table:table-row>
        <table:table-row table:number-rows-repeated="1047325" table:style-name="ro2">
          <table:table-cell table:number-columns-repeated="16384"/>
        </table:table-row>
        <table:named-expressions>
          <table:named-range table:name="ExternéÚdaje_1" table:cell-range-address="NRSR2023_EN_tab03c.$A$4:NRSR2023_EN_tab03c.$J$1251" table:base-cell-address="NRSR2023_EN_tab03c.$A$1"/>
        </table:named-expressions>
      </table:table>
      <table:database-ranges>
        <table:database-range table:target-range-address="NRSR2023_EN_tab03c.A4:NRSR2023_EN_tab03c.J125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8Z</meta:creation-date>
    <dc:date>2023-10-01T07:19:39Z</dc:date>
  </office:meta>
</office:document-meta>
</file>